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line-height="115%"/>
      <style:text-properties fo:font-size="5pt" style:font-size-asian="5pt" style:font-size-complex="5pt"/>
    </style:style>
    <style:style style:name="P9" style:parent-style-name="Normal" style:family="paragraph">
      <style:paragraph-properties fo:text-align="center" fo:line-height="115%"/>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fo:line-height="115%"/>
      <style:text-properties fo:font-weight="bold" style:font-weight-asian="bold" fo:letter-spacing="0.0138in" style:text-scale="110%" style:font-size-complex="12pt"/>
    </style:style>
    <style:style style:name="P11" style:parent-style-name="Normal" style:family="paragraph">
      <style:paragraph-properties fo:text-align="center" fo:line-height="115%"/>
      <style:text-properties fo:font-weight="bold" style:font-weight-asian="bold" fo:letter-spacing="0.0138in" style:text-scale="110%" fo:font-size="14pt" style:font-size-asian="14pt" style:font-size-complex="12pt"/>
    </style:style>
    <style:style style:name="P12" style:parent-style-name="Normal" style:family="paragraph">
      <style:paragraph-properties fo:line-height="115%"/>
      <style:text-properties fo:font-size="5pt" style:font-size-asian="5pt" style:font-size-complex="5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line-height="115%"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15%" fo:text-indent="0.472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722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722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722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722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722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722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722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722in" fo:background-color="#FFFFFF"/>
    </style:style>
    <style:style style:name="P44" style:parent-style-name="Normal" style:family="paragraph">
      <style:paragraph-properties fo:text-align="justify" fo:line-height="115%" fo:text-indent="0.4722in" fo:background-color="#FFFFFF"/>
      <style:text-properties style:font-size-complex="12pt"/>
    </style:style>
    <style:style style:name="P45" style:parent-style-name="Normal" style:family="paragraph">
      <style:paragraph-properties fo:line-height="115%">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
      <text:p text:style-name="P13">ėl molėtų rajono savivaldybės tarybos 2021 m. vasario 25 d. sprendimo Nr. B1-24 „Dėl Molėtų rajono savivaldybės 2021 metų biudžeto patvirtinimo“ pakeitimo<text:line-break/></text:p>
      <text:p text:style-name="P14">2021 m. gruodžio 23 d. Nr. B1-265</text:p>
      <text:p text:style-name="P15">Molėtai</text:p>
      <text:p text:style-name="P16"/>
      <text:p text:style-name="P17"><text:span text:style-name="T18">Vadovaudamasi Lietuvos Respublikos vietos savivaldos įstatymo 16 straipsnio 2 dalies 15 punktu, 18 straipsnio 1 dalimi, Lietuvos Respublikos Vyriausybės 2021 m. spalio 27 d. nutarimu Nr. 877 „Dėl lėšų skyrimo“, Lietuvos Respublikos Vyriausybės 2021 m. lapkričio 24 d. nutarimu Nr. 977 „Dėl lėšų skyrimo iš Lietuvos Respublikos Vyriausybės rezervo“, Lietuvos Respublikos socialinės apsaugos ir darbo ministro 2021 m. gruodžio 1 d. įsakymu Nr. A1-85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text:s/></text:span><text:soft-page-break/><text:span text:style-name="T19">pakeitimo“, Lietuvos Respublikos sveikatos apsaugos ministro 2021 m. lapkričio 19 d. įsakymu Nr. V-2635 „Dėl lėšų skyrimo asmens sveikatos priežiūros įstaigoms“, Lietuvos Respublikos sveikatos apsaugos ministro 2021 m. lapkričio 23 d. įsakymu Nr. V-2656 „Dėl lėšų skyrimo asmens sveikatos priežiūros įstaigoms“, Lietuvos Respublikos sveikatos apsaugos ministro 2021 m. lapkričio 23 d. įsakymu Nr. V-2650 „Dėl lėšų skyrimo asmens sveikatos priežiūros įstaigoms“, Lietuvos Respublikos sveikatos apsaugos ministro 2021 m. gruodžio 6 d. įsakymu Nr. V-2766 „Dėl lėšų skyrimo asmens sveikatos priežiūros įstaigoms“, Lietuvos Respublikos sveikatos apsaugos ministro 2021 m. gruodžio 10 d. įsakymu Nr. V-2789 „Dėl lėšų skyrimo asmens sveikatos priežiūros įstaigoms“, Lietuvos Respublikos sveikatos apsaugos ministro 2021 m. gruodžio 10 d. įsakymu Nr. V-2798 „Dėl lėšų skyrimo asmens sveikatos priežiūros įstaigoms“, Lietuvos Respublikos sveikatos apsaugos ministro 2021 m. gruodžio 10 d. įsakymu Nr. V-2800 „Dėl lėšų skyrimo asmens sveikatos priežiūros įstaigoms“, Lietuvos Respublikos sveikatos apsaugos ministro 2021 m. gruodžio 10 d. įsakymu Nr. V-2815 „Dėl lėšų skyrimo asmens sveikatos priežiūros įstaigoms“, Lietuvos Respublikos sveikatos apsaugos ministro 2021 m. gruodžio 10 d. įsakymu Nr. V-2817 „Dėl lėšų skyrimo asmens sveikatos priežiūros įstaigoms“ <text:s/>ir atsižvelgdama į Molėtų r. kūno kultūros ir sporto centro<text:s/></text:span><text:span text:style-name="T20">2021 m. gruodžio 7 d. programos sąmatos tikslinimo pažymą Nr. FA-66, Molėtų r. Alantos gimnazijos <text:s/>2021 m. gruodžio 8 d. programos sąmatos tikslinimo pažymą Nr. F21-214, Molėtų r. Giedraičių Antano Jaroševičiaus gimnazijos 2021 m. gruodžio 8 d. programos sąmatos tikslinimo pažymą Nr. L-188, Molėtų „Saulutės“ vaikų lopšelio-darželio 2021 m. gruodžio 8 d. programos sąmatos tikslinimo pažymą Nr. F6-43 (6.1), Molėtų krašto muziejaus 2021 m. lapkričio 16 d. programos sąmatos tikslinimo pažymą Nr. F3-69 ir 2021 m. gruodžio 9 d. programos sąmatos tikslinimo pažymą Nr. F3-72, Molėtų gimnazijos <text:s/>2021 m.<text:s/></text:span><text:soft-page-break/><text:span text:style-name="T21">gruodžio 10 d. programos sąmatos tikslinimo pažymą Nr. F7-135, Molėtų r. Giedraičių Antano Jaroševičiaus gimnazijos 2021 m. gruodžio 8 d. prašymą Nr. SR-114 „Dėl papildomų lėšų“, Molėtų progimnazijos 2021 m. gruodžio 7 d. programos sąmatos tikslinimo pažymą Nr. F16-23, <text:s/>Molėtų pradinės mokyklos 2021 m. lapkričio 30 d. programos sąmatos tikslinimo pažymą Nr. (1.8)-SD-130, Molėtų r. Kijėlių specialiojo ugdymo centro 2021 m. lapkričio 9 d. programos sąmatos tikslinimo pažymą Nr. F-18, Molėtų „Vyturėlio“ vaikų lopšelio - darželio 2021 m. gruodžio 9 d. raštą Nr. SD-91 „Dėl papildomų lėšų skyrimo“, Molėtų r. švietimo pagalbos tarnybos <text:s/>2021 m. lapkričio 15 d. programos sąmatos tikslinimo pažymą Nr. SD-112,</text:span><text:span text:style-name="T22"><text:s/>Molėtų r. paslaugų centro<text:s/></text:span><text:span text:style-name="T23">2021 m. gruodžio 7 d. programos sąmatos tikslinimo pažymą Nr. F1-6, Molėtų kultūros centro 2021 m. gruodžio 11 d. programos sąmatos tikslinimo pažymą Nr. F15-27, Molėtų „Vyturėlio“ vaikų lopšelio - darželio 2021 m. gruodžio 10 d. programos sąmatos tikslinimo pažymą Nr. F-239, Molėtų socialinės paramos centro 2021 m. gruodžio 9 d. programos sąmatos tikslinimo pažymą Nr. F-19,</text:span></text:p>
      <text:p text:style-name="P24"><text:span text:style-name="T25">Molėtų rajono savivaldybės taryba <text:s/>n u s p r e n d ž i a:</text:span></text:p>
      <text:p text:style-name="P26"><text:span text:style-name="T27">Pakeisti Molėtų rajono savivaldybės tarybos 2021 m. vasario 25 d. sprendimą Nr. B1-24 „Dėl Molėtų rajono savivaldybės 2021 metų biudžeto patvirtinimo“ (toliau - Sprendimas):<text:s/></text:span></text:p>
      <text:p text:style-name="P28"><text:span text:style-name="T29">1</text:span><text:span text:style-name="T30">. Pakeisti Sprendimo 1 priedą „Molėtų rajono savivaldybės biudžeto pajamos 2021 m. <text:s/>(tūkst. Eur)“ ir jį išdėstyti nauja redakcija (pridedama).</text:span></text:p>
      <text:p text:style-name="P31"><text:span text:style-name="T32">2</text:span><text:span text:style-name="T33">. Pakeisti Sprendimo 2 priedą „Molėtų rajono savivaldybės 2021 m. biudžetinių įstaigų pajamos už teikiamas paslaugas, išlaikymą švietimo, socialinės apsaugos bei kitose įstaigose ir patalpų nuomą (tūkst. Eur)“ ir jį išdėstyti nauja redakcija (pridedama).</text:span></text:p>
      <text:p text:style-name="P34"><text:span text:style-name="T35">3</text:span><text:span text:style-name="T36">. Pakeisti Sprendimo 3 priedą „Molėtų rajono savivaldybės 2021 m. biudžeto asignavimai (tūkst. Eur)“ ir jį išdėstyti nauja redakcija (pridedama).</text:span></text:p>
      <text:p text:style-name="P37"><text:span text:style-name="T38">4</text:span><text:span text:style-name="T39">. Pakeisti Sprendimo 4 priedą „Molėtų rajono savivaldybės 2021 metų biudžeto asignavimai valstybinėms (perduotoms savivaldybėms) funkcijoms atlikti (tūkst. Eur)“ ir jį išdėstyti nauja redakcija (pridedama).</text:span></text:p>
      <text:p text:style-name="P40"><text:span text:style-name="T41">5</text:span><text:span text:style-name="T42">. Pakeisti Sprendimo 5 priedą „Molėtų rajono savivaldybės 2021 m. biudžeto Savivaldybės administracijos asignavimų paskirstymas pagal išlaidų rūšis (tūkst. Eur)“ ir jį išdėstyti nauja redakcija (pridedama).</text:span></text:p>
      <text:p text:style-name="P43"/>
      <text:p text:style-name="P44"/>
      <text:p text:style-name="P45"><text:span text:style-name="T46">Savivaldybės meras</text:span><text:span text:style-name="T47"><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1-12-29T11:22:00Z</meta:creation-date>
    <dc:date>2021-12-29T11:22:00Z</dc:date>
    <meta:print-date>2001-06-05T13:05:00Z</meta:print-date>
    <meta:template xlink:href="Normal.dotm" xlink:type="simple"/>
    <meta:editing-cycles>2</meta:editing-cycles>
    <meta:editing-duration>PT0S</meta:editing-duration>
    <meta:document-statistic meta:page-count="4" meta:paragraph-count="38" meta:word-count="650" meta:character-count="5349" meta:row-count="143" meta:non-whitespace-character-count="4737"/>
  </office:meta>
</office:document-meta>
</file>