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>
        <style:tab-stops>
          <style:tab-stop style:type="left" style:position="2.264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Lietuvos banko valdybos 2011 m. kovo 15 d. nutarimo Nr. 03-32 „Dėl Paskolų turinčių namų ūkių finansinės būklės statistinio tyrimo metodikos patvirtinimo“ pakeitimo</text:span></text:p>
      <text:p text:style-name="P11"/>
      <text:p text:style-name="P12">2014 m. rugpjūčio 5 d. Nr. 03-139</text:p>
      <text:p text:style-name="P13">Vilnius</text:p>
      <text:p text:style-name="Normal"/>
      <text:p text:style-name="P14"/>
      <text:p text:style-name="P15"><text:span text:style-name="T16">Lietuvos banko valdyba n u t a r i a:</text:span></text:p>
      <text:p text:style-name="P17"><text:span text:style-name="T18">1</text:span><text:span text:style-name="T19">. Pakeisti Lietuvos banko valdybos 2011 m. kovo 15 d. nutarimu Nr. 03-32 „Dėl Paskolų turinčių namų ūkių finansinės būklės statistinio tyrimo metodikos patvirtinimo“ patvirtintą Paskolų turinčių namų ūkių finansinės būklės statistinio tyrimo metodikos 14 punktą ir jį išdėstyti taip:</text:span></text:p>
      <text:p text:style-name="P20"><text:span text:style-name="T21">„</text:span><text:span text:style-name="T22">14</text:span><text:span text:style-name="T23">. paskolos sumos aprėptis – paskolos, kurių sutartyse numatyta suma yra ne mažesnė negu 200 eurų, bet ne didesnė negu 500 000 eurų, išskyrus:</text:span></text:p>
      <text:p text:style-name="P24"><text:span text:style-name="T25">14.1</text:span><text:span text:style-name="T26">. paskolas, kurių sutartyje numatyta suma yra didesnė negu 15 000 eurų, bet sutartyje numatytas grąžinimo laikotarpis trumpesnis negu 12 mėn.;</text:span></text:p>
      <text:p text:style-name="P27"><text:span text:style-name="T28">14.2</text:span><text:span text:style-name="T29">. paskolas, kurių sutartyje numatyta suma yra didesnė negu 30 000 eurų, bet sutartyje numatytas grąžinimo laikotarpis trumpesnis negu 24 mėn.;</text:span></text:p>
      <text:p text:style-name="P30"><text:span text:style-name="T31">14.3</text:span><text:span text:style-name="T32">. vartojimo kreditus, sąskaitos kreditus ir finansinę nuomą, kurių sutartyje numatyta suma yra didesnė negu 30 000 eurų;</text:span></text:p>
      <text:p text:style-name="P33"><text:span text:style-name="T34">14.4</text:span><text:span text:style-name="T35">. kitas paskolas ir kreditus, kurių sutartyje numatyta suma yra didesnė negu 30 000 eurų, tačiau jie nepriskirti kategorijai „Paskolos, nepriskirtos ekonominei veiklai (paskolos būstui įsigyti)“.</text:span></text:p>
      <text:p text:style-name="P36"><text:span text:style-name="T37">2</text:span><text:span text:style-name="T38">. Nustatyti, kad šis nutarimas įsigalioja 2015 m. sausio 1 d.</text:span></text:p>
      <text:p text:style-name="P39"/>
      <text:p text:style-name="P40"/>
      <text:p text:style-name="P41"/>
      <text:p text:style-name="P42">Valdybos pirmininkas<text:tab/><text:tab/><text:tab/>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8-14T07:07:00Z</meta:creation-date>
    <dc:date>2014-08-14T07:07:00Z</dc:date>
    <meta:template xlink:href="Normal" xlink:type="simple"/>
    <meta:editing-cycles>2</meta:editing-cycles>
    <meta:editing-duration>PT0S</meta:editing-duration>
    <meta:document-statistic meta:page-count="1" meta:paragraph-count="16" meta:word-count="217" meta:character-count="1467" meta:row-count="55" meta:non-whitespace-character-count="1266"/>
  </office:meta>
</office:document-meta>
</file>