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text-transform="uppercase" fo:color="#000000" style:font-size-complex="12pt" fo:language="da" fo:country="DK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text-transform="uppercase" fo:color="#000000" style:font-size-complex="12pt" fo:language="da" fo:country="DK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Valstybinės geležinkelio inspekcijos</text:p>
      <text:p text:style-name="P8">Prie Susisiekimo ministerijos</text:p>
      <text:p text:style-name="P9"><text:span text:style-name="T10">VIRŠININKAS</text:span></text:p>
      <text:p text:style-name="P11"/>
      <text:p text:style-name="P12">ĮSAKYMAS</text:p>
      <text:p text:style-name="P13">DĖL ĮSAKYMŲ PRIPAŽINIMO NETEKUSIAIS GALIOS</text:p>
      <text:p text:style-name="P14"/>
      <text:p text:style-name="P15">2014 m. kovo 26 d. Nr. V-53</text:p>
      <text:p text:style-name="P16">Vilnius</text:p>
      <text:p text:style-name="P17"/>
      <text:p text:style-name="P18"/>
      <text:p text:style-name="P19"><text:span text:style-name="T20">1</text:span><text:span text:style-name="T21">. P r i p a ž į s t u <text:s text:c="2"/>netekusiais galios:</text:span></text:p>
      <text:p text:style-name="P22"><text:span text:style-name="T23">1.1</text:span><text:span text:style-name="T24">. Valstybinės geležinkelio inspekcijos prie Susisiekimo ministerijos viršininko 2010 m. rugsėjo 9 d. įsakymą Nr. V-355 „Dėl dokumentų, kurie turi būti teikiami Valstybinei geležinkelio inspekcijai prie Susisiekimo ministerijos kiekviename iš leidimų išdavimo etapų, sąrašo patvirtinimo“;</text:span></text:p>
      <text:p text:style-name="P25"><text:span text:style-name="T26">1.2</text:span><text:span text:style-name="T27">. Valstybinės geležinkelio inspekcijos prie Susisiekimo ministerijos viršininko 2011 m. birželio 15 d. įsakymą Nr. V-394 „Dėl dokumentų, kurie turi būti teikiami išduodant papildomą leidimą, sąrašo patvirtinimo“.</text:span></text:p>
      <text:p text:style-name="P28"/>
      <text:p text:style-name="P29"/>
      <text:p text:style-name="P30"/>
      <text:p text:style-name="P31">Viršininkas<text:tab/><text:tab/><text:tab/><text:tab/><text:tab/><text:tab/><text:tab/><text:tab/><text:tab/><text:tab/>Robertas Šerėn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/>
      <style:text-properties fo:text-transform="uppercase" fo:color="#000000" style:font-size-complex="12pt" fo:language="en" fo:country="US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 fo:language="en" fo:country="US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B „Lietuvos geležinkeliai“</dc:title>
    <meta:initial-creator>Daiva</meta:initial-creator>
    <dc:creator>adlibuser</dc:creator>
    <meta:creation-date>2018-02-01T11:57:00Z</meta:creation-date>
    <dc:date>2018-02-01T11:57:00Z</dc:date>
    <meta:print-date>2014-01-20T09:27:00Z</meta:print-date>
    <meta:template xlink:href="VGI%20BLANKAS.dot" xlink:type="simple"/>
    <meta:editing-cycles>2</meta:editing-cycles>
    <meta:editing-duration>PT0S</meta:editing-duration>
    <meta:document-statistic meta:page-count="1" meta:paragraph-count="11" meta:word-count="98" meta:character-count="772" meta:row-count="19" meta:non-whitespace-character-count="685"/>
  </office:meta>
</office:document-meta>
</file>