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right" style:position="5.6111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4 M. SAUSIO 15 D. NUTARIMO NR. 42 „DĖL NACIONALINĖS VYSTOMOJO BENDRADARBIAVIMO KOMISIJOS SUDARYMO IR JOS NUOSTATŲ PATVIRTINIMO“ PAKEITIMO</text:p>
      <text:p text:style-name="P16"/>
      <text:p text:style-name="P17"><text:span text:style-name="T18">2024 m. kovo 27 d. Nr.<text:s/></text:span><text:span text:style-name="T19">222</text:span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4 m. sausio 15 d. nutarimą Nr. 42 „Dėl Nacionalinės vystomojo bendradarbiavimo komisijos sudarymo ir jos nuostatų patvirtinimo“ ir 1 punktą išdėstyti taip:<text:s/></text:span></text:p>
      <text:p text:style-name="P28"><text:span text:style-name="T29">„</text:span><text:span text:style-name="T30">1</text:span><text:span text:style-name="T31">. Sudaryti šią Nacionalinę vystomojo bendradarbiavimo komisiją (toliau – Komisija):</text:span></text:p>
      <text:p text:style-name="P32">Lietuvos Respublikos užsienio reikalų viceministras (Komisijos pirmininkas);</text:p>
      <text:p text:style-name="P33">Lietuvos Respublikos finansų ministerijos atstovas (Komisijos pirmininko pavaduotojas);</text:p>
      <text:p text:style-name="P34">Lietuvos Respublikos aplinkos ministerijos atstovas;</text:p>
      <text:p text:style-name="P35">Lietuvos Respublikos ekonomikos ir inovacijų ministerijos atstovas;</text:p>
      <text:p text:style-name="P36">Lietuvos Respublikos energetikos ministerijos atstovas;</text:p>
      <text:p text:style-name="P37">Lietuvos Respublikos kultūros ministerijos atstovas;</text:p>
      <text:p text:style-name="P38">Lietuvos Respublikos socialinės apsaugos ir darbo ministerijos atstovas;</text:p>
      <text:soft-page-break/>
      <text:p text:style-name="P39">Lietuvos Respublikos susisiekimo ministerijos atstovas;</text:p>
      <text:p text:style-name="P40">Lietuvos Respublikos sveikatos apsaugos ministerijos atstovas;</text:p>
      <text:p text:style-name="P41">Lietuvos Respublikos švietimo, mokslo ir sporto ministerijos atstovas;</text:p>
      <text:p text:style-name="P42">Lietuvos Respublikos teisingumo ministerijos atstovas;</text:p>
      <text:p text:style-name="P43">Lietuvos Respublikos vidaus reikalų ministerijos atstovas;</text:p>
      <text:p text:style-name="P44">Lietuvos Respublikos žemės ūkio ministerijos atstovas;</text:p>
      <text:p text:style-name="P45">Lietuvos Respublikos Vyriausybės kanceliarijos atstovas;</text:p>
      <text:p text:style-name="P46">Lietuvos Respublikos specialiųjų tyrimų tarnybos atstovas;</text:p>
      <text:p text:style-name="P47">Muitinės departamento prie Lietuvos Respublikos finansų ministerijos atstovas;</text:p>
      <text:p text:style-name="P48">Valstybinės maisto ir veterinarijos tarnybos atstovas;</text:p>
      <text:p text:style-name="P49">asociacijos LITDEA atstovas;</text:p>
      <text:p text:style-name="P50">Lietuvos darbdavių konfederacijos atstovas;</text:p>
      <text:p text:style-name="P51">Lietuvos informacinių ir ryšių technologijų asociacijos „Infobalt“ atstovas;</text:p>
      <text:p text:style-name="P52">Lietuvos pramonininkų konfederacijos atstovas;</text:p>
      <text:p text:style-name="P53">Lietuvos prekybos, pramonės ir amatų rūmų asociacijos atstovas;</text:p>
      <text:p text:style-name="P54">Lietuvos savivaldybių asociacijos atstovas;</text:p>
      <text:p text:style-name="P55">Lietuvos verslo konfederacijos atstovas;</text:p>
      <text:p text:style-name="P56">Nacionalinės nevyriausybinių vystomojo bendradarbiavimo organizacijų platformos atstovas;</text:p>
      <text:p text:style-name="P57">UAB „Investicijų ir verslo garantijos“ (INVEGA) atstovas;</text:p>
      <text:p text:style-name="P58">Valstybės duomenų agentūros atstovas;</text:p>
      <text:p text:style-name="P59"><text:span text:style-name="T60">viešosios įstaigos Centrinės projektų valdymo agentūros atstovas.“</text:span></text:p>
      <text:p text:style-name="P61"/>
      <text:p text:style-name="P62"/>
      <text:p text:style-name="P63"/>
      <text:p text:style-name="P64">Ministrė Pirmininkė<text:tab/>Ingrida Šimonytė</text:p>
      <text:p text:style-name="P65"/>
      <text:p text:style-name="P66"/>
      <text:p text:style-name="P67"/>
      <text:p text:style-name="P68">Krašto apsaugos ministras,</text:p>
      <text:p text:style-name="P69"><text:span text:style-name="T70">pavaduojantis užsienio reikalų ministrą</text:span><text:span text:style-name="T71"><text:tab/></text:span><text:span text:style-name="T72"><text:tab/></text:span><text:span text:style-name="T73"><text:tab/></text:span><text:span text:style-name="T74"><text:tab/>Laurynas Kasčiūna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3T08:56:00Z</meta:creation-date>
    <dc:date>2024-04-03T08:56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33" meta:word-count="308" meta:character-count="2381" meta:row-count="162" meta:non-whitespace-character-count="2106"/>
  </office:meta>
</office:document-meta>
</file>