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1.0576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9083in"/>
    </style:style>
    <style:style style:name="TableColumn45" style:family="table-column">
      <style:table-column-properties style:column-width="1.0583in"/>
    </style:style>
    <style:style style:name="TableColumn46" style:family="table-column">
      <style:table-column-properties style:column-width="2.4805in"/>
    </style:style>
    <style:style style:name="Table41" style:family="table">
      <style:table-properties style:width="6.2923in" style:rel-width="100%" fo:margin-left="0in" table:align="left"/>
    </style:style>
    <style:style style:name="TableRow47" style:family="table-row">
      <style:table-row-properties style:min-row-height="0.2451in"/>
    </style:style>
    <style:style style:name="TableCell48" style:family="table-cell">
      <style:table-cell-properties fo:border="0.0069in solid #000000" style:writing-mode="lr-tb" fo:padding-top="0in" fo:padding-left="0.0743in" fo:padding-bottom="0in" fo:padding-right="0.0743in"/>
    </style:style>
    <style:style style:name="P49" style:parent-style-name="Normal" style:family="paragraph">
      <style:text-properties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43in" fo:padding-bottom="0in" fo:padding-right="0.0743in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43in" fo:padding-bottom="0in" fo:padding-right="0.0743in"/>
    </style:style>
    <style:style style:name="P53" style:parent-style-name="Normal" style:family="paragraph">
      <style:text-properties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43in" fo:padding-bottom="0in" fo:padding-right="0.0743in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43in" fo:padding-bottom="0in" fo:padding-right="0.074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1.0576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9083in"/>
    </style:style>
    <style:style style:name="TableColumn72" style:family="table-column">
      <style:table-column-properties style:column-width="1.0583in"/>
    </style:style>
    <style:style style:name="TableColumn73" style:family="table-column">
      <style:table-column-properties style:column-width="2.4805in"/>
    </style:style>
    <style:style style:name="Table68" style:family="table">
      <style:table-properties style:width="6.2923in" style:rel-width="100%" fo:margin-left="0in" table:align="left"/>
    </style:style>
    <style:style style:name="TableRow74" style:family="table-row">
      <style:table-row-properties style:min-row-height="0.5854in"/>
    </style:style>
    <style:style style:name="TableCell75" style:family="table-cell">
      <style:table-cell-properties fo:border="0.0069in solid #000000" style:writing-mode="lr-tb" fo:padding-top="0in" fo:padding-left="0.0743in" fo:padding-bottom="0in" fo:padding-right="0.0743in"/>
    </style:style>
    <style:style style:name="P7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43in" fo:padding-bottom="0in" fo:padding-right="0.0743in"/>
    </style:style>
    <style:style style:name="P7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43in" fo:padding-bottom="0in" fo:padding-right="0.0743in"/>
    </style:style>
    <style:style style:name="P8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43in" fo:padding-bottom="0in" fo:padding-right="0.0743in"/>
    </style:style>
    <style:style style:name="P8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43in" fo:padding-bottom="0in" fo:padding-right="0.0743in"/>
    </style:style>
    <style:style style:name="P8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vyriausybės 1997 m. gruodžio 29 d. nutarimo Nr. 1486 „Dėl naujų draustinių įsteigimo ir draustinių sąrašų patvirtinimo“ pakeitimo</text:p>
      <text:p text:style-name="P23"/>
      <text:p text:style-name="P24">2024 m. rugpjūčio 7 d. Nr. 669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Lietuvos Respublikos Vyriausybės 1997 m. gruodžio 29 d. nutarimą Nr. 1486 „Dėl naujų draustinių įsteigimo ir draustinių sąrašų patvirtinimo“:</text:span></text:p>
      <text:p text:style-name="P34"><text:span text:style-name="T35">1</text:span><text:span text:style-name="T36">. Pakeisti valstybinių zoologinių draustinių sąrašą, patvirtintą nurodytu nutarimu, ir<text:s/></text:span><text:span text:style-name="T37">trečios lentelės „Herpetologiniai draustiniai“ trečiąją pastraipą</text:span><text:span text:style-name="T38"><text:s/></text:span><text:span text:style-name="T39">i</text:span><text:span text:style-name="T40">šdėstyti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Kučiuliškės</text:p>
          </table:table-cell>
          <table:table-cell table:style-name="TableCell50">
            <text:p text:style-name="P51">149,52</text:p>
          </table:table-cell>
          <table:table-cell table:style-name="TableCell52">
            <text:p text:style-name="P53">Alytaus</text:p>
          </table:table-cell>
          <table:table-cell table:style-name="TableCell54">
            <text:p text:style-name="Normal"><text:span text:style-name="T55">Lazdijų r., Druskininkų sav.</text:span></text:p>
          </table:table-cell>
          <table:table-cell table:style-name="TableCell56">
            <text:p text:style-name="Normal"><text:span text:style-name="T57">Į Lietuvos Respublikos saugomų gyvūnų, augalų ir grybų rūšių sąrašą ir Europos Bendrijos svarbos gyvūnų rūšių sąrašą įrašytų rūšių: balinio vėžlio (</text:span><text:span text:style-name="T58">Emys orbicularis</text:span><text:span text:style-name="T59">), skiauterėtojo tritono (</text:span><text:span text:style-name="T60">Triturus cristatus</text:span><text:span text:style-name="T61">) ir raudonpilvės kūmutės (</text:span><text:span text:style-name="T62">Bombina bombina</text:span><text:span text:style-name="T63">) populiacijos ir jų buveinės ir Europos Bendrijos svarbos natūralios buveinės: 3160 Natūralūs distrofiniai ežerai, 7140 Tarpinės pelkės ir liūnai, 9010 Vakarų taiga, 91D0 Pelkiniai miškai“</text:span><text:span text:style-name="T64">.</text:span></text:p>
          </table:table-cell>
        </table:table-row>
      </table:table>
      <text:p text:style-name="Normal"/>
      <text:p text:style-name="P65"><text:span text:style-name="T66">2</text:span><text:span text:style-name="T67">. Pakeisti valstybinių telmologinių (pelkių) draustinių sąrašą, patvirtintą nurodytu nutarimu, ir trisdešimt penktąją pastraipą išdėstyti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„Svencelės</text:p>
          </table:table-cell>
          <table:table-cell table:style-name="TableCell77">
            <text:p text:style-name="P78">1401,5</text:p>
          </table:table-cell>
          <table:table-cell table:style-name="TableCell79">
            <text:p text:style-name="P80">Klaipėdos</text:p>
          </table:table-cell>
          <table:table-cell table:style-name="TableCell81">
            <text:p text:style-name="P82">Klaipėdos, Šilutės r.</text:p>
          </table:table-cell>
          <table:table-cell table:style-name="TableCell83">
            <text:p text:style-name="P84">botaniniu ir zoologiniu požiūriais vertinga Svencelės pelkė ir ją juosiančios pamario kopos, Europos Bendrijos svarbos natūralios buveinės: 2180 Medžiais apaugusios pajūrio kopos, 3160 Natūralūs distrofiniai ežerai, 7110 <text:s/>Aktyvios aukštapelkės, 9010 Vakarų taiga, 91D0 Pelkiniai miškai; dirvinio sėjiko<text:s/><text:span text:style-name="T85">(Pliuvialis apricaria)</text:span><text:s/>buveinės“.</text:p>
          </table:table-cell>
        </table:table-row>
      </table:table>
      <text:p text:style-name="P86"/>
      <text:p text:style-name="P87"/>
      <text:p text:style-name="P88"/>
      <text:p text:style-name="P89"/>
      <text:p text:style-name="P90">Ministrė Pirmininkė<text:tab/>Ingrida Šimonytė</text:p>
      <text:p text:style-name="P91"/>
      <text:p text:style-name="P92"/>
      <text:p text:style-name="P93"/>
      <text:p text:style-name="P94">Ekonomikos ir inovacijų ministrė,</text:p>
      <text:p text:style-name="P95"><text:span text:style-name="T96">pavaduojanti aplinkos ministrą<text:s/></text:span><text:span text:style-name="T97"><text:tab/><text:s text:c="14"/></text:span><text:span text:style-name="T98"><text:tab/><text:s text:c="2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Column6" style:family="table-column">
      <style:table-column-properties style:column-width="2.0972in" style:use-optimal-column-width="false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/>
      </style:paragraph-properties>
      <style:text-properties style:language-asian="lt" style:country-asian="L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/>
      <style:text-properties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Tukačiauskas</meta:initial-creator>
    <dc:creator>adlibuser</dc:creator>
    <meta:creation-date>2024-08-14T10:31:00Z</meta:creation-date>
    <dc:date>2024-08-14T10:31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9" meta:word-count="222" meta:character-count="1790" meta:row-count="27" meta:non-whitespace-character-count="1577"/>
  </office:meta>
</office:document-meta>
</file>