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/>
      <style:text-properties fo:hyphenate="false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14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17" style:parent-style-name="DefaultParagraphFont" style:family="text">
      <style:text-properties style:font-name-asian="NSimSun" fo:font-weight="bold" style:font-weight-asian="bold" fo:color="#000000" style:letter-kerning="true" style:font-size-complex="12pt" style:language-asian="ar" style:country-asian="SA" style:language-complex="hi" style:country-complex="IN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T22" style:parent-style-name="DefaultParagraphFont" style:family="text">
      <style:text-properties style:font-name-asian="HG Mincho Light J" fo:color="#000000" style:font-size-complex="12pt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5" style:parent-style-name="Normal" style:family="paragraph">
      <style:paragraph-properties fo:widows="0" fo:orphans="0" text:number-lines="false" fo:text-align="center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fo:hyphenate="false"/>
    </style:style>
    <style:style style:name="P26" style:parent-style-name="Normal" style:family="paragraph">
      <style:paragraph-properties fo:widows="0" fo:orphans="0" fo:text-align="center"/>
      <style:text-properties style:font-name="Liberation Serif" style:font-name-asian="NSimSun" style:font-name-complex="Arial" fo:color="#000000" style:letter-kerning="true" style:font-size-complex="12pt" style:language-asian="ar" style:country-asian="SA" style:language-complex="hi" style:country-complex="IN" fo:hyphenate="false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29" style:parent-style-name="DefaultParagraphFont" style:family="text">
      <style:text-properties style:font-name="Thorndale" style:font-name-asian="HG Mincho Light J" fo:color="#000000" style:font-size-complex="12pt"/>
    </style:style>
    <style:style style:name="T30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31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32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33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34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35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36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37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38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39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40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41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42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43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44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45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46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47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48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49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50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51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52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53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54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55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56" style:parent-style-name="DefaultParagraphFont" style:family="text">
      <style:text-properties style:font-name-asian="NSimSun" fo:color="#00B0F0" style:letter-kerning="true" style:font-size-complex="12pt" style:language-asian="ar" style:country-asian="SA" style:language-complex="hi" style:country-complex="IN"/>
    </style:style>
    <style:style style:name="T57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P58" style:parent-style-name="Normal" style:family="paragraph">
      <style:paragraph-properties fo:widows="0" fo:orphans="0" fo:text-align="justify" fo:text-indent="0.5in"/>
      <style:text-properties fo:hyphenate="false"/>
    </style:style>
    <style:style style:name="T59" style:parent-style-name="DefaultParagraphFont" style:family="text">
      <style:text-properties style:font-name-asian="NSimSun" fo:color="#000000" fo:letter-spacing="0.0277in" style:letter-kerning="true" style:font-size-complex="12pt" style:language-asian="ar" style:country-asian="SA" style:language-complex="hi" style:country-complex="IN"/>
    </style:style>
    <style:style style:name="T60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61" style:parent-style-name="DefaultParagraphFont" style:family="text">
      <style:text-properties style:font-name-asian="NSimSun" fo:color="#00B0F0" style:letter-kerning="true" style:font-size-complex="12pt" style:language-asian="ar" style:country-asian="SA" style:language-complex="hi" style:country-complex="IN"/>
    </style:style>
    <style:style style:name="T62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63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64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P65" style:parent-style-name="Normal" style:family="paragraph">
      <style:paragraph-properties fo:widows="0" fo:orphans="0" fo:text-align="justify" fo:text-indent="0.5in"/>
      <style:text-properties fo:hyphenate="false"/>
    </style:style>
    <style:style style:name="T66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67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68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69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70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71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72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73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74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75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76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77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78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79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80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81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82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83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84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85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86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87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88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89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90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91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92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93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94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95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96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97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98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99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100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101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102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103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104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105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106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107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108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109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110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111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T112" style:parent-style-name="DefaultParagraphFont" style:family="text">
      <style:text-properties style:font-name-asian="NSimSun" fo:color="#000000" style:letter-kerning="true" style:font-size-complex="12pt" style:language-asian="ar" style:country-asian="SA" style:language-complex="hi" style:country-complex="IN"/>
    </style:style>
    <style:style style:name="P113" style:parent-style-name="Normal" style:family="paragraph">
      <style:paragraph-properties fo:widows="0" fo:orphans="0" fo:text-align="justify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 fo:text-align="justify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 fo:text-align="justify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 fo:text-align="justify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117" style:parent-style-name="Normal" style:family="paragraph">
      <style:paragraph-properties fo:widows="0" fo:orphans="0">
        <style:tab-stops>
          <style:tab-stop style:type="left" style:position="2.5208in"/>
        </style:tab-stops>
      </style:paragraph-properties>
      <style:text-properties style:font-name-asian="HG Mincho Light J" fo:color="#000000" fo:font-size="3pt" style:font-size-asian="3pt" style:font-size-complex="3p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p>
      <text:p text:style-name="P5"/>
      <text:p text:style-name="P6">ŠIAULIŲ MIESTO SAVIVALDYBĖS MERAS</text:p>
      <text:p text:style-name="P7"/>
      <text:p text:style-name="P8">POTVARKIS</text:p>
      <text:p text:style-name="P9"><text:span text:style-name="T10">DĖL<text:s/></text:span><text:span text:style-name="T11">Š</text:span><text:span text:style-name="T12">IAULI</text:span><text:span text:style-name="T13">Ų</text:span><text:span text:style-name="T14"><text:s/>MIESTO SAVIVALDYB</text:span><text:span text:style-name="T15">Ė</text:span><text:span text:style-name="T16">S MERO 2023 M. BIRŽELIO 22 D. POTVARKIO NR. M-485 „DĖL JAUNIMO INICIATYVŲ</text:span><text:span text:style-name="T17"><text:s/>PROJEKTŲ FINANSAVIMO KONKURSO NUOSTATŲ IR SUTARTIES FORMOS PATVIRTINIMO“ PAKEITIMO<text:s/></text:span></text:p>
      <text:p text:style-name="P18"/>
      <text:p text:style-name="P19"><text:span text:style-name="T20">2024 m.<text:s/></text:span><text:span text:style-name="T21">rugsėjo 27<text:s/></text:span><text:span text:style-name="T22">d. Nr.</text:span><text:s/><text:span text:style-name="T23">M-1242</text:span></text:p>
      <text:p text:style-name="P24">Šiauliai</text:p>
      <text:p text:style-name="P25"/>
      <text:p text:style-name="P26"/>
      <text:p text:style-name="P27"><text:span text:style-name="T28">Vadovaudamasis Lietuvos Respublikos vietos savivaldos įstatymo 7 straipsnio 1 dalies 19 punktu, 25 straipsnio 5 dalimi,</text:span><text:span text:style-name="T29"><text:s/></text:span><text:span text:style-name="T30">Š</text:span><text:span text:style-name="T31">iauli</text:span><text:span text:style-name="T32">ų</text:span><text:span text:style-name="T33"><text:s/>miesto savivaldyb</text:span><text:span text:style-name="T34">ė</text:span><text:span text:style-name="T35">s pelno nesiekian</text:span><text:span text:style-name="T36">č</text:span><text:span text:style-name="T37">i</text:span><text:span text:style-name="T38">ų</text:span><text:span text:style-name="T39"><text:s/>juridini</text:span><text:span text:style-name="T40">ų</text:span><text:span text:style-name="T41"><text:s/>asmen</text:span><text:span text:style-name="T42">ų</text:span><text:span text:style-name="T43"><text:s/>projekt</text:span><text:span text:style-name="T44">ų</text:span><text:span text:style-name="T45"><text:s/>ir (ar) program</text:span><text:span text:style-name="T46">ų</text:span><text:span text:style-name="T47"><text:s/>finansavimo savivaldyb</text:span><text:span text:style-name="T48">ė</text:span><text:span text:style-name="T49">s biud</text:span><text:span text:style-name="T50">ž</text:span><text:span text:style-name="T51">eto l</text:span><text:span text:style-name="T52">ėš</text:span><text:span text:style-name="T53">omis tvarkos apra</text:span><text:span text:style-name="T54">š</text:span><text:span text:style-name="T55">u, patvirtintu Šiaulių miesto savivaldybės tarybos 2021 m. gegužės 6 d. sprendimo Nr. T-204 „Dėl Šiaulių miesto savivaldybės pelno nesiekiančių juridinių asmenų projektų ir (ar) programų finansavimo savivaldybės biudžeto lėšomis tvarkos aprašo patvirtinimo“ 1 punktu, atsižvelgdamas į Šiaulių miesto savivaldybės jaunimo reikalų tarybos</text:span><text:span text:style-name="T56"><text:s/></text:span><text:span text:style-name="T57">2024-09-16 posėdžio protokolą Nr. VT-62-(1.13.),</text:span></text:p>
      <text:p text:style-name="P58"><text:span text:style-name="T59">pakeičiu</text:span><text:span text:style-name="T60"><text:s/>Jaunimo</text:span><text:span text:style-name="T61"><text:s/></text:span><text:span text:style-name="T62">iniciatyvų projektų finansavimo konkurso nuostatus, patvirtintus Šiaulių miesto savivaldybės mero 2023 m. birželio 22 d. potvarkio Nr. M-485 „Dėl jaunimo iniciatyvų projektų finansavimo konkurso nuostatų ir sutarties formos patvirtinimo“ 1.1 papunkčiu,<text:s/></text:span><text:span text:style-name="T63">ir<text:s/></text:span><text:span text:style-name="T64">4.3 papunktį išdėstau taip:<text:s/></text:span></text:p>
      <text:p text:style-name="P65"><text:span text:style-name="T66">„</text:span><text:span text:style-name="T67">4.3</text:span><text:span text:style-name="T68">. neformalios jaunimo grup</text:span><text:span text:style-name="T69">ė</text:span><text:span text:style-name="T70">s ir iniciatyv</text:span><text:span text:style-name="T71">ū</text:span><text:span text:style-name="T72">s jaunuoliai (toliau<text:s/></text:span><text:span text:style-name="T73">–</text:span><text:span text:style-name="T74"><text:s/>grup</text:span><text:span text:style-name="T75">ė</text:span><text:span text:style-name="T76">s), pateik</text:span><text:span text:style-name="T77">ę</text:span><text:span text:style-name="T78"><text:s/>bendradarbiavimo sutart</text:span><text:span text:style-name="T79">į</text:span><text:span text:style-name="T80"><text:s/>ir rekomendacij</text:span><text:span text:style-name="T81">ą</text:span><text:span text:style-name="T82"><text:s/>i</text:span><text:span text:style-name="T83">š</text:span><text:span text:style-name="T84"><text:s/>neformali</text:span><text:span text:style-name="T85">ą</text:span><text:span text:style-name="T86"><text:s/>grup</text:span><text:span text:style-name="T87">ę</text:span><text:span text:style-name="T88"><text:s/>globosian</text:span><text:span text:style-name="T89">č</text:span><text:span text:style-name="T90">ios jaunimo ar su jaunimu dirbančios organizacijos,<text:s/></text:span><text:span text:style-name="T91">į</text:span><text:span text:style-name="T92">registruotos ir vykdan</text:span><text:span text:style-name="T93">č</text:span><text:span text:style-name="T94">ios veikl</text:span><text:span text:style-name="T95">ą</text:span><text:span text:style-name="T96"><text:s/></text:span><text:span text:style-name="T97">Š</text:span><text:span text:style-name="T98">iauli</text:span><text:span text:style-name="T99">ų</text:span><text:span text:style-name="T100"><text:s/>mieste, kuri prisiims vis</text:span><text:span text:style-name="T101">ą</text:span><text:span text:style-name="T102"><text:s/>atsakomyb</text:span><text:span text:style-name="T103">ę</text:span><text:span text:style-name="T104"><text:s/>u</text:span><text:span text:style-name="T105">ž</text:span><text:span text:style-name="T106"><text:s/>projekto<text:s/></text:span><text:span text:style-name="T107">į</text:span><text:span text:style-name="T108">gyvendinim</text:span><text:span text:style-name="T109">ą</text:span><text:span text:style-name="T110"><text:s/>ir atsiskaitym</text:span><text:span text:style-name="T111">ą</text:span><text:span text:style-name="T112">;“.</text:span></text:p>
      <text:p text:style-name="P113"/>
      <text:p text:style-name="P114"/>
      <text:p text:style-name="P115"/>
      <text:p text:style-name="P116">Savivaldybės meras<text:s/><text:tab/><text:tab/>Artūras Visockas</text:p>
      <text:p text:style-name="P1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Vorevičienė</meta:initial-creator>
    <dc:creator>adlibuser</dc:creator>
    <meta:creation-date>2024-09-27T08:12:00Z</meta:creation-date>
    <dc:date>2024-09-27T08:12:00Z</dc:date>
    <meta:template xlink:href="Normal.dotm" xlink:type="simple"/>
    <meta:editing-cycles>2</meta:editing-cycles>
    <meta:editing-duration>PT0S</meta:editing-duration>
    <meta:document-statistic meta:page-count="2" meta:paragraph-count="9" meta:word-count="209" meta:character-count="1618" meta:row-count="52" meta:non-whitespace-character-count="1418"/>
  </office:meta>
</office:document-meta>
</file>