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font-weight="bold" style:font-weight-asian="bold"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fo:color="#000000" style:language-asian="ar" style:country-asian="SA"/>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weight-complex="bold" fo:color="#000000" style:font-size-complex="12pt" style:language-asian="ar" style:country-asian="SA"/>
    </style:style>
    <style:style style:name="P52" style:parent-style-name="Normal" style:family="paragraph">
      <style:paragraph-properties fo:text-align="justify" fo:text-indent="0.5in" fo:background-color="#FFFFFF"/>
      <style:text-properties fo:color="#000000" style:font-size-complex="12pt" style:language-asian="ar" style:country-asian="SA"/>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fo:letter-spacing="0.0694in" style:font-size-complex="12pt" style:language-asian="ar" style:country-asian="SA"/>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P63" style:parent-style-name="Normal" style:family="paragraph">
      <style:paragraph-properties fo:text-align="justify" style:line-height-at-least="0.25in" fo:text-indent="0.5in" fo:background-color="#FFFFFF"/>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BRANDUOLINĖS ENERGETIKOS ATAŠĖ PADĖJĖJO PAREIGYBĖS LIETUVOS RESPUBLIKOS AMBASADOJE AUSTRIJOS RESPUBLIKOJE, SLOVAKIJOS RESPUBLIKAI, KROATIJOS RESPUBLIKAI IR LICHTENŠTEINO KUNIGAIKŠTYSTEI PANAIKINIMO, BRANDUOLINĖS ENERGETIKOS ATAŠĖ LIETUVOS RESPUBLIKOS AMBASADOJE AUSTRIJOS RESPUBLIKOJE, SLOVAKIJOS RESPUBLIKAI, KROATIJOS RESPUBLIKAI IR LICHTENŠTEINO KUNIGAIKŠTYSTEI PAREIGYBĖS PAVADINIMO PAKEITIMO IR LIETUVOS RESPUBLIKOS VYRIAUSYBĖS</text:span><text:span text:style-name="T18"><text:s/></text:span><text:span text:style-name="T19">1999 M. LAPKRIČIO 30 D. NUTARIMO NR. 1325 „DĖL BRANDUOLINĖS ENERGETIKOS ATAŠĖ IR BRANDUOLINĖS ENERGETIKOS ATAŠĖ PADĖJĖJO PAREIGYBIŲ ĮSTEIGIMO LIETUVOS RESPUBLIKOS AMBASADOJE AUSTRIJOS RESPUBLIKOJE, SLOVAKIJOS RESPUBLIKAI, KROATIJOS RESPUBLIKAI IR LICHTENŠTEINO KUNIGAIKŠTYSTEI“ PAKEITIMO</text:span></text:p>
      <text:p text:style-name="P20"/>
      <text:p text:style-name="P21">2014 m. vasario 26 d.<text:span text:style-name="T22"><text:s/>Nr.<text:s/></text:span><text:span text:style-name="T23">19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naikinti branduolinės energetikos atašė padėjėjo pareigybę Lietuvos Respublikos ambasadoje Austrijos Respublikoje, Slovakijos Respublikai, Kroatijos Respublikai ir Lichtenšteino Kunigaikštystei.</text:span></text:p>
      <text:p text:style-name="P34"><text:span text:style-name="T35">2</text:span><text:span text:style-name="T36">. Pakeisti branduolinės energetikos atašė Lietuvos Respublikos ambasadoje Austrijos Respublikoje, Slovakijos Respublikai, Kroatijos Respublikai ir Lichtenšteino Kunigaikštystei pareigybės pavadinimą į branduolinės energetikos atašė Lietuvos Respublikos ambasadoje Austrijos Respublikoje.</text:span></text:p>
      <text:p text:style-name="P37"><text:span text:style-name="T38">3</text:span><text:span text:style-name="T39">. Pakeisti Lietuvos Respublikos Vyriausybės 1999 m. lapkričio 30 d. nutarimą Nr. 1325 „Dėl branduolinės energetikos atašė</text:span><text:span text:style-name="T40"><text:s/></text:span><text:span text:style-name="T41">ir branduolinės energetikos atašė padėjėjo pareigybių įsteigimo Lietuvos Respublikos ambasadoje Austrijos Respublikoje, Slovakijos Respublikai, Kroatijos Respublikai ir Lichtenšteino Kunigaikštystei</text:span><text:span text:style-name="T42">“ ir išdėstyti jį nauja redakcija:<text:s/></text:span></text:p>
      <text:p text:style-name="P43"><text:span text:style-name="T44">„</text:span><text:span text:style-name="T45">LIETUVOS RESPUBLIKOS VYRIAUSYBĖ</text:span></text:p>
      <text:p text:style-name="P46"/>
      <text:p text:style-name="P47">NUTARIMAS</text:p>
      <text:p text:style-name="P48">DĖL BRANDUOLINĖS ENERGETIKOS ATAŠĖ PAREIGYBĖS ĮSTEIGIMO</text:p>
      <text:p text:style-name="P49"><text:span text:style-name="T50">LIETUVOS RESPUBLIKOS</text:span><text:span text:style-name="T51"><text:s/>AMBASADOJE AUSTRIJOS RESPUBLIKOJE</text:span></text:p>
      <text:p text:style-name="P52"/>
      <text:p text:style-name="P53"><text:span text:style-name="T54">Įgyvendindama Lietuvos Respublikos specialiųjų atašė nuostatų, patvirtintų Lietuvos Respublikos Vyriausybės 1997 m. gruodžio 12 d. nutarimu Nr. 1407 „Dėl Lietuvos Respublikos specialiųjų atašė nuostatų patvirtinimo“, 11 punktą,<text:s/></text:span><text:span text:style-name="T55">Lietuvos Respublikos Vyriausybė</text:span><text:span text:style-name="T56"><text:s/></text:span><text:span text:style-name="T57">nutaria</text:span><text:span text:style-name="T58">:</text:span></text:p>
      <text:p text:style-name="P59"><text:span text:style-name="T60">Įsteigti branduolinės energetikos atašė pareigybę L</text:span><text:span text:style-name="T61">ietuvos Respublikos</text:span><text:span text:style-name="T62"><text:s/>ambasadoje Austrijos Respublikoje.“</text:span></text:p>
      <text:p text:style-name="P63"><text:span text:style-name="T64">4</text:span><text:span text:style-name="T65">. Šis nutarimas įsigalioja 2014 m. liepos 2 dieną.</text:span></text:p>
      <text:p text:style-name="P66"/>
      <text:p text:style-name="P67"/>
      <text:p text:style-name="P68"/>
      <text:p text:style-name="P69">Ministras Pirmininkas<text:tab/>Algirdas Butkevičius</text:p>
      <text:p text:style-name="P70"/>
      <text:p text:style-name="P71"/>
      <text:p text:style-name="P72"/>
      <text:p text:style-name="P73">Ūkio ministras<text:tab/>Evaldas Gust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5T13:09:00Z</meta:creation-date>
    <dc:date>2023-02-15T13:09:00Z</dc:date>
    <meta:print-date>2014-02-26T12:48:00Z</meta:print-date>
    <meta:template xlink:href="Normal.dotm" xlink:type="simple"/>
    <meta:editing-cycles>2</meta:editing-cycles>
    <meta:editing-duration>PT0S</meta:editing-duration>
    <meta:document-statistic meta:page-count="3" meta:paragraph-count="24" meta:word-count="305" meta:character-count="2370" meta:row-count="80" meta:non-whitespace-character-count="2089"/>
  </office:meta>
</office:document-meta>
</file>