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left="0.0625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12 M. LAPKRIČIO 9 D. ĮSAKYMO NR. V-1013 „DĖL</text:span><text:span text:style-name="T9"><text:s/>FORMOS 025/A-LK „ASMENS AMBULATORINIO GYDYMO STATISTINĖ KORTELĖ“</text:span><text:span text:style-name="T10"><text:s/>BANDOMOSIOS VERSIJOS IR LAIKINŲJŲ FORMOS 025/A-LK<text:s/></text:span><text:span text:style-name="T11">„ASMENS AMBULATORINIO GYDYMO STATISTINĖ KORTELĖ“ PILDYMO, PATEIKIMO IR TIKSLINIMO TAISYKLIŲ PATVIRTINIMO“</text:span><text:span text:style-name="T12"><text:s/></text:span><text:span text:style-name="T13">PRIPAŽINIMO NETEKUSIU GALIOS</text:span></text:p>
      <text:p text:style-name="Normal"/>
      <text:p text:style-name="P14">2014 m. gruodžio 31 d. Nr. V- 1467<text:s/></text:p>
      <text:p text:style-name="P15">Vilnius</text:p>
      <text:p text:style-name="Normal"/>
      <text:p text:style-name="Normal"/>
      <text:p text:style-name="P16"><text:span text:style-name="T17">P r i p a ž į s t u <text:s/>netekusiu galios Lietuvos Respublikos sveikatos apsaugos ministro 2012 m. lapkričio 9 d. įsakymą Nr. V-1013 „Dėl formos 025/A-LK „Asmens ambulatorinio gydymo statistinė kortelė“ bandomosios versijos ir Laikinųjų formos 025/A-LK „Asmens ambulatorinio gydymo statistinė kortelė“ pildymo, pateikimo ir tikslinimo taisyklių patvirtinimo“.</text:span></text:p>
      <text:p text:style-name="Normal"/>
      <text:p text:style-name="Normal"/>
      <text:p text:style-name="Normal"/>
      <text:p text:style-name="P18">Sveikatos apsaugos ministrė<text:tab/><text:s text:c="52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clovas Palubinskas</meta:initial-creator>
    <dc:creator>Adlib User</dc:creator>
    <meta:creation-date>2015-01-08T14:46:00Z</meta:creation-date>
    <dc:date>2015-01-08T14:46:00Z</dc:date>
    <meta:print-date>2014-12-15T06:1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945" meta:row-count="34" meta:non-whitespace-character-count="829"/>
  </office:meta>
</office:document-meta>
</file>