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 IŠ LIETUVOS RESPUBLIKOS VYRIAUSYBĖS REZERVO</text:span></text:p>
      <text:p text:style-name="P19"/>
      <text:p text:style-name="P20">2022 m. birželio 15 d. Nr. 619</text:p>
      <text:p text:style-name="P21">Vilnius</text:p>
      <text:p text:style-name="P22"/>
      <text:p text:style-name="P23"><text:span text:style-name="T24">Vadovaudamasi Lietuvos Respublikos biudžeto sandaros įstatymo 15 straipsnio 2 dalies 1, 6, 7 ir 8 punktais,</text:span><text:span text:style-name="T25"><text:s/></text:span><text:span text:style-name="T26">atsižvelgdama į Lietuvos Respublikos Seimo 2022 m. balandžio 21 d. nutarimą Nr. XIV-1044 „Dėl nepaprastosios padėties įvedimo“ ir<text:s/></text:span><text:span text:style-name="T27">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28">,<text:s/></text:span><text:span text:style-name="T29">Lietuvos Respublikos Vyriausybė</text:span><text:span text:style-name="T30"><text:s/>nutari</text:span><text:span text:style-name="T31">a:</text:span></text:p>
      <text:p text:style-name="P32"><text:span text:style-name="T33">1</text:span><text:span text:style-name="T34">.</text:span><text:span text:style-name="T35"><text:tab/>Skirti iš Lietuvos Respublikos Vyriausybės rezervo:</text:span></text:p>
      <text:p text:style-name="P36"><text:span text:style-name="T37">1.1</text:span><text:span text:style-name="T38">. Lietuvos Respublikos sveikatos apsaugos ministerijai 16 603 862 (šešiolika milijonų šeši šimtai trys tūkstančiai aštuoni šimtai šešiasdešimt du) eurus, iš jų:</text:span></text:p>
      <text:p text:style-name="P39"><text:span text:style-name="T40">1.1.1</text:span><text:span text:style-name="T41">. 197 578 (vienas šimtas devyniasdešimt septyni tūkstančiai penki šimtai septyniasdešimt aštuoni) eurus patirtoms receptinių vaistinių preparatų, išduotų vaistinėse asmenims,<text:s/></text:span><text:soft-page-break/><text:span text:style-name="T42">pasitraukusiems iš Ukrainos dėl Rusijos Federacijos karinių veiksmų Ukrainoje, išlaidoms už 2022 metų balandžio mėnesį kompensuoti;</text:span></text:p>
      <text:p text:style-name="P43"><text:span text:style-name="T44">1.1.2</text:span><text:span text:style-name="T45">. 16 406 284 (šešiolika milijonų keturi šimtai šeši tūkstančiai du šimtai aštuoniasdešimt keturi) eurus COVID-19 ligos (koronaviruso infekcijos) padariniams šalinti ir jos plitimui valdyti buvus valstybės lygio ekstremaliajai situacijai, iš jų:</text:span></text:p>
      <text:p text:style-name="P46"><text:span text:style-name="T47">1.1.3</text:span><text:span text:style-name="T48">. 11 010 354 (vienuolika milijonų dešimt tūkstančių trys šimtai penkiasdešimt keturi) eurus Lietuvos nacionalinei sveikatos sistemai priklausančių asmens sveikatos priežiūros įstaigų, sudariusių sutartis su teritorinėmis ligonių kasomis dėl paslaugų apmokėjimo Privalomojo sveikatos draudimo fondo biudžeto lėšomis, patirtoms ir neapmokėtoms išlaidoms, susijusioms su šių įstaigų darbuotojų darbo užmokesčio didinimu pagal sveikatos apsaugos ministro nustatytą asmens sveikatos priežiūros įstaigų išlaidų darbo užmokesčiui didinti dėl COVID-19 ligos (koronaviruso infekcijos) kompensavimo valstybės biudžeto lėšomis tvarką, už 2022 metų balandžio mėnesį kompensuoti;</text:span></text:p>
      <text:p text:style-name="P49"><text:span text:style-name="T50">1.1.4</text:span><text:span text:style-name="T51">. 5 258</text:span><text:span text:style-name="T52"><text:s/>503 (penki milijonai du šimtai penkiasdešimt aštuoni tūkstančiai penki šimtai trys) eurus asmens sveikatos priežiūros įstaigų patirtoms išlaidoms už ėminių COVID-19 ligos (koronaviruso infekcijos) tyrimui ar greitajam testui atlikti paėmimo, COVID-19 ligos (koronaviruso infekcijos) tyrimo ar greitojo testo atlikimo paslaugas pagal sveikatos apsaugos ministro nustatytą COVID-19 ligos (koronaviruso infekcijos) tyrimų atlikimo tvarką už 2022 metų balandžio mėnesį kompensuoti;</text:span></text:p>
      <text:p text:style-name="P53"><text:span text:style-name="T54">1.1.5</text:span><text:span text:style-name="T55">. 5 193 (penki tūkstančiai vienas šimtas devyniasdešimt trys) eurus Nacionaliniam visuomenės sveikatos centrui prie Sveikatos apsaugos ministerijos patirtoms ir neapmokėtoms išlaidoms, susijusioms su COVID-19 ligos (koronaviruso infekcijos) valdymo priemonių įgyvendinimu, ir darbo užmokesčiui už viršvalandinį, naktinį darbą, darbą poilsio ir švenčių dienomis, taip pat patirtoms išlaidoms mokant darbo užmokestį pagal terminuotas darbo sutartis priimtiems darbuotojams už 2022 metų balandžio mėnesį kompensuoti;</text:span></text:p>
      <text:p text:style-name="P56"><text:span text:style-name="T57">1.1.6</text:span><text:span text:style-name="T58">. 22 930 (dvidešimt du tūkstančiai devyni šimtai trisdešimt) eurų Sveikatos apsaugos ministerijos Ekstremalių sveikatai situacijų centro išlaidoms, patirtoms atliekant jam pavestas funkcijas, susijusias su COVID-19 ligos (koronaviruso infekcijos) valdymo priemonių įgyvendinimu, už 2022 metų balandžio mėnesį kompensuoti;</text:span></text:p>
      <text:p text:style-name="P59"><text:span text:style-name="T60">1.1.7</text:span><text:span text:style-name="T61">.<text:s/></text:span><text:span text:style-name="T62">109 304 (vienas šimtas devyni tūkstančiai trys šimtai keturi) eurus</text:span><text:span text:style-name="T63"><text:s/>viešajai įstaigai Registrų centrui patirtoms išlaidoms dėl naujų funkcinių galimybių, susijusių su COVID-19 liga (koronaviruso infekcija), Elektroninės sveikatos paslaugų ir bendradarbiavimo infrastruktūros informacinėje sistemoje ir Išankstinėje pacientų registracijos informacinėje sistemoje realizavimo už 2022 metų balandžio mėnesį kompensuoti;<text:s/></text:span></text:p>
      <text:p text:style-name="P64"><text:span text:style-name="T65">1.2</text:span><text:span text:style-name="T66">. viešajai įstaigai Spaudos, radijo ir televizijos rėmimo fondui 500 000 (penki šimtai tūkstančių) eurų Lietuvos visuomenės informavimo saugumo aplinkai ir žiniasklaidos tautinių mažumų kalbomis pajėgumams stiprinti;</text:span></text:p>
      <text:p text:style-name="P67"><text:span text:style-name="T68">1.3</text:span><text:span text:style-name="T69">. Lietuvos Respublikos socialinės apsaugos ir darbo ministerijai<text:s/></text:span><text:span text:style-name="T70">6 691 000 (šeši milijonai šeši šimtai devyniasdešimt vienas tūkstantis) eurų<text:s/></text:span><text:span text:style-name="T71">vienkartinėms išmokoms pasiskiepijusiems vakcina nuo COVID-19 ligos<text:s/></text:span><text:span text:style-name="T72">(koronaviruso infekcijos)<text:s/></text:span><text:span text:style-name="T73">išmokėti;</text:span></text:p>
      <text:p text:style-name="P74"><text:span text:style-name="T75">1.4</text:span><text:span text:style-name="T76">. Lietuvos Respublikos susisiekimo ministerijai 200 000 (du šimtai tūkstančių) eurų paramos priemonių gabenimo į Ukrainą išlaidoms padengti įgyvendinant Lietuvos Respublikos Vyriausybės 2022 m. vasario 28 d. nutarimo Nr. 156 „Dėl civilinės saugos tarptautinės pagalbos teikimo Ukrainai“ 3.1 papunktį ir nuo agresijos iš Ukrainos besitraukiančių asmenų pervežimo nuo Lenkijos Respublikos–Ukrainos ir (ar) Lenkijos Respublikos–Lietuvos Respublikos pasienio į registracijos punktus Lietuvoje išlaidoms padengti.</text:span><text:span text:style-name="T77"><text:s/></text:span></text:p>
      <text:p text:style-name="P78"><text:span text:style-name="T79">2</text:span><text:span text:style-name="T80">. Pavesti Lietuvos Respublikos finansų ministerijai pagal Susisiekimo ministerijos pateiktą lėšų srautų plano grafiką ir duomenis apie faktinį lėšų poreikį dalimis pervesti Susisiekimo ministerijai šio nutarimo 1.4 papunktyje nurodytas lėšas paramos priemonių gabenimo į Ukrainą ir besitraukiančių iš Ukrainos asmenų pervežimo išlaidoms padengti.</text:span></text:p>
      <text:p text:style-name="P81"/>
      <text:p text:style-name="P82"/>
      <text:p text:style-name="P83"/>
      <text:p text:style-name="P84"><text:span text:style-name="T85">Ministrė Pirmininkė</text:span><text:span text:style-name="T86"><text:tab/></text:span><text:span text:style-name="T87"><text:tab/>Ingrida Šimonytė</text:span></text:p>
      <text:p text:style-name="P88"/>
      <text:p text:style-name="P89"/>
      <text:p text:style-name="P90"/>
      <text:p text:style-name="P91"><text:span text:style-name="T92">Finansų ministrė</text:span><text:span text:style-name="T93"><text:tab/></text:span><text:span text:style-name="T9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6-15T13:56:00Z</meta:creation-date>
    <dc:date>2022-06-15T13:56:00Z</dc:date>
    <meta:print-date>2017-06-01T05:28:00Z</meta:print-date>
    <meta:template xlink:href="Normal.dotm" xlink:type="simple"/>
    <meta:editing-cycles>2</meta:editing-cycles>
    <meta:editing-duration>PT0S</meta:editing-duration>
    <meta:document-statistic meta:page-count="4" meta:paragraph-count="32" meta:word-count="652" meta:character-count="5348" meta:row-count="115" meta:non-whitespace-character-count="4728"/>
  </office:meta>
</office:document-meta>
</file>