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color="#222222" style:font-size-complex="12pt" fo:background-color="#FFFFFF" style:language-asian="zh" style:country-asian="CN"/>
    </style:style>
    <style:style style:name="T21" style:parent-style-name="DefaultParagraphFont" style:family="text">
      <style:text-properties fo:color="#222222" style:font-size-complex="12pt" fo:background-color="#FFFFFF" style:language-asian="zh" style:country-asian="CN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text-align="center" fo:margin-left="-0.0986in" fo:text-indent="0.4923in">
        <style:tab-stops/>
      </style:paragraph-properties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justify" fo:margin-right="-0.0791in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 VILKŲ SUMEDŽIOJIMO PER 2023–2024 METŲ MEDŽIOKLĖS SEZONĄ LIMITO PATVIRTINIMO</text:span></text:p>
      <text:p text:style-name="P17"/>
      <text:p text:style-name="P18"><text:span text:style-name="T19">2023 m. spalio 9 d. Nr.<text:s/></text:span><text:span text:style-name="T20">D1-</text:span><text:span text:style-name="T21">335</text:span></text:p>
      <text:p text:style-name="P22">Vilnius</text:p>
      <text:p text:style-name="P23"/>
      <text:p text:style-name="P24"/>
      <text:p text:style-name="P25"><text:span text:style-name="T26">Vadovaudamasis Lietuvos Respublikos aplinkos apsaugos įstatymo 6 straipsnio 5 dalies 5 punktu, atsižvelgdamas į Medžioklės Lietuvos Respublikos teritorijoje taisyklių, patvirtintų Lietuvos Respublikos aplinkos ministro 2000 m. birželio 27 d. įsakymu Nr. 258 „Dėl Medžioklės Lietuvos Respublikos teritorijoje taisyklių patvirtinimo“, 42 punktą, taip pat į Vilko (</text:span><text:span text:style-name="T27">Canis lupus</text:span><text:span text:style-name="T28">) apsaugos plano, patvirtinto Lietuvos Respublikos aplinkos ministro 2014 m. rugpjūčio 28 d. įsakymu Nr. D1-699 „Dėl Vilko (</text:span><text:span text:style-name="T29">Canis lupus</text:span><text:span text:style-name="T30">) apsaugos plano patvirtinimo“, 36 punktą,</text:span></text:p>
      <text:p text:style-name="P31"><text:span text:style-name="T32">t v i r t i n u <text:s/>341 vilko sumedžiojimo per 2023–2024 metų medžioklės sezoną limitą.</text:span></text:p>
      <text:p text:style-name="P33"/>
      <text:p text:style-name="Normal"/>
      <text:p text:style-name="Normal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Gražina Rapkauskienė</meta:initial-creator>
    <dc:creator>adlibuser</dc:creator>
    <meta:creation-date>2023-10-09T15:02:00Z</meta:creation-date>
    <dc:date>2023-10-09T15:02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6" meta:word-count="104" meta:character-count="863" meta:row-count="29" meta:non-whitespace-character-count="765"/>
  </office:meta>
</office:document-meta>
</file>