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07%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text-indent="0.5118in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118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118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118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11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277in" style:letter-kerning="true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51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7"/>
      <text:p text:style-name="P8">UTENOS RAJONO SAVIVALDYBĖS ADMINISTRACIJOS DIREKTORIUS</text:p>
      <text:p text:style-name="P9"/>
      <text:p text:style-name="P10">ĮSAKYMAS</text:p>
      <text:p text:style-name="P11">DĖL EKSTREMALIOSIOS SITUACIJOS ATŠAUKIMO</text:p>
      <text:p text:style-name="P12"/>
      <text:p text:style-name="P13">2022 m. lapkričio 16 <text:s text:c="2"/>d. Nr. AĮ-1501</text:p>
      <text:p text:style-name="P14">Utena</text:p>
      <text:p text:style-name="P15"/>
      <text:p text:style-name="P16"><text:span text:style-name="T17">Vadovaudamasis Lietuvos Respublikos vietos savivaldos įstatymo 18 straipsnio 1 dalimi, 29 straipsnio 8 dalies 2 punktu, Lietuvos Respublikos civilinės saugos įstatymo 14 straipsnio 7 punktu, Ekstremaliųjų situacijų skelbimo ir atšaukimo tvarkos aprašo, patvirtinto Lietuvos Respublikos Vyriausybės 2010 m. rugpjūčio 31 d. nutarimu Nr. 1243 „Dėl Ekstremaliųjų situacijų skelbimo ir atšaukimo tvarkos aprašo patvirtinimo“, 7 punktu ir atsižvelgdamas į Utenos rajono savivaldybės Ekstremalių situacijų komisijos 2022 m. lapkričio 11 d. protokolą Nr. ESK-5:</text:span></text:p>
      <text:p text:style-name="P18"><text:span text:style-name="T19">1</text:span><text:span text:style-name="T20">.</text:span><text:span text:style-name="T21"><text:tab/></text:span><text:span text:style-name="T22">Atšaukiu<text:s/></text:span><text:span text:style-name="T23">savivaldybės lygio ekstremaliąją situaciją Utenos rajono teritorijoje dėl stichinio meteorologinio reiškinio – ilgo lietingo laikotarpio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Utenos rajono savivaldybės administracijos direktoriaus 2022 m. rugsėjo 7 d. įsakymą Nr. AĮ-1120 „Dėl ekstremaliosios situacijos paskelbimo“.<text:s/></text:span></text:p>
      <text:p text:style-name="P30"><text:span text:style-name="T31">3</text:span><text:span text:style-name="T32">.</text:span><text:span text:style-name="T33"><text:tab/></text:span><text:span text:style-name="T34">Nurodau</text:span><text:span text:style-name="T35">, kad šis įsakymas turi būti paskelbtas Teisės aktų registre ir savivaldybės interneto svetainėje www.utena.lt.</text:span></text:p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das Žviny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 fo:margin-right="0.393in">
        <style:tab-stops>
          <style:tab-stop style:type="center" style:position="3.4625in"/>
          <style:tab-stop style:type="left" style:position="6.3in"/>
          <style:tab-stop style:type="right" style:position="6.925in"/>
        </style:tab-stops>
      </style:paragraph-properties>
      <style:text-properties fo:text-transform="uppercase" fo:color="#5B9BD5" fo:font-size="11pt" style:font-size-asian="11pt" style:font-size-complex="11pt"/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Svetlauskaitė</meta:initial-creator>
    <dc:creator>adlibuser</dc:creator>
    <meta:creation-date>2022-11-16T07:10:00Z</meta:creation-date>
    <dc:date>2022-11-16T07:10:00Z</dc:date>
    <meta:print-date>2022-01-11T11:4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7" meta:character-count="1223" meta:row-count="30" meta:non-whitespace-character-count="1082"/>
  </office:meta>
</office:document-meta>
</file>