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style:font-name-asian="Courier New"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right" style:position="6.6875in"/>
        </style:tab-stops>
      </style:paragraph-properties>
    </style:style>
    <style:style style:name="P45" style:parent-style-name="Normal" style:family="paragraph">
      <style:paragraph-properties fo:line-height="115%">
        <style:tab-stops>
          <style:tab-stop style:type="right" style:position="6.6875in"/>
        </style:tab-stops>
      </style:paragraph-properties>
    </style:style>
    <style:style style:name="P46" style:parent-style-name="Normal" style:family="paragraph">
      <style:paragraph-properties fo:line-height="115%">
        <style:tab-stops>
          <style:tab-stop style:type="right" style:position="6.6875in"/>
        </style:tab-stops>
      </style:paragraph-properties>
    </style:style>
    <style:style style:name="P47" style:parent-style-name="Normal" style:family="paragraph">
      <style:paragraph-properties fo:line-height="115%">
        <style:tab-stops>
          <style:tab-stop style:type="right" style:position="6.6875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STANDARTIZACIJOS DEPARTAMENTO DIREKTORIUS</text:p>
      <text:p text:style-name="P13"/>
      <text:p text:style-name="P14">Įsakymas</text:p>
      <text:p text:style-name="P15"><text:span text:style-name="T16">DĖL LIETUVOS STANDARTIZACIJOS DEPARTAMENTO DIREKTORIAUS 2021 M. GRUODŽIO 30 D. ĮSAKYMO NR. VE-90 „DĖL STANDARTŲ IR STANDARTIZACIJOS LEIDINIŲ PLATINIMO BŪDŲ IR KAINŲ NUSTATYMO METODIKOS BEI JŲ DALIES ATGAMINIMO TVARKOS APRAŠO PATVIRTINIMO“<text:s/></text:span><text:span text:style-name="T17">PAPILDYMO</text:span></text:p>
      <text:p text:style-name="P18"/>
      <text:p text:style-name="P19">2024 m. birželio 6 d. Nr. VE-25</text:p>
      <text:p text:style-name="P20">Vilnius</text:p>
      <text:p text:style-name="P21"/>
      <text:p text:style-name="P22"/>
      <text:p text:style-name="P23"><text:span text:style-name="T24">Vadovaudamasis</text:span><text:span text:style-name="T25"><text:s/></text:span><text:span text:style-name="T26">Lietuvos standartizacijos departamento nuostatų, patvirtintų Lietuvos Respublikos<text:s/></text:span><text:span text:style-name="T27">Lietuvos Respublikos ekonomikos ir inovacijų ministro 2020 m. gruodžio 8 d. įsakymu Nr. 4-1094 „Dėl Lietuvos standartizacijos departamento nuostatų patvirtinimo“<text:s/></text:span><text:span text:style-name="T28">12.4<text:s/></text:span><text:span text:style-name="T29">papunkčiu:</text:span></text:p>
      <text:p text:style-name="P30"><text:span text:style-name="T31">1</text:span><text:span text:style-name="T32">. P a p i l d a u <text:s/>Standartų ir standartizacijos leidinių platinimo būdų ir kainų nustatymo metodikos bei jų dalies atgaminimo tvarkos aprašą, patvirtintą Lietuvos standartizacijos departamento direktoriaus 2021 m. gruodžio 30 d. įsakymu Nr. VE-90 „Dėl Standartų ir<text:s/></text:span><text:soft-page-break/><text:span text:style-name="T33">standartizacijos leidinių platinimo būdų ir kainų nustatymo metodikos bei jų dalies atgaminimo tvarkos aprašo patvirtinimo“:<text:s/></text:span></text:p>
      <text:p text:style-name="P34"/>
      <text:p text:style-name="P35"><text:span text:style-name="T36">1.1</text:span><text:span text:style-name="T37">. Papildau IX skyrių 34</text:span><text:span text:style-name="T38">1</text:span><text:span text:style-name="T39"><text:s/>punktu:</text:span></text:p>
      <text:p text:style-name="P40"><text:span text:style-name="T41">„34</text:span><text:span text:style-name="T42">1</text:span><text:span text:style-name="T43"><text:s/>Tais atvejais, kai yra įgyvendinami Europos Sąjungos Teisingumo Teismo sprendimai dėl nurodytųjų Europos darniųjų ar kitų standartų neatlygintino atvėrimo, Europos standartų autorių teisių subjektų nustatytu būdu Departamentas suteikia teisę Naudotojams juos skaityti neatlygintinai.“</text:span></text:p>
      <text:p text:style-name="P44"/>
      <text:p text:style-name="P45"/>
      <text:p text:style-name="P46"/>
      <text:p text:style-name="P47">Direktorius<text:s/><text:tab/><text:s/>Sigitas Šiupšin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4-06-07T07:30:00Z</meta:creation-date>
    <dc:date>2024-06-07T07:30:00Z</dc:date>
    <meta:print-date>2024-02-23T06: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2" meta:paragraph-count="12" meta:word-count="182" meta:character-count="1397" meta:row-count="21" meta:non-whitespace-character-count="1227"/>
  </office:meta>
</office:document-meta>
</file>