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style:line-height-at-least="0.2222in" fo:text-indent="0.5in"/>
    </style:style>
    <style:style style:name="T20" style:parent-style-name="DefaultParagraphFont" style:family="text">
      <style:text-properties style:language-asian="lt" style:country-asian="LT"/>
    </style:style>
    <style:style style:name="T21" style:parent-style-name="DefaultParagraphFont" style:family="text">
      <style:text-properties fo:letter-spacing="0.0694in"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style:line-height-at-least="0.2222in" fo:text-indent="0.4923in">
        <style:tab-stops>
          <style:tab-stop style:type="left" style:position="0.5909in"/>
          <style:tab-stop style:type="left" style:position="0.7875in"/>
          <style:tab-stop style:type="left" style:position="0.9847in"/>
        </style:tab-stops>
      </style:paragraph-properties>
    </style:style>
    <style:style style:name="T24" style:parent-style-name="DefaultParagraphFont" style:family="text">
      <style:text-properties style:font-weight-complex="bold" style:language-asian="lt" style:country-asian="LT"/>
    </style:style>
    <style:style style:name="T25" style:parent-style-name="DefaultParagraphFont" style:family="text">
      <style:text-properties style:font-weight-complex="bold" style:language-asian="lt" style:country-asian="LT"/>
    </style:style>
    <style:style style:name="T26" style:parent-style-name="DefaultParagraphFont" style:family="text">
      <style:text-properties style:font-weight-complex="bold"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style:line-height-at-least="0.2222in" fo:text-indent="0.4923in">
        <style:tab-stops>
          <style:tab-stop style:type="left" style:position="0.5909in"/>
          <style:tab-stop style:type="left" style:position="0.7875in"/>
          <style:tab-stop style:type="left" style:position="0.9847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style:line-height-at-least="0.2222in" fo:text-indent="0.4923in">
        <style:tab-stops>
          <style:tab-stop style:type="left" style:position="0.5909in"/>
          <style:tab-stop style:type="left" style:position="0.7875in"/>
          <style:tab-stop style:type="left" style:position="0.9847in"/>
        </style:tab-stops>
      </style:paragraph-properties>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line-height-at-least="0.2222in" fo:text-indent="0.4923in">
        <style:tab-stops>
          <style:tab-stop style:type="left" style:position="0.5909in"/>
          <style:tab-stop style:type="left" style:position="0.7875in"/>
          <style:tab-stop style:type="left" style:position="0.9847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222in"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line-height-at-least="0.2222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line-height-at-least="0.2222in" fo:text-indent="0.4923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style:line-height-at-least="0.2222in"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222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text-properties style:language-asian="lt" style:country-asian="LT"/>
    </style:style>
    <style:style style:name="P63" style:parent-style-name="Normal" style:family="paragraph">
      <style:paragraph-properties fo:text-align="center" style:line-height-at-least="0.2222in">
        <style:tab-stops>
          <style:tab-stop style:type="center" style:position="-5.4166in"/>
          <style:tab-stop style:type="left" style:position="4.3312in"/>
          <style:tab-stop style:type="right" style:position="5.768in"/>
        </style:tab-stops>
      </style:paragraph-properties>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language-asian="lt" style:country-asian="LT"/>
    </style:style>
    <style:style style:name="T66" style:parent-style-name="DefaultParagraphFont" style:family="text">
      <style:text-properties fo:font-weight="bold" style:font-weight-asian="bold" style:font-weight-complex="bold" style:language-asian="lt" style:country-asian="LT"/>
    </style:style>
    <style:style style:name="P67" style:parent-style-name="Normal" style:family="paragraph">
      <style:paragraph-properties fo:text-align="center" style:line-height-at-least="0.2222in" fo:text-indent="0.4923in">
        <style:tab-stops>
          <style:tab-stop style:type="left" style:position="4.3312in"/>
          <style:tab-stop style:type="right" style:position="5.768in"/>
        </style:tab-stops>
      </style:paragraph-properties>
    </style:style>
    <style:style style:name="T68" style:parent-style-name="DefaultParagraphFont" style:family="text">
      <style:text-properties fo:font-weight="bold" style:font-weight-asian="bold" style:font-weight-complex="bold" style:language-asian="lt" style:country-asian="LT"/>
    </style:style>
    <style:style style:name="P69" style:parent-style-name="Normal" style:family="paragraph">
      <style:paragraph-properties fo:text-align="center" style:line-height-at-least="0.2222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70" style:parent-style-name="DefaultParagraphFont" style:family="text">
      <style:text-properties fo:font-weight="bold" style:font-weight-asian="bold" style:font-weight-complex="bold" style:language-asian="lt" style:country-asian="LT"/>
    </style:style>
    <style:style style:name="P71" style:parent-style-name="Normal" style:family="paragraph">
      <style:paragraph-properties fo:text-align="justify" style:line-height-at-least="0.2222in" fo:text-indent="0.4923in">
        <style:tab-stops>
          <style:tab-stop style:type="left" style:position="0.5909in"/>
          <style:tab-stop style:type="left" style:position="0.7875in"/>
          <style:tab-stop style:type="left" style:position="0.8861in"/>
          <style:tab-stop style:type="left" style:position="0.9847in"/>
        </style:tab-stops>
      </style:paragraph-properties>
      <style:text-properties style:language-asian="lt" style:country-asian="LT"/>
    </style:style>
    <style:style style:name="P72" style:parent-style-name="Normal" style:family="paragraph">
      <style:paragraph-properties fo:text-align="justify" style:line-height-at-least="0.2222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style:line-height-at-least="0.2222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style:line-height-at-least="0.2222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style:line-height-at-least="0.2222in" fo:text-indent="0.4923in">
        <style:tab-stops>
          <style:tab-stop style:type="left" style:position="4.3312in"/>
          <style:tab-stop style:type="right" style:position="5.768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style:line-height-at-least="0.2222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222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style:line-height-at-least="0.2222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style:line-height-at-least="0.2222in" fo:text-indent="0.4923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style:line-height-at-least="0.2222in" fo:text-indent="0.4923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style:line-height-at-least="0.2222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style:line-height-at-least="0.2222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style:line-height-at-least="0.2222in" fo:text-indent="0.4923in">
        <style:tab-stops>
          <style:tab-stop style:type="left" style:position="0.5909in"/>
          <style:tab-stop style:type="left" style:position="0.7875in"/>
          <style:tab-stop style:type="left" style:position="0.8861in"/>
          <style:tab-stop style:type="left" style:position="0.9847in"/>
        </style:tab-stops>
      </style:paragraph-properties>
      <style:text-properties style:language-asian="lt" style:country-asian="LT"/>
    </style:style>
    <style:style style:name="P123" style:parent-style-name="Normal" style:family="paragraph">
      <style:paragraph-properties fo:text-align="justify" style:line-height-at-least="0.2222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24" style:parent-style-name="DefaultParagraphFont" style:family="text">
      <style:text-properties style:language-asian="lt" style:country-asian="LT"/>
    </style:style>
    <style:style style:name="T125" style:parent-style-name="DefaultParagraphFont" style:family="text">
      <style:text-properties fo:background-color="#FFFFFF"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style:line-height-at-least="0.2222in" fo:text-indent="0.5354in">
        <style:tab-stops>
          <style:tab-stop style:type="left" style:position="0.5909in"/>
          <style:tab-stop style:type="left" style:position="0.7875in"/>
          <style:tab-stop style:type="left" style:position="0.8861in"/>
          <style:tab-stop style:type="left" style:position="0.9847in"/>
        </style:tab-stops>
      </style:paragraph-properties>
      <style:text-properties style:language-asian="lt" style:country-asian="LT"/>
    </style:style>
    <style:style style:name="P128" style:parent-style-name="Normal" style:family="paragraph">
      <style:paragraph-properties fo:text-align="justify" style:line-height-at-least="0.2222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style:line-height-at-least="0.2222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fo:background-color="#FFFFFF" style:language-asian="lt" style:country-asian="LT"/>
    </style:style>
    <style:style style:name="P133" style:parent-style-name="Normal" style:family="paragraph">
      <style:paragraph-properties fo:text-align="justify" style:line-height-at-least="0.2222in" fo:text-indent="0.4923in">
        <style:tab-stops>
          <style:tab-stop style:type="left" style:position="0.5909in"/>
          <style:tab-stop style:type="left" style:position="0.7875in"/>
          <style:tab-stop style:type="left" style:position="0.8861in"/>
          <style:tab-stop style:type="left" style:position="0.9847in"/>
        </style:tab-stops>
      </style:paragraph-properties>
      <style:text-properties style:language-asian="lt" style:country-asian="LT"/>
    </style:style>
    <style:style style:name="P134" style:parent-style-name="Normal" style:family="paragraph">
      <style:paragraph-properties fo:text-align="justify" style:line-height-at-least="0.2222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style:line-height-at-least="0.2222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style:line-height-at-least="0.2222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background-color="#FFFFFF"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style:line-height-at-least="0.2222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style:line-height-at-least="0.2222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fo:font-weight="bold" style:font-weight-asian="bold" style:font-weight-complex="bold"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style:line-height-at-least="0.2222in" fo:text-indent="0.4923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style:line-height-at-least="0.2222in"/>
      <style:text-properties style:language-asian="lt" style:country-asian="LT"/>
    </style:style>
    <style:style style:name="P1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6" style:parent-style-name="Normal" style:family="paragraph">
      <style:paragraph-properties style:line-height-at-least="0.2222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7" style:parent-style-name="Normal" style:family="paragraph">
      <style:paragraph-properties style:line-height-at-least="0.2222in">
        <style:tab-stops>
          <style:tab-stop style:type="center" style:position="-5.4166in"/>
          <style:tab-stop style:type="left" style:position="5.0208in"/>
          <style:tab-stop style:type="right" style:position="5.768in"/>
        </style:tab-stops>
      </style:paragraph-properties>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06in" svg:height="0.64653in" style:rel-width="scale" style:rel-height="scale"><draw:image xlink:href="media/image1.png" xlink:type="simple" xlink:show="embed" xlink:actuate="onLoad"/><svg:title/><svg:desc>A black and white logo of a knight on a horse  Description automatically generated</svg:desc></draw:frame></text:span></text:p>
      <text:p text:style-name="P10"/>
      <text:p text:style-name="P11">Lietuvos Respublikos Vyriausybė</text:p>
      <text:p text:style-name="P12"/>
      <text:p text:style-name="P13">nutarimas</text:p>
      <text:h text:style-name="P14" text:outline-level="2">DĖL LIETUVOS RESPUBLIKOS VYRIAUSYBĖS 2009 M. GRUODŽIO 16 D. NUTARIMO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PAKEITIMO</text:h>
      <text:p text:style-name="P15"/>
      <text:p text:style-name="P16">2024 m. liepos 17 d. Nr. 593</text:p>
      <text:p text:style-name="P17">Vilnius</text:p>
      <text:p text:style-name="P18"/>
      <text:p text:style-name="P19"><text:span text:style-name="T20">Lietuvos Respublikos Vyriausybė</text:span><text:span text:style-name="T21"><text:s/>nutari</text:span><text:span text:style-name="T22">a:</text:span></text:p>
      <text:p text:style-name="P23"><text:span text:style-name="T24">1</text:span><text:span text:style-name="T25">.</text:span><text:span text:style-name="T26"><text:tab/></text:span><text:span text:style-name="T27">Pakeisti Lietuvos Respublikos Vyriausybės 2009 m. gruodžio 16 d. nutarimą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text:span></text:p>
      <text:p text:style-name="P28"><text:span text:style-name="T29">1.1</text:span><text:span text:style-name="T30">. Pakeisti preambulę ir ją išdėstyti taip:</text:span></text:p>
      <text:p text:style-name="P31"><text:span text:style-name="T32">„Vadovaudamasi Lietuvos Respublikos valstybės paramos daugiabučiams namams atnaujinti (modernizuoti) įstatymo 3 straipsnio 5 dalimi ir 6 straipsnio 2 dalimi, Lietuvos Respublikos Vyriausybė nutaria:“.</text:span></text:p>
      <text:p text:style-name="P33"><text:span text:style-name="T34">1.2</text:span><text:span text:style-name="T35">. Pakeisti</text:span><text:span text:style-name="T36"><text:s/>2.5 papunktį ir jį išdėstyti taip:</text:span></text:p>
      <text:p text:style-name="P37"><text:span text:style-name="T38">„</text:span><text:span text:style-name="T39">2.5</text:span><text:span text:style-name="T40">. Daugiabučio namo atnaujinimo (modernizavimo) projekto (ar jo dalies) parengimo paslaugos, projekto ekspertizės paslaugos, statybos techninės priežiūros paslaugos ir (ar) statybos rangos darbai daugiabučio namo<text:s/></text:span><text:soft-page-break/><text:span text:style-name="T41">atnaujinimo (modernizavimo) projektui įgyvendinti perkami per viešosios įstaigos CPO LT, atliekančios centrinės perkančiosios organizacijos funkcijas, <text:s/>administruojamas elektronines pirkimų sistemas. Nepavykus šių paslaugų ar darbų įsigyti per viešosios įstaigos CPO LT administruojamas elektronines pirkimų sistemas arba kai viešosios įstaigos CPO LT administruojamose elektroninėse pirkimų sistemose siūlomos įsigyti paslaugos ir (ar) darbai neatitinka pirkimus vykdančio daugiabučio namo butų ir kitų patalpų savininkų sprendimu įgalioto asmens, vykdančio projekto įgyvendinimo administravimo funkcijas (toliau – projekto administratorius), poreikių, dėl kurių atnaujinimo (modernizavimo) projektas gali būti neįgyvendintas, arba kai pirkimus vykdantis projekto administratorius paslaugas ir (ar) darbus projektui parengti ir įgyvendinti gali įsigyti efektyvesniu būdu racionaliai naudodamas tam skirtas lėšas, šios paslaugos ir (ar) darbai perkami Lietuvos Respublikos viešųjų pirkimų įstatyme nustatyta tvarka, kai pirkimus vykdo perkančioji organizacija, kaip ji apibrėžta Lietuvos Respublikos viešųjų pirkimų įstatyme, arba aplinkos ministro nustatyta tvarka, kai pirkimus vykdo kiti subjektai, arba šias paslaugas ir (ar) darbus nupirkti projekto administratorius, daugiabučio namo butų ir kitų patalpų savininkų sprendimu pagal įgaliojimą gali pavesti viešajai įstaigai CPO LT. Sprendimą dėl paslaugų ir (ar) darbų pirkimo vykdymo ne per viešosios įstaigos CPO LT administruojamas elektronines pirkimų sistemas pirkimus vykdantis projekto administratorius, prieš vykdydamas paslaugų ir (ar) darbų pirkimus kitais šiame papunktyje nurodytais pirkimo būdais, privalo pagrįsti ir raštu apie tai informuoti Agentūrą. Sprendimą pagrindžiantį dokumentą projekto administratorius saugo teisės aktų nustatyta tvarka. Daugiabučio namo atnaujinimo (modernizavimo) projekto (ar jo dalies) rengimo, projekto (ar jo dalies) ekspertizės atlikimo, statybos techninės priežiūros paslaugų, statybos rangos darbų (toliau – paslaugos ar darbai) pagrindinės sutarties sąlygos sutarties galiojimo laikotarpiu nekeičiamos, išskyrus tokias pagrindinės sutarties sąlygas, kurias pakeitus nebūtų pažeisti lygiateisiškumo, nediskriminavimo, abipusio pripažinimo, proporcingumo, skaidrumo principai ir sutarties tikslai, ir tokiems pagrindinės sutarties sąlygų pakeitimams gautas Agentūros pritarimas.“</text:span></text:p>
      <text:p text:style-name="P42"><text:span text:style-name="T43">2</text:span><text:span text:style-name="T44">.</text:span><text:span text:style-name="T45"><text:tab/>Pakeisti nurodytu nutarimu patvirtintas Valstybės paramos daugiabučiams namams atnaujinti (modernizuoti) teikimo ir daugiabučių namų atnaujinimo (modernizavimo) projektų įgyvendinimo priežiūros taisykles (toliau – Taisyklės):<text:s/></text:span></text:p>
      <text:p text:style-name="P46"><text:span text:style-name="T47">2.1</text:span><text:span text:style-name="T48">. Pakeisti 41.1 papunktį ir jį išdėstyti taip:</text:span></text:p>
      <text:p text:style-name="P49"><text:span text:style-name="T50">„</text:span><text:span text:style-name="T51">41.1</text:span><text:span text:style-name="T52">. apmokant projekto ar jo dalies parengimo išlaidas Projekto administratoriui,</text:span><text:span text:style-name="T53"><text:s/>kai jis deklaruoja dėl projekto ar jo dalies parengimo patirtas, bet dar neapmokėtas išlaidas. Tokiu atveju Projekto administratorius, gavęs lėšas, jas per<text:s/></text:span><text:soft-page-break/><text:span text:style-name="T54">5 darbo dienas išmoka projekto ar jo dalies rengėjui ir per<text:s/></text:span><text:span text:style-name="T55">Aplinkos projektų valdymo informacinęsistemą (toliau –<text:s/></text:span><text:span text:style-name="T56">APVIS) informuoja Agentūrą apie patirtų išlaidų apmokėjimą</text:span><text:span text:style-name="T57">;“.</text:span></text:p>
      <text:p text:style-name="P58"><text:span text:style-name="T59">2.2</text:span><text:span text:style-name="T60">. Pakeisti<text:s/></text:span><text:span text:style-name="T61">VIII skyrių ir jį išdėstyti taip:</text:span></text:p>
      <text:p text:style-name="P62"/>
      <text:p text:style-name="P63"><text:span text:style-name="T64">„</text:span><text:span text:style-name="T65">VIII</text:span><text:span text:style-name="T66"><text:s/>SKYRIUS</text:span></text:p>
      <text:p text:style-name="P67"><text:span text:style-name="T68">VALSTYBĖS PARAMA NEPASITURINTIEMS GYVENTOJAMS IR LIETUVOS RESPUBLIKOS NEPRIKLAUSOMYBĖS GYNĖJAMS, NUKENTĖJUSIEMS NUO</text:span></text:p>
      <text:p text:style-name="P69"><text:span text:style-name="T70">1991 M. SAUSIO 11–13 D. IR PO TO VYKDYTOS SSRS AGRESIJOS, IR LIETUVOS RESPUBLIKOS NEPRIKLAUSOMYBĖS GYNĖJŲ ŠEIMOS NARIAMS</text:span></text:p>
      <text:p text:style-name="P71"/>
      <text:p text:style-name="P72"><text:span text:style-name="T73">83</text:span><text:span text:style-name="T74">.</text:span><text:span text:style-name="T75"><text:tab/>Valstybės parama projekto ar jo dalies parengimui ir įgyvendinimui administruoti, statybos techninei priežiūrai vykdyti, lengvatinio kredito, paimto daugiabučiam namui atnaujinti (modernizuoti), ir (ar) palūkanoms ir (ar) kredito draudimo įmokai apmokėti ar kompensuoti teikiama 100 procentų:</text:span></text:p>
      <text:p text:style-name="P76"><text:span text:style-name="T77">83.1</text:span><text:span text:style-name="T78">.</text:span><text:span text:style-name="T79"><text:tab/><text:s/>apmokant ar kompensuojant nepasiturinčiam gyventojui, kuris yra daugiabučio namo buto ir kitų patalpų savininkas (toliau – nepasiturintis gyventojas), tenkančias projekto ar jo dalies parengimo, jo įgyvendinimo administravimo, statybos techninės priežiūros išlaidas, kredito draudimo įmoką, jeigu lengvatinis kreditas apdraustas;</text:span></text:p>
      <text:p text:style-name="P80"><text:span text:style-name="T81">83.2</text:span><text:span text:style-name="T82">.</text:span><text:span text:style-name="T83"><text:tab/><text:s/>apmokant ar kompensuojant Lietuvos Respublikos nepriklausomybės gynėjams, nukentėjusiems nuo 1991 m. sausio 11–13 d. ir po to vykdytos SSRS agresijos (toliau – nepriklausomybės gynėjai), žuvusių Lietuvos Respublikos nepriklausomybės gynėjų šeimos nariams (vaikams (įvaikiams), našliams (našlėms) ir tėvams (įtėviams), Lietuvos Respublikos nepriklausomybės gynėjų, netekusių 45  ir daugiau procentų dalyvumo (iki 2023 m. gruodžio 31 d. – 45  ir daugiau procentų darbingumo; iki 2005 m. birželio 30 d. – pripažintų invalidais) dėl 1991 m. sausio 11–13 d. ir po to vykdytos SSRS agresijos, šeimos nariams (nepilnamečiams vaikams (įvaikiams), sutuoktiniams ir tėvams (įtėviams) (toliau – nepriklausomybės gynėjų šeimos nariai)</text:span><text:span text:style-name="T84"><text:s/>(toliau kartu – nepriklausomybės gynėjai ir jų šeimos nariai)<text:s/></text:span><text:span text:style-name="T85">tenkančias projekto ar jo dalies parengimo, jo įgyvendinimo administravimo, statybos techninės priežiūros išlaidas ir <text:s/>išmokant vienkartinę kompensaciją už lengvatinį kreditą, paimtą daugiabučiam namui atnaujinti (modernizuoti), ir (ar) palūkanas, ir (ar) kredito draudimo įmoką, jeigu kreditas apdraustas.<text:s/></text:span>Valstybės parama teikiama šiame papunktyje nurodytiems asmenims, kurie yra buto ir kitos patalpos savininkai, tik už vieną nuosavybės teise valdomą šių asmenų butą ir kitą patalpą (vieną kartą).<text:s/><text:span text:style-name="T86">Jeigu butas ir kita patalpa priklauso keliems savininkams ir ne visi to buto ir kitos patalpos savininkai turi teisę į šiame papunktyje nurodytą valstybės paramą, tačiau sąskaitos už patirtas projekto įgyvendinimo išlaidas jiems išrašomos kartu ir  atsiskaitoma pagal vieną sąskaitą, šiame papunktyje nurodytos išlaidos, tenkančios valstybės paramos gavėjui (buto ir kitos patalpos savininkui), apskaičiuojamos lygiomis dalimis atsižvelgiant į to buto ir kitos patalpos savininkų skaičių.</text:span></text:p>
      <text:p text:style-name="P87"><text:span text:style-name="T88">84</text:span><text:span text:style-name="T89">. Valstybės parama apmokant, kompensuojant ar išmokant vienkartinę kompensaciją asmenims, nurodytiems Taisyklių 83 punkte, teikiama Programai įgyvendinti numatytomis Lietuvos Respublikos valstybės biudžeto lėšomis. Valstybės paramos dydis nustatomas Agentūros priimtame sprendime suteikti Taisyklių 83 punkte nurodytą valstybės paramą pagal Taisyklių 86 punkte nurodytą prašymą.</text:span></text:p>
      <text:p text:style-name="P90"><text:span text:style-name="T91">85</text:span><text:span text:style-name="T92">. Asmenims, nurodytiems Taisyklių 83 punkte, teisė į valstybės paramą nustatoma vadovaujantis savivaldybės administracijos išduotomis pažymomis, patvirtinančiomis, kad daugiabučio namo buto ir kitos patalpos savininkas turi teisę į būsto šildymo išlaidų kompensaciją pagal Piniginės socialinės paramos nepasiturintiems gyventojams įstatymą arba<text:s/></text:span><text:span text:style-name="T93">pagal Lietuvos Respublikos nepriklausomybės gynėjų ir kitų nukentėjusių nuo 1991 m. sausio 11–13 d. ir po to vykdytos SSRS agresijos asmenų teisinio statuso pripažinimo įstatymą išduotą nepriklausomybės gynėjo, nukentėjusio nuo 1991 m. sausio 11–13 d. ir po to vykdytos SSRS agresijos, teisinio statuso pažymėjimą (toliau – nepriklausomybės gynėjo teisinio statuso pažymėjimas) arba nukentėjusio nuo 1991 m. sausio 11–13 d. ir po to vykdytos SSRS agresijos asmens teisinio statuso pažymėjimą (toliau – nukentėjusio teisinio statuso pažymėjimas).</text:span><text:span text:style-name="T94"><text:s/>Jeigu buto ir kitos patalpos savininkas yra nepasiturintis gyventojas ir pripažintas<text:s/></text:span>nepriklausomybės gynėjas ar jo šeimos narys, teikiant prašymus Agentūrai suteikti Taisyklių VIII skyriuje numatytą valstybės paramą, pirmenybė teikiama valstybės paramos teikimo prašymams, skirtiems nepriklausomybės gynėjo<text:s/><text:span text:style-name="T95">ar jo šeimos nario</text:span><text:s/>patirtoms išlaidoms apmokėti.</text:p>
      <text:p text:style-name="P96"><text:span text:style-name="T97">86</text:span><text:span text:style-name="T98">. Dėl Taisyklių 83 punkte nurodytos valstybės paramos suteikimo į Agentūrą kreipiasi:<text:s/></text:span></text:p>
      <text:p text:style-name="P99"><text:span text:style-name="T100">86.1</text:span><text:span text:style-name="T101">. Projekto administratorius arba buto ir kitos patalpos savininkas, pateikdamas Agentūros nustatytos formos prašymą suteikti valstybės paramą kredito draudimo įmokoms apmokėti ar kompensuoti už nepasiturinčius gyventojus arba šį prašymą užpildydamas APVIS;</text:span></text:p>
      <text:p text:style-name="P102"><text:span text:style-name="T103">86.2</text:span><text:span text:style-name="T104">. Projekto administratorius, pateikdamas Agentūros nustatytos formos prašymą suteikti valstybės paramą projekto ar jo dalies parengimo, projekto įgyvendinimo administravimo, statybos techninės priežiūros išlaidoms apmokėti ar kompensuoti už nepasiturinčius gyventojus, nepriklausomybės gynėjus ir jų šeimos narius, arba prašymą užpildydamas APVIS, kurioje pateikiama informacija apie daugiabučio namo butų savininkus, turinčius teisę į būsto šildymo išlaidų kompensaciją (pateikiamas butų savininkų sąrašas ir nurodomas kiekvieno buto naudingasis plotas) ir (ar) nepriklausomybės gynėjus ar</text:span><text:span text:style-name="T105"><text:s/>jų šeimos narius<text:s/></text:span><text:span text:style-name="T106">(ši informacija prašyme nenurodoma, jeigu teikiama 100 procentų valstybės parama projekto ar jo dalies parengimo, projekto įgyvendinimo administravimo, statybos techninės priežiūros išlaidoms apmokėti ar kompensuoti);</text:span></text:p>
      <text:p text:style-name="P107"><text:span text:style-name="T108">86.3</text:span><text:span text:style-name="T109">. Projekto administratorius arba buto ir kitos patalpos savininkas, pateikdamas Agentūros nustatytos formos prašymą suteikti valstybės paramą lengvatinio kredito, paimto daugiabučiam namui atnaujinti (modernizuoti), ir palūkanų, ir (ar) kredito draudimo įmokai apmokėti, išmokant vienkartinę kompensaciją už nepriklausomybės gynėjus ar jų šeimos narius, arba prašymą užpildydamas APVIS. Šis prašymas teikiamas Agentūrai, kai valstybės parama už energinį efektyvumą didinančių priemonių įgyvendinimą suteikta atnaujinto (modernizuoto) daugiabučio namo butų ir kitos patalpos savininkams ir sudarytas lengvatinio kredito ir palūkanų grąžinimo grafikas.<text:s/></text:span></text:p>
      <text:p text:style-name="P110"><text:span text:style-name="T111">87</text:span><text:span text:style-name="T112">. Kartu su Taisyklių 86 punkte nurodytais prašymais Agentūrai pateikiama kopija kredito draudimo sutarties; savivaldybės administracijos išduotų pažymų apie nepasiturinčius gyventojus arba nepriklausomybės gynėjo<text:s/></text:span><text:span text:style-name="T113">teisinio statuso<text:s/></text:span><text:span text:style-name="T114">pažymėjimo ar nukentėjusio<text:s/></text:span><text:span text:style-name="T115">teisinio statuso<text:s/></text:span><text:span text:style-name="T116">pažymėjimo kopijos ir giminystės ryšį įrodantis dokumentas arba jo kopija, – teikiant prašymą lengvatinio kredito, paimto daugiabučiam namui atnaujinti (modernizuoti), ir palūkanų, ir (ar) kredito draudimo įmokai apmokėti; išmokant vienkartinę kompensaciją už nepriklausomybės gynėjus ir jų šeimos narius, pateikiamas lengvatinio kredito ir palūkanų grąžinimo grafiko ir (ar) pavedimo finansuotojui kopija, jeigu lengvatinio kredito, paimto daugiabučiam namui atnaujinti (modernizuoti), ir palūkanų ir (ar) kredito draudimo įmokos apmokėtos nepriklausomybės gynėjo ar jo šeimos nario nuosavomis lėšomis (nuosavomis lėšomis laikomos lėšos, kuriomis finansuotojui pagal lengvatinio kredito ir palūkanų grąžinimo grafiką apmokamos kiekvieno mėnesio lengvatinio kredito ir palūkanų įmokos už buto ir kitos patalpos savininko legvatinio kredito sutarties įsipareigojimus ir pateikia įrodymą apie pervestas lėšas). Teikiant Taisyklių 86.2 papunktyje nurodytą prašymą, Agentūrai pateikiami ir<text:s/></text:span><text:span text:style-name="T117">dokumentai, nurodyti<text:s/></text:span><text:span text:style-name="T118">Taisyklių IV, V, VI skyriuose.</text:span></text:p>
      <text:p text:style-name="P119"><text:span text:style-name="T120">88</text:span><text:span text:style-name="T121">. Agentūra, gavusi Taisyklių 86 punkte nurodytą prašymą ir su juo teikiamas Taisyklių 87 punkte nurodytų dokumentų kopijas, įvertina juos ne vėliau kaip per 5 darbo dienas (kai vertinamas Taisyklių 86.3 papunktyje nurodytas prašymas), 20 darbo dienų (kai vertinami Taisyklių 86.1 ir 86.2 nurodyti prašymai), nuo prašymo ir dokumentų kopijų pateikimo dienos.</text:span></text:p>
      <text:p text:style-name="P122">Agentūra, gavusi Taisyklių 86.1 papunktyje nurodytą prašymą, patikrina, ar nurodyti nepasiturintys gyventojai laikotarpiu, už kurį prašoma apmokėti ar kompensuoti kredito draudimo įmokas, jeigu kreditas apdraustas, turi teisę į būsto šildymo išlaidų kompensaciją, ar prašyme nurodytas prašomas apmokėti ar kompensuoti <text:s/>valstybės paramos dydis apskaičiuotas teisingai.<text:s/></text:p>
      <text:p text:style-name="P123"><text:span text:style-name="T124">Agentūra, gavusi Taisyklių 86.2 papunktyje nurodytą prašymą, patikrina, ar nepasiturintis gyventojas, projekto ar jo dalies parengimo ir (ar)<text:s/></text:span><text:span text:style-name="T125">projekto įgyvendinimo administravimo ir (ar) statybos techninės priežiūros paslaugų teikimo laikotarpiu, už kurį prašoma apmokėti ar kompensuoti išlaidas, turi teisę į būsto šildymo išlaidų kompensaciją</text:span><text:span text:style-name="T126">; ar buto ir kitos patalpos savininkas yra nepriklausomybės gynėjas ar jo šeimos narys, turintis teisę gauti valstybės paramą; patikrina, ar prašyme nurodytas prašomas apmokėti ar kompensuoti valstybės paramos dydis apskaičiuotas teisingai.</text:span></text:p>
      <text:p text:style-name="P127">Agentūra, gavusi Taisyklių 86.3 papunktyje nurodytą prašymą, patikrina, ar buto ir kitos patalpos savininkas yra nepriklausomybės gynėjas, ar jo šeimos narys ir prašomas lengvatinio kredito, paimto daugiabučiam namui atnaujinti (modernizuoti), ir palūkanų, ir (ar) kredito draudimo įmokai apmokėti, vienkartinės kompensacijos dydis apskaičiuotas teisingai ir daugiabučio namo atnaujinimo (modernizavimo) paraiška pateikta pagal kvietimus teikti paraiškas daugiabučiams namams atnaujinti (modernizuoti), paskelbtus po 2019 m. sausio 1 d.</text:p>
      <text:p text:style-name="P128"><text:span text:style-name="T129">Agentūra raštu ar APVIS informavimo priemonėmis paskelbia apie priimtą sprendimą suteikti valstybės paramą ir per 50 darbo dienų (terminas taikomas Taisyklių 86.1 ir 86.2 papunkčiuose nurodytiems prašymams), 7 darbo dienas (terminas taikomas Taisyklių 86.3 papunktyje nurodytam prašymui) nuo šio sprendimo priėmimo perveda suteikto dydžio valstybės paramą į kreditą apdraudusios organizacijos atsiskaitomąją sąskaitą arba į nepasiturinčio gyventojo sąskaitą kompensavimo atveju.</text:span></text:p>
      <text:p text:style-name="P130"><text:span text:style-name="T131">Taisyklių 86.2 papunktyje nurodyto prašymo pateikimo atveju, – į Projekto administratoriaus sąskaitą</text:span><text:span text:style-name="T132">, kai jis deklaruoja patirtas, bet dar neapmokėtas išlaidas. Tokiu atveju Projekto administratorius, gavęs lėšas, jas per 5 darbo dienas išmoka prašyme nurodytam paslaugos teikėjui ir raštu informuoja Agentūrą apie išlaidų apmokėjimą.</text:span></text:p>
      <text:p text:style-name="P133">Taisyklių 86.3 papunktyje nurodyto prašymo pateikimo atveju, – į finansuotojo sąskaitą (pavedimo paskirtyje nurodant nepriklausomybės gynėjo ar jo šeimos nario mokėtojo kodą ir (ar) vardą ir pavardę) ir (ar) nepriklausomybės gynėjo ar jo šeimos nario sąskaitą, jeigu dalis ar visas kreditas, paimtas daugiabučiam namui atnaujinti (modernizuoti), ir palūkanos, ir (ar) kredito draudimo įmokos apmokėtos nuosavomis lėšomis. Sprendime pagal Taisyklių 86.3 papunktyje pateiktą prašymą nurodoma, nuo kurio mėnesio kreditas, paimtas daugiabučiam namui atnaujinti <text:s/>modernizuoti), ir palūkanos, ir (ar) kredito draudimo įmoka apmokama, išmokant vienkartinę kompensaciją ir informuojant savininką apie tenkančią (-ias) apmokėti mėnesinę (-es) įmoką (-as) lengvatinį kreditą suteikusiam finansuotojui pagal lengvatinio kredito ir palūkanų grąžinimo grafiką, jeigu vienkartinės kompensacijos pervedimo data pagal sprendime nustatytą valstybės paramos pervedimo terminą yra vėlesnė nei nustatyta įmokos mokėjimo diena lengvatinio kredito ir palūkanų grąžinimo grafike.</text:p>
      <text:p text:style-name="P134"><text:span text:style-name="T135">Apie priimtą sprendimą suteikti valstybės paramą ir šios paramos suteikimą Agentūra per 3 darbo dienas raštu arba APVIS informavimo priemonėmis praneša Projekto administratoriui, nepasiturinčiam gyventojui, nepriklausomybės gynėjui ar jo šeimos nariui, ir (ar) finansuotojui pateikdama sprendimo kopiją.<text:s/></text:span></text:p>
      <text:p text:style-name="P136"><text:span text:style-name="T137">89</text:span><text:span text:style-name="T138">. Išnagrinėjusi pateiktus prašymus ir dokumentus ir nustačiusi, kad prašomas suteikti valstybės paramos dydis apskaičiuotas neteisingai ar lengvatinio kredito, paimto daugiabučiam namui atnaujinti (modernizuoti), ir palūkanų ir (ar) kredito draudimo įmokos apmokėjimui, vienkartinės kompensacijos dydis apskaičiuotas neteisingai ir (ar) daugiabučio namo atnaujinimo (modernizavimo) paraiška pateikta į kvietimus teikti paraiškas daugiabučiams namams atnaujinti (modernizuoti), paskelbtus po 2019 m. sausio 1 d., ar pateikti ne visi ir (ar) ne visiškai užpildyti dokumentai, reikalingi valstybės paramos dydžiui apskaičiuoti, Agentūra sustabdo prašymo nagrinėjimo terminą ir per 2 darbo dienas raštu arba APVIS informavimo priemonėmis kreipiasi į prašymą valstybės paramai gauti pateikusį asmenį, informuodama, kad prašyme nurodytas valstybės paramos dydis apskaičiuotas neteisingai ar lengvatinio kredito, paimto daugiabučiam namui atnaujinti (modernizuoti), ir palūkanų, ir (ar) kredito draudimo įmokos apmokėjimui, vienkartinės kompensacijos dydis apskaičiuotas neteisingai ir (ar) pateikti ne visi ir (ar) ne visiškai užpildyti dokumentai, ir prašydama per 3 darbo dienas pateikti patikslintą prašymą, jeigu būtina jį tikslinti, arba papildomus dokumentus ir informaciją, nurodydama nustatytus netikslumus ir (ar) trūkstamus dokumentus. Gavusi patikslintą prašymą su patikslintais ir (ar) trūkstamais dokumentais ir (ar) informacija, Agentūra per 20 darbo dienų (terminas taikomas Taisyklių 86.1 ir 86.2 papunkčiuose nurodytiems prašymams), 5 darbo dienas (terminas taikomas Taisyklių 86.3 papunktyje nurodytiems prašymams) nuo dokumentų ir informacijos gavimo Taisyklių 88 <text:s/>punkte nustatyta tvarka juos įvertina ir priima sprendimą. Jeigu prašymą ir dokumentus pateikęs asmuo per nustatytą terminą neištaiso Agentūros nurodytų trūkumų arba nepateikia trūkstamų dokumentų, prašymo nagrinėjimas nutraukiamas, o Agentūra per 5 darbo dienas prašymą raštu arba APVIS informavimo priemonėmis grąžina jį pateikusiam asmeniui nurodydama prašymo nagrinėjimo nutraukimo priežastis. Tokiu atveju prašymas suteikti valstybės paramą Taisyklių nustatyta tvarka gali būti teikiamas iš naujo.</text:span></text:p>
      <text:p text:style-name="P139"><text:span text:style-name="T140">90</text:span><text:span text:style-name="T141">. Agentūra, priėmusi sprendimą nesuteikti valstybės paramos kredito draudimo įmokai, projekto ar jo dalies parengimo ir (ar)<text:s/></text:span><text:span text:style-name="T142">projekto įgyvendinimo administravimo ir (ar) statybos techninės priežiūros paslaugų išlaidoms apmokėti ar kompensuoti,<text:s/></text:span><text:span text:style-name="T143">arba lengvatinio kredito, paimto daugiabučiam namui atnaujinti (modernizuoti), ir palūkanų, ir (ar) kredito draudimo įmokai apmokėti, išmokant vienkartinę kompensaciją, per 3 darbo dienas nuo šio sprendimo priėmimo raštu arba APVIS informavimo priemonėmis informuoja Projekto administratorių, nepasiturintį gyventoją, nepriklausomybės gynėją ar jo šeimos narį ir (ar) finansuotoją nurodydama sprendimo priežastis ir<text:s/></text:span><text:span text:style-name="T144">pateikdama sprendimo kopiją</text:span><text:span text:style-name="T145">. Sprendimas nesuteikti valstybės paramos priimamas, jeigu projektas įgyvendinamas nesilaikant Programoje, Taisyklėse nustatytų sąlygų ir tvarkos ir (ar) paaiškėja, kad nepasiturintis gyventojas, dėl kurio kreipiamasi valstybės paramos, neturi teisės ar prarado teisę į būsto šildymo išlaidų kompensaciją pagal Piniginės socialinės paramos nepasiturintiems gyventojams įstatymą.“</text:span></text:p>
      <text:p text:style-name="P146"><text:span text:style-name="T147">3</text:span><text:span text:style-name="T148">. Nustatyti, kad:</text:span></text:p>
      <text:p text:style-name="P149"><text:span text:style-name="T150">3.1</text:span><text:span text:style-name="T151">. šio nutarimo 2.2 papunktyje išdėstyto Taisyklių VIII skyriaus nuostatos dėl daugiabučių namų atnaujinimo (modernizavimo)</text:span><text:span text:style-name="T152"><text:s/></text:span><text:span text:style-name="T153">projekto išlaidų kompensacijos šiame skyriuje nurodytoms asmenų grupėms, išskyrus nepasiturinčius gyventojus, taikomos daugiabučių namų atnaujinimo projektų paraiškoms, kurios pateiktos po 2019 m. sausio 1 d.;</text:span></text:p>
      <text:p text:style-name="P154"><text:span text:style-name="T155">3.2</text:span><text:span text:style-name="T156">. buto ir kitų patalpų savininkui, kuris yra nepriklausomybės gynėjas ar jo šeimos narys ir yra nepasiturintis gyventojas, iki šio nutarimo įsigaliojimo dienos, už kurį savivaldybė apmoka kreditą, paimtą daugiabučiam namui atnaujinti (modernizuoti), ir palūkanas pagal Lietuvos Respublikos aplinkos ministro ir Lietuvos Respublikos socialinės apsaugos ir darbo ministro nustatytą tvarką, įsigaliojus šiam nutarimui ir, vadovaujantis Lietuvos Respublikos valstybės paramos daugiabučiams namams atnaujinti (modernizuoti) įstatymo 3 straipsnio 2 dalimi, Agentūra suteikia kredito, paimto daugiabučiam namui atnaujinti (modernizuoti), ir palūkanų likučiui apmokėti vienkartinę kompensaciją pagal pateiktą Agentūrai prašymą.</text:span></text:p>
      <text:p text:style-name="P157"/>
      <text:p text:style-name="P158"/>
      <text:p text:style-name="P159"/>
      <text:p text:style-name="P160"><text:span text:style-name="T161">Ministrė Pirmininkė</text:span><text:span text:style-name="T162"><text:tab/><text:s text:c="17"/>Ingrida Šimonytė</text:span></text:p>
      <text:p text:style-name="P163"/>
      <text:p text:style-name="P164"/>
      <text:p text:style-name="P165"/>
      <text:p text:style-name="P166"/>
      <text:p text:style-name="P167"><text:span text:style-name="T168">Laikinai einantis aplinkos ministro pareigas</text:span><text:span text:style-name="T169"><text:tab/></text:span><text:span text:style-name="T170">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ivilė Liberienė</meta:initial-creator>
    <dc:creator>adlibuser</dc:creator>
    <meta:creation-date>2024-08-09T07:29:00Z</meta:creation-date>
    <dc:date>2024-08-09T07:29:00Z</dc:date>
    <meta:print-date>2017-12-22T09:00: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87" meta:word-count="2510" meta:character-count="20576" meta:row-count="477" meta:non-whitespace-character-count="18153"/>
  </office:meta>
</office:document-meta>
</file>