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widows="0" fo:orphans="0" fo:text-align="justify" fo:text-indent="0.5in"/>
      <style:text-properties style:font-size-complex="12pt" style:language-asian="lt" style:country-asian="L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fo:letter-spacing="-0.0027in" style:font-size-complex="12pt" style:language-asian="lt" style:country-asian="L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letter-spacing="-0.0006in" style:font-size-complex="12pt" style:language-asian="lt" style:country-asian="LT"/>
    </style:style>
    <style:style style:name="T29" style:parent-style-name="DefaultParagraphFont" style:family="text">
      <style:text-properties fo:letter-spacing="-0.0006in"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letter-spacing="-0.0006in" style:font-size-complex="12pt" style:language-asian="lt" style:country-asian="LT"/>
    </style:style>
    <style:style style:name="T32" style:parent-style-name="DefaultParagraphFont" style:family="text">
      <style:text-properties fo:letter-spacing="-0.0006in"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letter-spacing="-0.0006in"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fo:letter-spacing="-0.0006in"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fo:letter-spacing="-0.0006in"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P53" style:parent-style-name="Normal" style:family="paragraph">
      <style:paragraph-properties fo:text-align="justify">
        <style:tab-stops>
          <style:tab-stop style:type="left" style:position="4.725in"/>
        </style:tab-stops>
      </style:paragraph-properties>
    </style:style>
    <style:style style:name="P54" style:parent-style-name="Normal" style:family="paragraph">
      <style:paragraph-properties fo:text-align="justify">
        <style:tab-stops>
          <style:tab-stop style:type="left" style:position="4.725in"/>
        </style:tab-stops>
      </style:paragraph-properties>
    </style:style>
    <style:style style:name="P55" style:parent-style-name="Normal" style:family="paragraph">
      <style:paragraph-properties fo:text-align="justify">
        <style:tab-stops>
          <style:tab-stop style:type="left" style:position="4.725in"/>
        </style:tab-stops>
      </style:paragraph-properties>
    </style:style>
    <style:style style:name="P56" style:parent-style-name="Normal" style:family="paragraph">
      <style:paragraph-properties fo:text-align="justify">
        <style:tab-stops>
          <style:tab-stop style:type="left" style:position="4.7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9 POSĖDIS</text:p>
      <text:p text:style-name="P13"/>
      <text:p text:style-name="P14">SPRENDIMAS</text:p>
      <text:p text:style-name="P15">DĖL KAUNO RAJONO SAVIVALDYBĖS TARYBOS 2012 M. SAUSIO 26 D. SPRENDIMO NR. TS-37 „DĖL KAUNO RAJONO SAVIVALDYBĖS PETICIJŲ KOMISIJOS VEIKLOS NUOSTATŲ PATVIRTINIMO“ PAKEITIMO</text:p>
      <text:p text:style-name="P16"/>
      <text:p text:style-name="P17">2014 m. rugpjūčio 28 d. <text:s/>Nr. TS-332</text:p>
      <text:p text:style-name="P18">Kaunas</text:p>
      <text:p text:style-name="P19"/>
      <text:p text:style-name="P20"/>
      <text:p text:style-name="P21"><text:span text:style-name="T22">Vadovaudamasi Lietuvos Respublikos vietos savivaldos įstatymo 18 straipsnio 1 dalimi ir Lietuvos Respublikos peticijų įstatymo 6 straipsnio 5 dalimi, Kauno rajono savivaldybės taryba nusprendžia pakeisti Peticijų komisijos nuostatų, patvirtintų Kauno rajono savivaldybės tarybos 2012 m. sausio 26 d. sprendimu Nr. TS-37 „Dėl Kauno rajono savivaldybės peticijų komisijos veiklos nuostatų patvirtinimo“, 14.6. papunktį ir jį išdėstyti taip:</text:span></text:p>
      <text:p text:style-name="P23"><text:span text:style-name="T24">„</text:span><text:span text:style-name="T25">14.6</text:span><text:span text:style-name="T26">. Komisija, vykdydama jos kompetencijai priskirtas funkcijas:<text:s/></text:span></text:p>
      <text:p text:style-name="P27"><text:span text:style-name="T28">14.6.1</text:span><text:span text:style-name="T29">. turi teisę kreiptis į valstybės institucijas, mokslo bei studijų institucijas, švietimo įstaigas su prašymu pateikti išvadas ir kitokią reikiamą medžiagą;</text:span></text:p>
      <text:p text:style-name="P30"><text:span text:style-name="T31">14.6.2</text:span><text:span text:style-name="T32">. į savo posėdžius gali pakviesti specialistus (ekspertus), valstybės institucijų, išskyrus teismų, atstovus iš anksto su jais suderintu laiku ir išklausyti jų informaciją;<text:s/></text:span></text:p>
      <text:p text:style-name="P33"><text:span text:style-name="T34">14.6.3</text:span><text:span text:style-name="T35">. nustačiusi, kad kreipimesi iškeltų reikalavimų ir pasiūlymų nagrinėjimas nepriklauso Kauno rajono savivaldybės institucijų kompetencijai, privalo persiųsti kreipimąsi Peticijų įstatymo nustatytais terminais ir tvarka nurodytai kompetentingai institucijai ir apie tai pranešti pareiškėjui ar jo atstovui;</text:span></text:p>
      <text:p text:style-name="P36"><text:span text:style-name="T37">14.6.4</text:span><text:span text:style-name="T38">. dėl tų pačių reikalavimų ar siūlymų gavusi ne vieną kreipimąsi, turi teisę juos sujungti ir nagrinėti kaip vieną kreipimąsi;<text:s/></text:span></text:p>
      <text:p text:style-name="P39"><text:span text:style-name="T40">14.6.5</text:span><text:span text:style-name="T41">. nustačiusi kreipimesi trūkumus, nurodytus Peticijų įstatyme, privalo nustatyti terminą trūkumams pašalinti ir pranešti apie tai pareiškėjui ar jo atstovui. Pareiškėjui arba pareiškėjo atstovui per nustatytą terminą ištaisius trūkumus, Komisija ne vėliau kaip per<text:s/></text:span><text:span text:style-name="T42"><text:line-break/>3 darbo dienas priima sprendimą peticiją nagrinėti;</text:span></text:p>
      <text:p text:style-name="P43"><text:span text:style-name="T44">14.6.6</text:span><text:span text:style-name="T45">. priėmusi sprendimą peticiją nagrinėti, apie peticijos nagrinėjimo vietą ir laiką privalo paskelbti vietos spaudoje ir Savivaldybės interneto tinklalapyje;</text:span></text:p>
      <text:p text:style-name="P46"><text:span text:style-name="T47">14.6.7</text:span><text:span text:style-name="T48">. turi teisę teikti Tarybai teisės aktų projektus, siūlyti sudaryti komisiją ar darbo grupę<text:s/></text:span><text:soft-page-break/><text:span text:style-name="T49">parengti teisės akto projektą, siūlyti pavesti Savivaldybės administracijos direktoriui parengti teisės akto projektą tuo atveju, kai prieinama prie išvados tenkinti peticijoje išdėstytus reikalavimus ir pasiūlymus;<text:s/></text:span></text:p>
      <text:p text:style-name="P50"><text:span text:style-name="T51">14.6.8</text:span><text:span text:style-name="T52">. turi teisę naudotis Savivaldybės administracijai priklausančiomis techninėmis ir organizacinėmis priemonėmis.“</text:span></text:p>
      <text:p text:style-name="P53"/>
      <text:p text:style-name="P54"/>
      <text:p text:style-name="P55"/>
      <text:p text:style-name="P56"><text:span text:style-name="T57">Mero pavaduotojas</text:span><text:span text:style-name="T58"><text:tab/>Antanas Makarevičiu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6-30T07:56:00Z</meta:creation-date>
    <dc:date>2023-06-30T07:56:00Z</dc:date>
    <meta:print-date>2014-09-02T07:07:00Z</meta:print-date>
    <meta:template xlink:href="Normal.dotm" xlink:type="simple"/>
    <meta:editing-cycles>2</meta:editing-cycles>
    <meta:editing-duration>PT0S</meta:editing-duration>
    <meta:document-statistic meta:page-count="3" meta:paragraph-count="14" meta:word-count="308" meta:character-count="2568" meta:row-count="42" meta:non-whitespace-character-count="2274"/>
  </office:meta>
</office:document-meta>
</file>