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15%" style:page-number="1"/>
    </style:style>
    <style:style style:name="P5" style:parent-style-name="Normal" style:family="paragraph">
      <style:paragraph-properties style:punctuation-wrap="simple" fo:text-align="center" fo:line-height="115%"/>
    </style:style>
    <style:style style:name="T6" style:parent-style-name="DefaultParagraphFont" style:family="text">
      <style:text-properties style:font-name-asian="Calibri" fo:font-size="11pt" style:font-size-asian="11pt" style:font-size-complex="11pt" fo:language="en" fo:country="US"/>
    </style:style>
    <style:style style:name="P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1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14" style:parent-style-name="Normal" style:family="paragraph">
      <style:paragraph-properties fo:line-height="115%"/>
      <style:text-properties style:font-name-asian="Calibri" fo:font-size="11pt" style:font-size-asian="11pt" style:font-size-complex="11pt" style:language-asian="lt" style:country-asian="LT"/>
    </style:style>
    <style:style style:name="P15" style:parent-style-name="Normal" style:family="paragraph">
      <style:paragraph-properties fo:text-align="justify" fo:line-height="115%" fo:text-indent="0.3937in">
        <style:tab-stops>
          <style:tab-stop style:type="left" style:position="0.7875in"/>
        </style:tab-stops>
      </style:paragraph-propertie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3937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7875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7875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7875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line-height="115%">
        <style:tab-stops>
          <style:tab-stop style:type="right" style:position="6.6937in"/>
        </style:tab-stops>
      </style:paragraph-properties>
    </style:style>
    <style:style style:name="P57" style:parent-style-name="Normal" style:family="paragraph">
      <style:paragraph-properties fo:line-height="115%">
        <style:tab-stops>
          <style:tab-stop style:type="right" style:position="6.6937in"/>
        </style:tab-stops>
      </style:paragraph-properties>
    </style:style>
    <style:style style:name="P58" style:parent-style-name="Normal" style:family="paragraph">
      <style:paragraph-properties fo:line-height="115%">
        <style:tab-stops>
          <style:tab-stop style:type="right" style:position="6.6937in"/>
        </style:tab-stops>
      </style:paragraph-properties>
    </style:style>
    <style:style style:name="P59" style:parent-style-name="Normal" style:family="paragraph">
      <style:paragraph-properties fo:line-height="115%">
        <style:tab-stops>
          <style:tab-stop style:type="right" style:position="6.6937in"/>
        </style:tab-stops>
      </style:paragraph-properties>
      <style:text-properties style:font-size-complex="12pt"/>
    </style:style>
    <style:style style:name="P60" style:parent-style-name="Normal" style:family="paragraph">
      <style:paragraph-properties fo:line-height="115%">
        <style:tab-stops>
          <style:tab-stop style:type="left" style:position="0.5909in"/>
        </style:tab-stops>
      </style:paragraph-properties>
    </style:style>
    <style:style style:name="P61" style:parent-style-name="Normal" style:master-page-name="MPF1" style:family="paragraph">
      <style:paragraph-properties fo:break-before="page" fo:line-height="115%" fo:text-indent="3.2284in" style:page-number="1">
        <style:tab-stops>
          <style:tab-stop style:type="left" style:position="0.5909in"/>
        </style:tab-stops>
      </style:paragraph-properties>
      <style:text-properties style:font-size-complex="12pt"/>
    </style:style>
    <style:style style:name="P65" style:parent-style-name="Normal" style:family="paragraph">
      <style:paragraph-properties fo:line-height="115%" fo:text-indent="3.2284in">
        <style:tab-stops>
          <style:tab-stop style:type="left" style:position="0.5909in"/>
        </style:tab-stops>
      </style:paragraph-properties>
      <style:text-properties style:font-size-complex="12pt"/>
    </style:style>
    <style:style style:name="P66" style:parent-style-name="Normal" style:family="paragraph">
      <style:paragraph-properties fo:line-height="115%" fo:text-indent="3.2284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keep-with-next="always" fo:keep-together="always" fo:text-align="center" fo:line-height="115%"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keep-with-next="always" fo:keep-together="always" fo:text-align="center" fo:line-height="115%" fo:text-indent="0.3937in">
        <style:tab-stops>
          <style:tab-stop style:type="left" style:position="0.6895in"/>
        </style:tab-stops>
      </style:paragraph-properties>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line-height="115%"/>
      <style:text-properties fo:font-weight="bold" style:font-weight-asian="bold"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line-height="115%" fo:text-indent="0.5in">
        <style:tab-stops>
          <style:tab-stop style:type="left" style:position="0.590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border="0in solid #FFFFFF" fo:padding="0.4305in" style:shadow="#000000 0in 0in" fo:text-align="justify" fo:line-height="115%" fo:text-indent="0.3937in">
        <style:tab-stops>
          <style:tab-stop style:type="left" style:position="0.5909in"/>
          <style:tab-stop style:type="left" style:position="1.18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line-height="115%" fo:text-indent="0.3937in">
        <style:tab-stops>
          <style:tab-stop style:type="left" style:position="0.5909in"/>
          <style:tab-stop style:type="left" style:position="0.7875in"/>
          <style:tab-stop style:type="left" style:position="1.18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15%" fo:text-indent="0.3937in">
        <style:tab-stops>
          <style:tab-stop style:type="left" style:position="0.5909in"/>
          <style:tab-stop style:type="left" style:position="0.7875in"/>
          <style:tab-stop style:type="left" style:position="1.18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15%" fo:text-indent="0.3937in">
        <style:tab-stops>
          <style:tab-stop style:type="left" style:position="0.5909in"/>
          <style:tab-stop style:type="left" style:position="0.7875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line-height="115%" fo:text-indent="0.3937in">
        <style:tab-stops>
          <style:tab-stop style:type="left" style:position="0.5909in"/>
          <style:tab-stop style:type="left" style:position="0.7875in"/>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line-height="115%" fo:text-indent="0.3937in">
        <style:tab-stops>
          <style:tab-stop style:type="left" style:position="0.5909in"/>
          <style:tab-stop style:type="left" style:position="0.7875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line-height="115%" fo:text-indent="0.3937in">
        <style:tab-stops>
          <style:tab-stop style:type="left" style:position="0.5909in"/>
          <style:tab-stop style:type="left" style:position="0.7875in"/>
          <style:tab-stop style:type="left" style:position="1.181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text-indent="0.3937in">
        <style:tab-stops>
          <style:tab-stop style:type="left" style:position="0.5909in"/>
          <style:tab-stop style:type="left" style:position="0.7875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15%" fo:text-indent="0.3937in" fo:background-color="#FFFFFF">
        <style:tab-stops>
          <style:tab-stop style:type="left" style:position="0.5909in"/>
          <style:tab-stop style:type="left" style:position="0.7875in"/>
          <style:tab-stop style:type="left" style:position="1.181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15%" fo:text-indent="0.3937in" fo:background-color="#FFFFFF">
        <style:tab-stops>
          <style:tab-stop style:type="left" style:position="0.5909in"/>
          <style:tab-stop style:type="left" style:position="0.7875in"/>
          <style:tab-stop style:type="left" style:position="1.18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15%" fo:text-indent="0.3937in" fo:background-color="#FFFFFF">
        <style:tab-stops>
          <style:tab-stop style:type="left" style:position="0.5909in"/>
          <style:tab-stop style:type="left" style:position="0.7875in"/>
          <style:tab-stop style:type="left" style:position="1.181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15%" fo:text-indent="0.3937in" fo:background-color="#FFFFFF">
        <style:tab-stops>
          <style:tab-stop style:type="left" style:position="0.5909in"/>
          <style:tab-stop style:type="left" style:position="0.7875in"/>
          <style:tab-stop style:type="left" style:position="1.181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15%" fo:text-indent="0.3937in" fo:background-color="#FFFFFF">
        <style:tab-stops>
          <style:tab-stop style:type="left" style:position="0.5909in"/>
          <style:tab-stop style:type="left" style:position="0.7875in"/>
          <style:tab-stop style:type="left" style:position="1.18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333333" style:font-size-complex="12pt" fo:background-color="#FFFFFF" style:language-asian="lt" style:country-asian="LT"/>
    </style:style>
    <style:style style:name="P180"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fo:font-style="italic" style:font-style-asian="italic" style:font-style-complex="italic"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fo:font-style="italic" style:font-style-asian="italic" style:font-style-complex="italic"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15%" fo:text-indent="0.3937in"/>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7875in"/>
        </style:tab-stops>
      </style:paragraph-properties>
      <style:text-properties style:font-name="Arial" style:font-name-asian="Arial" style:font-name-complex="Arial" fo:color="#000000" fo:font-size="11pt" style:font-size-asian="11pt" style:font-size-complex="11pt" style:language-asian="lt" style:country-asian="LT"/>
    </style:style>
    <style:style style:name="P39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15%" fo:text-indent="0.3937in" fo:background-color="#FFFFFF">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background-color="#FFFFFF"/>
    </style:style>
    <style:style style:name="P443" style:parent-style-name="Normal" style:family="paragraph">
      <style:paragraph-properties fo:text-align="center" fo:line-height="115%"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fo:line-height="115%" fo:text-indent="0.3937in"/>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line-height="115%" fo:text-indent="0.3937in"/>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fo:background-color="#FFFFFF" style:language-asian="lt" style:country-asian="LT"/>
    </style:style>
    <style:style style:name="P542"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border="0in solid #FFFFFF" fo:padding="0.4305in" style:shadow="#000000 0in 0in" fo:text-align="justify" fo:line-height="115%" fo:text-indent="0.3937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line-height="115%" fo:text-indent="0.3937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border="0in solid #FFFFFF" fo:padding="0.4305in" style:shadow="#000000 0in 0in" fo:text-align="justify" fo:line-height="115%" fo:text-indent="0.3937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border="0in solid #FFFFFF" fo:padding="0.4305in" style:shadow="#000000 0in 0in" fo:text-align="justify" fo:line-height="115%">
        <style:tab-stops>
          <style:tab-stop style:type="left" style:position="0.7875in"/>
        </style:tab-stops>
      </style:paragraph-properties>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15%"/>
      <style:text-properties fo:font-weight="bold" style:font-weight-asian="bold"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393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3937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5%"/>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15%"/>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tab-stops>
          <style:tab-stop style:type="left" style:position="0.7875in"/>
        </style:tab-stops>
      </style:paragraph-properties>
    </style:style>
    <style:style style:name="P690" style:parent-style-name="Normal" style:family="paragraph">
      <style:paragraph-properties fo:text-align="center" fo:line-height="115%"/>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15%" fo:margin-left="0.5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line-height="115%"/>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line-height="115%"/>
      <style:text-properties style:font-size-complex="12pt" style:language-asian="lt" style:country-asian="LT"/>
    </style:style>
    <style:style style:name="P713"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5in"/>
    </style:style>
    <style:style style:name="P735" style:parent-style-name="Normal" style:family="paragraph">
      <style:paragraph-properties fo:text-align="center" fo:line-height="115%"/>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line-height="115%"/>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41"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line-height="115%" fo:text-indent="0.3937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fo:background-color="#FFFFFF" style:language-asian="lt" style:country-asian="LT"/>
    </style:style>
    <style:style style:name="P770"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in" svg:height="0.61736in" style:rel-width="scale" style:rel-height="scale"><draw:image xlink:href="media/image1.png" xlink:type="simple" xlink:show="embed" xlink:actuate="onLoad"/><svg:title/><svg:desc>A black and white logo of a knight on a horse  Description automatically generated</svg:desc></draw:frame></text:span></text:p>
      <text:p text:style-name="P7">LIETUVOS MOKSLO TARYBOS PIRMININKAS</text:p>
      <text:p text:style-name="P8"/>
      <text:p text:style-name="P9">ĮSAKYMAS</text:p>
      <text:p text:style-name="P10">DĖL ATVIROSIOS PRIEIGOS PRIE MOKSLINIŲ TYRIMŲ IR EKSPERIMENTINĖS PLĖTROS REZULTATŲ TVARKOS APRAŠO PATVIRTINIMO</text:p>
      <text:p text:style-name="P11"/>
      <text:p text:style-name="P12">2024 m. rugpjūčio 30 d. Nr. V-385</text:p>
      <text:p text:style-name="P13">Vilnius</text:p>
      <text:p text:style-name="P14"/>
      <text:p text:style-name="P15"><text:span text:style-name="T16">Įgyvendindamas Lietuvos Respublikos mokslo ir studijų įstatymo 51 straipsnį ir vadovaudamasis Lietuvos Respublikos Vyriausybės 2022 m. balandžio 20 d. nutarimu Nr. 375 „Dėl Lietuvos mokslo tarybos nuostatų patvirtinimo“, patvirtintų Lietuvos mokslo tarybos (toliau – Taryba) nuostatų 19.13 papunkčiu:</text:span></text:p>
      <text:p text:style-name="P17"><text:span text:style-name="T18">1</text:span><text:span text:style-name="T19">. T v i r t i n u   </text:span><text:span text:style-name="T20">Atvirosios prieigos prie mokslinių tyrimų ir eksperimentinės plėtros rezultatų tvarkos aprašą (toliau – Aprašas) (pridedama);</text:span></text:p>
      <text:p text:style-name="P21"><text:span text:style-name="T22">2</text:span><text:span text:style-name="T23">. N u s t a t a u , kad:</text:span></text:p>
      <text:p text:style-name="P24"><text:span text:style-name="T25">2.1</text:span><text:span text:style-name="T26">. Aprašo nuostatos, išskyrus</text:span><text:span text:style-name="T27">, 14, 16 ir 19 punktai,</text:span><text:span text:style-name="T28"><text:s/>galioja Tarybos administruojamų programų ar priemonių kvietimams teikti paraiškas, skelbiamiems nuo<text:s/></text:span><text:span text:style-name="T29">2025 m. sausio 1 d.</text:span></text:p>
      <text:p text:style-name="P30"><text:span text:style-name="T31">2.2</text:span><text:span text:style-name="T32">. </text:span><text:span text:style-name="T33">Aprašo 14, 16 ir 19<text:s/></text:span><text:span text:style-name="T34">punktai,<text:s/></text:span><text:span text:style-name="T35">įsigalioja 2030 m. sausio 1 d.</text:span></text:p>
      <text:p text:style-name="P36"><text:span text:style-name="T37">2.3</text:span><text:span text:style-name="T38">.</text:span><text:span text:style-name="T39"><text:s/></text:span><text:span text:style-name="T40">Aprašo <text:s/></text:span><text:span text:style-name="T41">8, 9 ir<text:s/></text:span><text:span text:style-name="T42">31 <text:s/>punktai įsigalioja 2026 m. sausio 1 d.</text:span></text:p>
      <text:p text:style-name="P43"><text:span text:style-name="T44">3</text:span><text:span text:style-name="T45">. </text:span><text:span text:style-name="T46">N u r o d a u   iki 2026 m. gruodžio 31 d. Tarybai parengti ir patvirtinti:</text:span></text:p>
      <text:p text:style-name="P47"><text:span text:style-name="T48">3.1</text:span><text:span text:style-name="T49">. Atvirosios prieigos prie mokslinių tyrimų ir eksperimentinės plėtros rezultatų stebėsenos tvarkos aprašą;</text:span></text:p>
      <text:p text:style-name="P50"><text:span text:style-name="T51">3.2</text:span><text:span text:style-name="T52">. Atvirosios prieigos prie mokslinių tyrimų ir eksperimentinės plėtros rezultatų veiksmų planą.</text:span></text:p>
      <text:p text:style-name="P53"><text:span text:style-name="T54">4</text:span><text:span text:style-name="T55">. P r i p a ž į s t u   netekusiu galios Lietuvos mokslo tarybos 2016 m. vasario 29 d. nutarimą Nr. VIII-2 „Dėl Atvirosios prieigos prie mokslo publikacijų ir duomenų gairių patvirtinimo” su visais pakeitimais ir papildymais nuo 2028 m. gruodžio 31 d.</text:span></text:p>
      <text:p text:style-name="P56"/>
      <text:p text:style-name="P57"/>
      <text:p text:style-name="P58"/>
      <text:p text:style-name="P59">Pirmininkas<text:tab/>Gintaras Valinčius</text:p>
      <text:p text:style-name="P60"/>
      <text:soft-page-break/>
      <text:p text:style-name="P61">PATVIRTINTA</text:p>
      <text:p text:style-name="P65">Lietuvos mokslo tarybos pirmininko<text:s/></text:p>
      <text:p text:style-name="P66"><text:span text:style-name="T67">2024 m. rugpjūčio<text:s/></text:span><text:span text:style-name="T68">30</text:span><text:span text:style-name="T69"><text:s/>d. įsakymu Nr. V-385</text:span></text:p>
      <text:p text:style-name="P70"/>
      <text:p text:style-name="P71"/>
      <text:p text:style-name="P72"><text:span text:style-name="T73">ATVIROSIOS PRIEIGOS PRIE MOKSLINIŲ TYRIMŲ IR EKSPERIMENTINĖS PLĖTROS REZULTATŲ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Atvirosios prieigos prie mokslinių tyrimų ir eksperim</text:span><text:span text:style-name="T87">entinės plėtros<text:s/></text:span><text:span text:style-name="T88">rezultatų tvarkos aprašas (toliau – Aprašas) nustato</text:span><text:span text:style-name="T89"><text:s/>atvirosios prieigos principus, taikomus publikuojant ir atveriant valstybės biudžeto lėšomis finansuotų mokslinių tyrimų ir eksperimentinės plėtros <text:s/>(toliau – MTEP) rezultatus. Aprašas taip pat nustato principus dėl<text:s/></text:span><text:span text:style-name="T90">atvirosios prieigos, MTEP rezultatų sklaidos ir piliečių įtraukties skatinimo ir nuostatas dėl a</text:span><text:span text:style-name="T91">tvirosios prieigos prie MTEP<text:s/></text:span><text:span text:style-name="T92">rezultatų</text:span><text:span text:style-name="T93"><text:s/></text:span><text:span text:style-name="T94">stebėsenos.</text:span></text:p>
      <text:p text:style-name="P95"><text:span text:style-name="T96">2</text:span><text:span text:style-name="T97">.</text:span><text:span text:style-name="T98"><text:tab/>MTEP rezultatai skelbiami ir (ar) atveriami moksl</text:span><text:span text:style-name="T99">o</text:span><text:span text:style-name="T100"><text:s/>leidiniuose ir moksl</text:span><text:span text:style-name="T101">o</text:span><text:span text:style-name="T102"><text:s/>leidinių<text:s/></text:span><text:span text:style-name="T103">dalyse (toliau – mokslo publikacijos), mokslinių</text:span><text:span text:style-name="T104"><text:s/>tyrimų duomenų rinkiniuose, eksperimentinės plėtros atveju – <text:s/>ir kitomis sklaidos formomis.<text:s/></text:span></text:p>
      <text:p text:style-name="P105"><text:span text:style-name="T106">3</text:span><text:span text:style-name="T107">.</text:span><text:span text:style-name="T108"><text:tab/>MTEP rezultatų skelbimu ir atvėrimu siekiama:<text:s/></text:span></text:p>
      <text:p text:style-name="P109"><text:span text:style-name="T110">3.1</text:span><text:span text:style-name="T111">.</text:span><text:span text:style-name="T112"><text:tab/>užtikrinti MTEP rezultatų atvirumą, platesnę sklaidą ir pakartotinį naudojimą saugant autorių teises;</text:span></text:p>
      <text:p text:style-name="P113"><text:span text:style-name="T114">3.2</text:span><text:span text:style-name="T115">.</text:span><text:span text:style-name="T116"><text:tab/>skatinti atvirojo mokslo judėjimą, konkurencingą Lietuvos dalyvavimą pasauliniame žinojimo kūrime, didinti Lietuvos mokslo tarptautinį matomumą;</text:span></text:p>
      <text:p text:style-name="P117"><text:span text:style-name="T118">3.3</text:span><text:span text:style-name="T119">.</text:span><text:span text:style-name="T120"><text:tab/></text:span><text:span text:style-name="T121">didinti<text:s/></text:span><text:span text:style-name="T122">MTEP<text:s/></text:span><text:span text:style-name="T123">rezultatų patikimumą, kokybę,<text:s/></text:span><text:span text:style-name="T124">skaidrumą, puoselėti akademinę etiką ir sąžiningą mokslinę veiklą, skatinti tyrėjų bendradarbiavimą;</text:span></text:p>
      <text:p text:style-name="P125"><text:span text:style-name="T126">3.4</text:span><text:span text:style-name="T127">.</text:span><text:span text:style-name="T128"><text:tab/></text:span><text:span text:style-name="T129">didinti MTEP rezultatų socialinę ir ekonominę grąžą, stiprinti mokslo sąveiką su suinteresuotais partneriais, mokslo politikos formuotojais ir<text:s/></text:span><text:span text:style-name="T130">visuomene.</text:span></text:p>
      <text:p text:style-name="P131"><text:span text:style-name="T132">4</text:span><text:span text:style-name="T133">.</text:span><text:span text:style-name="T134"><text:tab/></text:span><text:span text:style-name="T135">Apraš</text:span><text:span text:style-name="T136">as</text:span><text:span text:style-name="T137"><text:s/>parengt</text:span><text:span text:style-name="T138">a</text:span><text:span text:style-name="T139">s vadovaujantis Lietuvos Respublikos mok</text:span><text:span text:style-name="T140">slo ir studijų įstatymu, kitais Lietuvos Respublikos ir tarptautiniais teisės aktais, reglamentuojančiais atvirąją prieigą prie mokslinių tyrimų rezultatų, ir šiais dokumentais:</text:span><text:span text:style-name="T141"><text:s/></text:span></text:p>
      <text:p text:style-name="P142"><text:span text:style-name="T143">4.1</text:span><text:span text:style-name="T144">.</text:span><text:span text:style-name="T145"><text:tab/></text:span><text:span text:style-name="T146">2021 m. lapkričio 2</text:span><text:span text:style-name="T147">6</text:span><text:span text:style-name="T148"><text:s/>d. Europos Sąjungos Tarybos išvadomis (14308/21) dėl Europos mokslinių tyrimų erdvės valdymo ateityje</text:span><text:span text:style-name="T149">;</text:span></text:p>
      <text:p text:style-name="P150"><text:span text:style-name="T151">4.2</text:span><text:span text:style-name="T152">.</text:span><text:span text:style-name="T153"><text:tab/>2018 m. balandžio 25 d. Europos Komisijos rekomendacija (ES) 2018/790 dėl prieigos prie mokslinės informacijos ir tos informacijos išsaugojimo;</text:span></text:p>
      <text:p text:style-name="P154"><text:span text:style-name="T155">4.3</text:span><text:span text:style-name="T156">.</text:span><text:span text:style-name="T157"><text:tab/>2021 m. lapkričio 23 d. UNESCO rekomendacija dėl atvirojo mokslo;</text:span></text:p>
      <text:p text:style-name="P158"><text:span text:style-name="T159">4.4</text:span><text:span text:style-name="T160">.</text:span><text:span text:style-name="T161"><text:tab/>2012 m. birželio mėn. Europos mokslo tarybos gairėmis dėl atvirosios prieigos tyrėjams, finansuotiems Europos mokslo tarybos;</text:span></text:p>
      <text:p text:style-name="P162"><text:span text:style-name="T163">4.5</text:span><text:span text:style-name="T164">.</text:span><text:span text:style-name="T165"><text:tab/>2015 m. Europos mokslo tarybos atvirosios prieigos prie mokslo publikacijų principais;</text:span></text:p>
      <text:p text:style-name="P166"><text:span text:style-name="T167">4.6</text:span><text:span text:style-name="T168">.</text:span><text:span text:style-name="T169"><text:tab/>2015 m. Europos universitetų asociacijos gairėmis dėl atvirosios prieigos prie mokslinių publikacijų;</text:span></text:p>
      <text:p text:style-name="P170"><text:span text:style-name="T171">4.7</text:span><text:span text:style-name="T172">.</text:span><text:span text:style-name="T173"><text:tab/></text:span><text:span text:style-name="T174">2022 m. Lietuvos mokslo tarybos studija „Atvirosios prieigos prie mokslo publikacijų ir duomenų gairių taikymo praktikos ir pasiektos pažangos įvertinimas“;</text:span></text:p>
      <text:p text:style-name="P175"><text:span text:style-name="T176">4.8</text:span><text:span text:style-name="T177">.</text:span><text:span text:style-name="T178"><text:tab/></text:span><text:span text:style-name="T179">2021 m. balandžio 28 d. Europos Parlamento ir Tarybos reglamentu (ES) 2021/695, kuriuo sukuriama bendroji mokslinių tyrimų ir inovacijų programa „Europos horizontas“, nustatomos su ja susijusios dalyvavimo ir sklaidos taisyklės ir panaikinami reglamentai (ES) Nr. 1290/2013 ir (ES) Nr. 1291/2013;</text:span></text:p>
      <text:p text:style-name="P180"><text:span text:style-name="T181">4.9</text:span><text:span text:style-name="T182">.</text:span><text:span text:style-name="T183"><text:tab/></text:span><text:span text:style-name="T184">2023 m. gegužės 23 d. Europos Sąjungos Tarybos išvadomis dėl kokybiškos, skaidrios, atviros, patikimos ir teisingos mokslinės leidybos;</text:span></text:p>
      <text:p text:style-name="P185"><text:span text:style-name="T186">4.10</text:span><text:span text:style-name="T187">.</text:span><text:span text:style-name="T188"><text:tab/>Mokslinių tyrimų vertinimo pažangos koalicijos (</text:span><text:span text:style-name="T189">angl. Coalition for Advancing Research Assessment,</text:span><text:span text:style-name="T190"><text:s/></text:span><text:span text:style-name="T191">CoARA</text:span><text:span text:style-name="T192">) susitarimu dėl mokslinių tyrimų vertinimo reformos;</text:span></text:p>
      <text:p text:style-name="P193"><text:span text:style-name="T194">4.11</text:span><text:span text:style-name="T195">.</text:span><text:span text:style-name="T196"><text:tab/>2024 m. kovo 1 d. Europos Komisijos rekomendacija (ES) 2024/736 dėl piliečių angažavimosi žinių valorizacijai praktikos kodekso.<text:s/></text:span></text:p>
      <text:p text:style-name="P197"><text:span text:style-name="T198">5</text:span><text:span text:style-name="T199">.</text:span><text:span text:style-name="T200"><text:tab/></text:span><text:span text:style-name="T201">Apraše vartojamos sąvokos:</text:span></text:p>
      <text:p text:style-name="P202"><text:span text:style-name="T203">5.1</text:span><text:span text:style-name="T204">.</text:span><text:span text:style-name="T205"><text:tab/></text:span><text:span text:style-name="T206">Atvirasis mokslas</text:span><text:span text:style-name="T207"><text:s/></text:span><text:span text:style-name="T208">–</text:span><text:span text:style-name="T209"><text:s/>veikla, kuria siekiama, kad mokslo žinios būtų visiems atvirai prieinamos ir pakartotinai naudojamos, kad mokslininkų bendradarbiavimas ir dalijimasis informacija būtų naudingas mokslui ir visuomenei, kad mokslo žinių kūrimo, vertinimo ir komunikavimo procesai būtų atviri ne tik mokslo bendruomenei, bet ir<text:s/></text:span><text:span text:style-name="T210">kitai<text:s/></text:span><text:span text:style-name="T211">visuomenės daliai. Ši sąvoka taikoma visoms mokslo ir mokslo praktikos sritims ir yra<text:s/></text:span><text:span text:style-name="T212">grindžiama atvirosiomis mokslo žiniomis, atvirosiomis mokslo infrastruktūromis, mokslo komunikacija, atviru<text:s/></text:span><text:span text:style-name="T213">visuomenės dalyvavimu ir atviru dialogu su kitomis žinių sistemomis.</text:span></text:p>
      <text:p text:style-name="P214"><text:span text:style-name="T215">5.2</text:span><text:span text:style-name="T216">.</text:span><text:span text:style-name="T217"><text:tab/></text:span><text:span text:style-name="T218">Atviroji prieiga</text:span><text:span text:style-name="T219"><text:s/></text:span><text:span text:style-name="T220">– nemokama ir nevaržoma prieiga prie moksl</text:span><text:span text:style-name="T221">o</text:span><text:span text:style-name="T222"><text:s/></text:span><text:span text:style-name="T223">publikacijų</text:span><text:span text:style-name="T224">, mokslinių tyrimų duomenų ir kitos publikuotos mokslinių tyrimų medžiagos, kurią galima nevaržomai skaityti, kopijuoti, pakartotinai naudoti, platinti, atlikti automatinę turinio analizę nepažeidžiant autorių teisių.<text:s/></text:span></text:p>
      <text:p text:style-name="P225"><text:span text:style-name="T226">5.3</text:span><text:span text:style-name="T227">.</text:span><text:span text:style-name="T228"><text:tab/></text:span><text:span text:style-name="T229">Atvirosios prieigos prie MTEP rezultatų stebėsena</text:span><text:span text:style-name="T230"><text:s/>(</text:span><text:span text:style-name="T231">toliau – stebėsena</text:span><text:span text:style-name="T232">)<text:s/></text:span><text:span text:style-name="T233">–<text:s/></text:span><text:span text:style-name="T234">atsakingos institucijos<text:s/></text:span><text:span text:style-name="T235">vykdomas<text:s/></text:span><text:span text:style-name="T236">mokslinių tyrimų<text:s/></text:span><text:span text:style-name="T237">duomenų<text:s/></text:span><text:span text:style-name="T238">rinkimas, siekiant įvertinti MTEP rezultatų atvėrimą, naudojimą ir poveikį mokslo bendruomenei, suinteresuotoms šalims ir visuomenei.<text:s/></text:span></text:p>
      <text:p text:style-name="P239"><text:span text:style-name="T240">5.4</text:span><text:span text:style-name="T241">.</text:span><text:span text:style-name="T242"><text:tab/></text:span><text:span text:style-name="T243">Atvirosios prieigos talpykla</text:span><text:span text:style-name="T244"><text:s/>(toliau – talpykla) –<text:s/></text:span><text:span text:style-name="T245">elektroninės mokslinės informacijos<text:s/></text:span><text:span text:style-name="T246">infrastruktūra, kurioje saugomi ir atveriam</text:span><text:span text:style-name="T247">i</text:span><text:span text:style-name="T248"><text:s/>mokslo<text:s/></text:span><text:span text:style-name="T249">leidiniai ir</text:span><text:span text:style-name="T250"><text:s/>(ar) su jais susiję ar atskirai pateikti duomenų rinkiniai, kartu pateikiant metaduomenis<text:s/></text:span><text:span text:style-name="T251">ar kitus<text:s/></text:span><text:span text:style-name="T252">mokslinių tyrimų</text:span><text:span text:style-name="T253"><text:s/>rezultatus.<text:s/></text:span><text:span text:style-name="T254">Talpykla gali būti</text:span><text:span text:style-name="T255"><text:s/>tarptautinė, nacionalinė, institucinė, daugia</text:span><text:span text:style-name="T256">disciplinė, teminė ar specializuota.<text:s/></text:span></text:p>
      <text:p text:style-name="P257"><text:span text:style-name="T258">5.5</text:span><text:span text:style-name="T259">.</text:span><text:span text:style-name="T260"><text:tab/></text:span><text:span text:style-name="T261">Atvirosios prieigos žurnalas</text:span><text:span text:style-name="T262"><text:s/>– skaitmeniniu formatu leidžiamas periodinis mokslo<text:s/></text:span><text:span text:style-name="T263">leidinys,<text:s/></text:span><text:span text:style-name="T264">kurio straipsniai yra recenzuojami ir atveriami vartotojui be papildomų mokes</text:span><text:span text:style-name="T265">čių.<text:s/></text:span></text:p>
      <text:p text:style-name="P266"><text:span text:style-name="T267">5.6</text:span><text:span text:style-name="T268">.</text:span><text:span text:style-name="T269"><text:tab/></text:span><text:span text:style-name="T270">Auksinė atviroji prieiga</text:span><text:span text:style-name="T271"><text:s/>– leidybos modelis, kai</text:span><text:span text:style-name="T272"><text:s/>mokslo straipsniai atveriami sumokėjus straipsnio parengimo<text:s/></text:span><text:span text:style-name="T273">leidybai išlaidas (angl</text:span><text:span text:style-name="T274">.<text:s/></text:span><text:span text:style-name="T275">Article Processing Charge</text:span><text:span text:style-name="T276">,</text:span><text:span text:style-name="T277"><text:s/>APC</text:span><text:span text:style-name="T278">) ar<text:s/></text:span><text:span text:style-name="T279">knygos parengimo leidybai mokestis (</text:span><text:span text:style-name="T280">angl.</text:span><text:span text:style-name="T281"><text:s/>Book Processing Charges, BPC</text:span><text:span text:style-name="T282">)</text:span><text:span text:style-name="T283">.<text:s/></text:span></text:p>
      <text:p text:style-name="P284"><text:span text:style-name="T285">5.7</text:span><text:span text:style-name="T286">.</text:span><text:span text:style-name="T287"><text:tab/></text:span><text:span text:style-name="T288">Deimantinė atviroji prieiga</text:span><text:span text:style-name="T289"><text:s/>– leidybos modelis, kai žurnalai ir mokslo leidybos platformos nerenka<text:s/></text:span><text:span text:style-name="T290">straipsnio parengimo<text:s/></text:span><text:span text:style-name="T291">leidybai išlaidų nei iš autorių, nei iš skaitytojų. Straipsnio parengimo leidybai išlaidos dažniausiai sumokamos mokslo ir studijų institucijų arba tarptautinių mokslo bendruomenių lėšomis.</text:span></text:p>
      <text:p text:style-name="P292"><text:span text:style-name="T293">5.8</text:span><text:span text:style-name="T294">.</text:span><text:span text:style-name="T295"><text:tab/></text:span><text:span text:style-name="T296">Duomenų valdymo planas</text:span><text:span text:style-name="T297"><text:s/>–<text:s/></text:span><text:span text:style-name="T298">mokslinių tyrimų</text:span><text:span text:style-name="T299"><text:s/>duomenų gavimo, kaupimo, saugojimo ir prieinamumo dokumentas, kuri</text:span><text:span text:style-name="T300">ame nurodoma, kaip duomenys bus tvarkomi mokslinio tyrimo metu ir saugomi jam pasibaigus</text:span><text:span text:style-name="T301">.</text:span></text:p>
      <text:p text:style-name="P302"><text:span text:style-name="T303">5.9</text:span><text:span text:style-name="T304">.</text:span><text:span text:style-name="T305"><text:tab/></text:span><text:span text:style-name="T306">Embargo laikotarpis</text:span><text:span text:style-name="T307"><text:s/>– laikotarpis nuo<text:s/></text:span><text:span text:style-name="T308">MTEP<text:s/></text:span><text:span text:style-name="T309">rezultatų (dažniausiai – publikacijos) paskelbimo iki tol, kol autorių turtinių teisių turėtojas leidžia publikuotą tekstą paskelbti talpykloje ar kitaip suteikti prie jo atvirąją prieigą.</text:span></text:p>
      <text:p text:style-name="P310"><text:span text:style-name="T311">5.10</text:span><text:span text:style-name="T312">.</text:span><text:span text:style-name="T313"><text:tab/></text:span><text:span text:style-name="T314">Hibridinis žurnalas</text:span><text:span text:style-name="T315"><text:s/>– mokslo žurnalas, suteikiantis<text:s/></text:span><text:span text:style-name="T316">atvirąją prieigą tik prie tų straipsnių, kurių parengimo leidybai išlaidos yra apmokėtos, o prieiga prie likusių straipsnių suteikiama tik prenumeratoriams už prenumeratos mokestį.</text:span></text:p>
      <text:p text:style-name="P317"><text:span text:style-name="T318">5.11</text:span><text:span text:style-name="T319">.</text:span><text:span text:style-name="T320"><text:tab/></text:span><text:span text:style-name="T321">FAIR principai</text:span><text:span text:style-name="T322"><text:s/>(angl.</text:span><text:span text:style-name="T323"><text:s/></text:span><text:span text:style-name="T324">Findable, Accessible, Interoperable, and Reusable, FAIR)</text:span><text:span text:style-name="T325"><text:s/>– nurodo<text:s/></text:span><text:span text:style-name="T326">savybes</text:span><text:span text:style-name="T327">, kuriomis turėtų pasižymėti mokslinių tyrimų duomenys: surandami, prieinami, sąveikūs ir prieinami pakartotiniam naudojimui saugioje ir patikimoje aplinkoje.</text:span></text:p>
      <text:p text:style-name="P328"><text:span text:style-name="T329">5.12</text:span><text:span text:style-name="T330">.</text:span><text:span text:style-name="T331"><text:tab/></text:span><text:span text:style-name="T332">Kūrybinių bendrijų</text:span><text:span text:style-name="T333"><text:s/>(angl.<text:s/></text:span><text:span text:style-name="T334">Creative Commons,</text:span><text:span text:style-name="T335"><text:s/></text:span><text:span text:style-name="T336">CC</text:span><text:span text:style-name="T337">)<text:s/></text:span><text:span text:style-name="T338">licencija</text:span><text:span text:style-name="T339"><text:s/>– priemonė, skirta reguliuoti, kokia apimtimi autorių teisių apsauga galios ženklinamam turiniui.</text:span></text:p>
      <text:p text:style-name="P340"><text:span text:style-name="T341">5.13</text:span><text:span text:style-name="T342">.</text:span><text:span text:style-name="T343"><text:tab/></text:span><text:span text:style-name="T344">Metaduomenys</text:span><text:span text:style-name="T345"><text:s/>–<text:s/></text:span><text:span text:style-name="T346">struktūriškai apibrėžta informacija, kuri apibūdina, paaiškina dokumentą ar informacinį išteklių, nurodo jo buvimo vietą arba kitokiu būdu palengvina jo suradimą, naudojimą arba valdymą. Tai apima antraštę, autorių ir jo darbovietę, tyrimo finansuotoją, publikavimo laiką ir vietą, leidinio antraštę ir kt.</text:span></text:p>
      <text:p text:style-name="P347"><text:span text:style-name="T348">5.14</text:span><text:span text:style-name="T349">.</text:span><text:span text:style-name="T350"><text:tab/></text:span><text:span text:style-name="T351">Mokslinių tyrimų d</text:span><text:span text:style-name="T352">uomenys</text:span><text:span text:style-name="T353"><text:s/>– mokslinių tyrimų metu naudojami ir (ar) gauti duomenys, kurie gali būti pateikiami ir atveriami kartu su jais pagrįstomis publikacijomis arba laikomi talpykloje, prieigą prie kurios numato talpyklą administruojanti institucija. Duomenys turi turėti nuolatinį identifikatorių ir metaduomenis.</text:span></text:p>
      <text:p text:style-name="P354"><text:span text:style-name="T355">5.15</text:span><text:span text:style-name="T356">.</text:span><text:span text:style-name="T357"><text:tab/></text:span><text:span text:style-name="T358">Patikima talpykla</text:span><text:span text:style-name="T359"><text:s/>– sertifikuota tarptautiniais sertifikatais ir (ar) tarptautinės mokslo bendruomenės pripažinta daugiadalykė, teminė ar institucinė talpykla, kurios teikiamos paslaugos ir įrankiai užtikrina<text:s/></text:span><text:span text:style-name="T360">mokslinių tyrimų</text:span><text:span text:style-name="T361"><text:s/>duomenų tikslumą, integralumą, autentifikavimą ir prieigą, kartu naudojami nuolatiniai identifikatoriai, mašininiu būdu nuskaitomi, standartizuoti ir išsamūs metaduomenys, įskaitant kilmę ir gavybos būdus.</text:span></text:p>
      <text:p text:style-name="P362"><text:span text:style-name="T363">5.16</text:span><text:span text:style-name="T364">.</text:span><text:span text:style-name="T365"><text:tab/></text:span><text:span text:style-name="T366">Piliečių mokslas</text:span><text:span text:style-name="T367"><text:s/>– visuomenės į(si)traukimas į mokslinių tyrimų procesą, kai visuomenės nariai dalyvauja įvairiose mokslinių tyrimų veiklose, ypač susijusiose su mokslinių tyrimų duomenimis.<text:s/></text:span></text:p>
      <text:p text:style-name="P368"><text:span text:style-name="T369">5.17</text:span><text:span text:style-name="T370">.</text:span><text:span text:style-name="T371"><text:tab/></text:span><text:span text:style-name="T372">Preprintas<text:s/></text:span><text:span text:style-name="T373">(angl.<text:s/></text:span><text:span text:style-name="T374">preprint</text:span><text:span text:style-name="T375">)</text:span><text:span text:style-name="T376"><text:s/>–<text:s/></text:span><text:span text:style-name="T377">nepublikuota mokslo darbo versija, kuri yra pateikta leidėjui arba talpyklai prieš recenzavimą.<text:s/></text:span></text:p>
      <text:p text:style-name="P378"><text:span text:style-name="T379">5.18</text:span><text:span text:style-name="T380">.</text:span><text:span text:style-name="T381"><text:tab/></text:span><text:span text:style-name="T382">Žalioji atviroji prieiga</text:span><text:span text:style-name="T383"><text:s/>– leidybos modelis, kai paskelbta mokslo publikacija iš karto įkeliama į talpyklą ir atveriama iš karto arba praėjus nustatytam embargo laikotarpiui.</text:span></text:p>
      <text:p text:style-name="P384"/>
      <text:p text:style-name="P385"><text:span text:style-name="T386">II</text:span><text:span text:style-name="T387"><text:s/>SKYRIUS</text:span></text:p>
      <text:p text:style-name="P388"><text:span text:style-name="T389">ATVIROJI PRIEIGA PRIE MOKSLO PUBLIKACIJŲ</text:span></text:p>
      <text:p text:style-name="P390"/>
      <text:p text:style-name="P391"><text:span text:style-name="T392">6</text:span><text:span text:style-name="T393">.</text:span><text:span text:style-name="T394"><text:tab/>Atviroji prieiga užtikrinama mokslo publikacijas skelbiant atvirosios prieigos žurnaluose, leidėjų platformose ir (ar) įkeliant į talpyklas.</text:span></text:p>
      <text:p text:style-name="P395"><text:span text:style-name="T396">7</text:span><text:span text:style-name="T397">.</text:span><text:span text:style-name="T398"><text:tab/></text:span><text:span text:style-name="T399">Tyrėjams rekomenduojama pasirinkti leidyklas ir (ar) leidinius atsižvelgiant į tai, kokį leidybos modelį (žaliąjį, auksinį ar<text:s/></text:span><text:span text:style-name="T400">deimantinį</text:span><text:span text:style-name="T401">) leidykla ir (ar) leidinys taiko</text:span><text:span text:style-name="T402">, ir</text:span><text:span text:style-name="T403"><text:s/>turimus finansinius išteklius.<text:s/></text:span><text:span text:style-name="T404">Tyrėjams taip pat rekomenduojama<text:s/></text:span><text:span text:style-name="T405">atsižvelgti į tokius kriterijus kaip: tinkamas recenzavimo lygis, užtikrinantis aukštą publikavimo kokybę, akademinės etikos ir mokslinės veiklos sąžiningumo principų laikymasis.</text:span></text:p>
      <text:p text:style-name="P406"><text:span text:style-name="T407">8</text:span><text:span text:style-name="T408">.</text:span><text:span text:style-name="T409"><text:tab/>Mokslo publikacija turi būti pateikta patikimai talpyklai<text:s/></text:span><text:span text:style-name="T410">po publikavimo ir jei nėra</text:span><text:span text:style-name="T411"><text:s/>nustatyto embargo laikotarpio – atveriama iš karto</text:span><text:span text:style-name="T412">.<text:s/></text:span><text:span text:style-name="T413">Preprintų talpyklai pateikti nepublikuoti mokslo darbai atveriami iš karto. Pateiktoje į talpyklą mokslo publikacijoje ar preprinte, turi būti nuoroda į finansuojančią instituciją ar finansuojančią instituciją ir projektą.</text:span></text:p>
      <text:p text:style-name="P414"><text:span text:style-name="T415">9</text:span><text:span text:style-name="T416">.</text:span><text:span text:style-name="T417"><text:tab/></text:span><text:span text:style-name="T418">Mokslo publikacijos</text:span><text:span text:style-name="T419"><text:s/>ar preprinto<text:s/></text:span><text:span text:style-name="T420">esančio talpykloje metaduomenys turi būti visiškai atviri, prieinami paieškai ir automatizuotai nuskaitomi, net kai publikacijai taikomas embargo laikotarpis.<text:s/></text:span></text:p>
      <text:p text:style-name="P421"><text:span text:style-name="T422">10</text:span><text:span text:style-name="T423">.</text:span><text:span text:style-name="T424"><text:tab/></text:span><text:span text:style-name="T425">Mokslo publikacijas rekomenduojama saugoti talpyklose, kurios užtikrina automatinėmis priemonėmis skaitomą formatą, neriboja teksto ir duomenų gavybos galimybių ir užtikrina<text:s/></text:span><text:span text:style-name="T426">ilgalaikį publikacijų saugojimą</text:span><text:span text:style-name="T427">.</text:span></text:p>
      <text:p text:style-name="P428"><text:span text:style-name="T429">11</text:span><text:span text:style-name="T430">.</text:span><text:span text:style-name="T431"><text:tab/></text:span><text:span text:style-name="T432">Mokslo publikacijai, už kurią buvo sumokėtas straipsnio parengimo leidybai mokestis ar knygos parengimo leidybai mokestis turi būti suteikiama atvirąją prieigą užtikrinanti kūrybinių bendrijų licencija<text:s/></text:span><text:span text:style-name="T433">CC-BY</text:span><text:span text:style-name="T434">. Tyrėjams</text:span><text:span text:style-name="T435"><text:s/></text:span><text:span text:style-name="T436">rekomenduojama neperduoti autorių teisių leidėjams.</text:span></text:p>
      <text:p text:style-name="P437"><text:span text:style-name="T438">12</text:span><text:span text:style-name="T439">.</text:span><text:span text:style-name="T440"><text:tab/></text:span><text:span text:style-name="T441">Taryba iš jai skirtų valstybės biudžeto asignavimų neskiria lėšų mokslo publikacijoms hibridiniuose žurnaluose atverti. Šio principo rekomenduojama laikytis ir kitoms MTEP finansuojančiosioms institucijoms, taip pat mokslo ir studijų institucijoms.<text:s/></text:span></text:p>
      <text:p text:style-name="P442"/>
      <text:p text:style-name="P443"><text:span text:style-name="T444">III</text:span><text:span text:style-name="T445"><text:s/>SKYRIUS</text:span></text:p>
      <text:p text:style-name="P446"/>
      <text:p text:style-name="P447"><text:span text:style-name="T448">PRIEIGA PRIE MOKSLINIŲ TYRIMŲ DUOMENŲ<text:s/></text:span></text:p>
      <text:p text:style-name="P449"/>
      <text:p text:style-name="P450"/>
      <text:p text:style-name="P451"><text:span text:style-name="T452">13</text:span><text:span text:style-name="T453">.</text:span><text:span text:style-name="T454"><text:tab/>Mokslinių tyrimų<text:s/></text:span><text:span text:style-name="T455">duomenų rinkinių metaduomenys turi būti visiškai atviri, prieinami paieškai ir automatizuotai nuskaitomi, taip pat turi</text:span><text:span text:style-name="T456"><text:s/>išlikti pasiekiami ir duomenis sunaikinus.<text:s/></text:span><text:span text:style-name="T457">Duomenys turi būti saugomi patikimoje duomenų talpykloje įgijus nuolatinį identifikatorių.<text:s/></text:span></text:p>
      <text:p text:style-name="P458"><text:span text:style-name="T459">14</text:span><text:span text:style-name="T460">.</text:span><text:span text:style-name="T461"><text:tab/>Mokslinių tyrimų duomenų rinkiniai ir jų metaduomenys atveriami mokslo ir studijų institucijos arba MTEP finansuojančios institucijos nustatytu metu, būdu ir sąlygomis (lygiais). Jei mokslo publikacija skelbiama<text:s/></text:span><text:span text:style-name="T462">mokslinių tyrimų duomenų pagrindu – metaduomenys turi būti atverti ir susieti kartu su mokslo publikacija.<text:s/></text:span></text:p>
      <text:p text:style-name="P463"><text:span text:style-name="T464">15</text:span><text:span text:style-name="T465">.</text:span><text:span text:style-name="T466"><text:tab/>Mokslinių t</text:span><text:span text:style-name="T467">yrimų duomenys turi būti sutvarkomi ir atveriami<text:s/></text:span><text:span text:style-name="T468">laikantis FAIR principų:<text:s/></text:span></text:p>
      <text:p text:style-name="P469"><text:span text:style-name="T470">15.1</text:span><text:span text:style-name="T471">.</text:span><text:span text:style-name="T472"><text:tab/></text:span><text:span text:style-name="T473">duomenų surandamumas</text:span><text:span text:style-name="T474"><text:s/>–<text:s/></text:span><text:span text:style-name="T475">metaduomenys turi būti išsamūs,<text:s/></text:span><text:span text:style-name="T476">su<text:s/></text:span><text:span text:style-name="T477">nuolatiniais unikal</text:span><text:span text:style-name="T478">iaisiais</text:span><text:span text:style-name="T479"><text:s/>identifikatoriais, nuskaitomi automatinėmis ir neautomatinėmis priemonėmis;</text:span></text:p>
      <text:p text:style-name="P480"><text:span text:style-name="T481">15.2</text:span><text:span text:style-name="T482">.</text:span><text:span text:style-name="T483"><text:tab/></text:span><text:span text:style-name="T484">duomenų pasiekiamumas</text:span><text:span text:style-name="T485"><text:s/>– turi būti naudojami nuolatiniai<text:s/></text:span><text:span text:style-name="T486">identifikatoriai ir standartiniai žiniatinklio protokolai, gali būti naudojamos ir kitos autentifikavimo ir autorizavimo<text:s/></text:span><text:span text:style-name="T487">priemonės;</text:span><text:span text:style-name="T488"><text:s/></text:span></text:p>
      <text:p text:style-name="P489"><text:span text:style-name="T490">15.3</text:span><text:span text:style-name="T491">.</text:span><text:span text:style-name="T492"><text:tab/></text:span><text:span text:style-name="T493">duomenų sąveikumas</text:span><text:span text:style-name="T494"><text:s/>–<text:s/></text:span><text:span text:style-name="T495">turi būti naudojami tarptautinių mokslo bendruomenių<text:s/></text:span><text:span text:style-name="T496">nustatytos<text:s/></text:span><text:span text:style-name="T497">ontologij</text:span><text:span text:style-name="T498">o</text:span><text:span text:style-name="T499">s ir terminų žodyn</text:span><text:span text:style-name="T500">ai</text:span><text:span text:style-name="T501">. Duomenys ir (ar) jų metaduomenys turi būti papildyti nuorodomis į kitus duomenis, kartu paaiškinant santykį su šaltiniais, į kuriuos pateikiamos nuorodos</text:span><text:span text:style-name="T502">,</text:span><text:span text:style-name="T503"><text:s/></text:span><text:span text:style-name="T504">ir<text:s/></text:span><text:span text:style-name="T505">pateikiami naudojant standartinę išteklių aprašymo struktūrą.</text:span></text:p>
      <text:p text:style-name="P506"><text:span text:style-name="T507">15.4</text:span><text:span text:style-name="T508">.</text:span><text:span text:style-name="T509"><text:tab/></text:span><text:span text:style-name="T510">pakartotinis duomenų naudojimas –<text:s/></text:span><text:span text:style-name="T511">turi būti naudojami išsamūs metaduomenys</text:span><text:span text:style-name="T512">, standartin</text:span><text:span text:style-name="T513">ė</text:span><text:span text:style-name="T514">s atvirojo turinio ir atvirosios programinės įrangos duomenų naudojimo licencij</text:span><text:span text:style-name="T515">o</text:span><text:span text:style-name="T516">s, išsam</text:span><text:span text:style-name="T517">i</text:span><text:span text:style-name="T518"><text:s/>informacij</text:span><text:span text:style-name="T519">a</text:span><text:span text:style-name="T520"><text:s/>apie duomenų kilmę ir gavybos būdus. Duomenys ir (ar) jų metaduomenys turi būti aprašomi laikantis specifinėje mokslo srityje priimtų standartų, jei tokie yra sukurti.<text:s/></text:span></text:p>
      <text:p text:style-name="P521"><text:span text:style-name="T522">16</text:span><text:span text:style-name="T523">.</text:span><text:span text:style-name="T524"><text:tab/></text:span><text:span text:style-name="T525">Atviroji prieiga prie mokslinių tyrimų duomenų įgyvendinama pagal principą „kiek įmanoma, atviri, kiek būtina, uždari“. Duomenys, kurie atitinka FAIR principus, nebūtinai yra atviri. <text:s/>Reikalavimas atverti duomenis<text:s/></text:span><text:span text:style-name="T526">netaikomas dėl šių priežasčių:</text:span></text:p>
      <text:p text:style-name="P527"><text:span text:style-name="T528">16.1</text:span><text:span text:style-name="T529">.</text:span><text:span text:style-name="T530"><text:tab/></text:span><text:span text:style-name="T531">asmens duomenų apsaugos;</text:span></text:p>
      <text:p text:style-name="P532"><text:span text:style-name="T533">16.2</text:span><text:span text:style-name="T534">.</text:span><text:span text:style-name="T535"><text:tab/></text:span><text:span text:style-name="T536">trečiųjų šalių intelektinės nuosavybės;</text:span></text:p>
      <text:p text:style-name="P537"><text:span text:style-name="T538">16.3</text:span><text:span text:style-name="T539">.</text:span><text:span text:style-name="T540"><text:tab/></text:span><text:span text:style-name="T541">profesinių, komercinių ar valstybės ir tarnybos paslapčių;<text:s/></text:span></text:p>
      <text:p text:style-name="P542"><text:span text:style-name="T543">16.4</text:span><text:span text:style-name="T544">.</text:span><text:span text:style-name="T545"><text:tab/></text:span><text:span text:style-name="T546">nacionalinio saugumo ir gynybos, teisėsaugos ir viešojo saugumo;</text:span></text:p>
      <text:p text:style-name="P547"><text:span text:style-name="T548">16.5</text:span><text:span text:style-name="T549">.</text:span><text:span text:style-name="T550"><text:tab/></text:span><text:span text:style-name="T551">kitų teisėtų priežasčių.</text:span></text:p>
      <text:p text:style-name="P552"><text:span text:style-name="T553">17</text:span><text:span text:style-name="T554">.</text:span><text:span text:style-name="T555"><text:tab/></text:span><text:span text:style-name="T556">Duomenų turtinių teisių turėtojai gali nustatyti mokslinių tyrimų duomenų skirtingus atvėrimo lygius (tačiau turi visada atverti metaduomenis):</text:span></text:p>
      <text:p text:style-name="P557"><text:span text:style-name="T558">17.1</text:span><text:span text:style-name="T559">.</text:span><text:span text:style-name="T560"><text:tab/>atviri nuo įkėlimo į talpyklą (neatlygintinai prieinami, panaudojami, gali būti modifikuojami ir toliau platinami bet kokiais tikslais pagal nurodytas atvirąsias licencijas);</text:span></text:p>
      <text:p text:style-name="P561"><text:span text:style-name="T562">17.2</text:span><text:span text:style-name="T563">.</text:span><text:span text:style-name="T564"><text:tab/>laikinai uždari ir atveriami per duomenų turtinių teisių turėtojų nustatytą laikotarpį;<text:s/></text:span></text:p>
      <text:p text:style-name="P565"><text:span text:style-name="T566">17.3</text:span><text:span text:style-name="T567">.</text:span><text:span text:style-name="T568"><text:tab/>atveriami pagal prašymą, įvertinus duomenų naudojimo tikslus;<text:s/></text:span></text:p>
      <text:p text:style-name="P569"><text:span text:style-name="T570">17.4</text:span><text:span text:style-name="T571">.</text:span><text:span text:style-name="T572"><text:tab/>uždari dėl Aprašo 17 punkte išvardytų priežasčių.</text:span><text:span text:style-name="T573"><text:s/></text:span></text:p>
      <text:p text:style-name="P574"><text:span text:style-name="T575">18</text:span><text:span text:style-name="T576">.</text:span><text:span text:style-name="T577"><text:tab/>Mokslo ir studijų institucijos ir MTEP finansuojančios institucijos savo pasirinkta apimtimi koordinuoja mokslinių tyrimų duomenų valdymą ir nustato reikalavimus duomenų valdymo planams. Rekomenduojama į duomenų valdymo planus įtraukti šią informaciją:</text:span></text:p>
      <text:p text:style-name="P578"><text:span text:style-name="T579">18.1</text:span><text:span text:style-name="T580">.</text:span><text:span text:style-name="T581"><text:tab/></text:span><text:span text:style-name="T582">duomenų aprašymą (tipas, formatas, apimtis): duomenų gavimo šaltinis, būdas ir pakartotinio naudojimo galimybės;</text:span></text:p>
      <text:p text:style-name="P583"><text:span text:style-name="T584">18.2</text:span><text:span text:style-name="T585">.</text:span><text:span text:style-name="T586"><text:tab/></text:span><text:span text:style-name="T587">metaduomenis ir (ar) dokumentaciją (jų gavimo metodai ir struktūra), kuri bus pateikiama su duomenimis ir duomenų kokybės užtikrinimo garantijas;<text:s/></text:span></text:p>
      <text:p text:style-name="P588"><text:span text:style-name="T589">18.3</text:span><text:span text:style-name="T590">.</text:span><text:span text:style-name="T591"><text:tab/></text:span><text:span text:style-name="T592">duomenų, metaduomenų ir jų kopijų, ypač neskelbtinų duomenų atveju, saugumą užtikrinantį kaupimo<text:s/></text:span><text:span text:style-name="T593">būdą</text:span><text:span text:style-name="T594">;</text:span></text:p>
      <text:p text:style-name="P595"><text:span text:style-name="T596">18.4</text:span><text:span text:style-name="T597">.</text:span><text:span text:style-name="T598"><text:tab/></text:span><text:span text:style-name="T599">duomenims taikytinus teisinius reikalavimus (intelektinė nuosavybė, asmens duomenys), jei tokių yra, ir akademinės etikos ir sąžiningumo užtikrinimo būdus;</text:span></text:p>
      <text:p text:style-name="P600"><text:span text:style-name="T601">18.5</text:span><text:span text:style-name="T602">.</text:span><text:span text:style-name="T603"><text:tab/></text:span><text:span text:style-name="T604">dalinimosi duomenimis sąlygas (kada ir kaip bus dalinamasi, ar yra apribojimų, neleidžiančių dalintis, arba priežasčių embargo laikotarpiui), pakartotinio duomenų naudojimo sąlygas (galimybė parsisiųsti ir modifikuoti duomenis), taip pat ilgalaikio duomenų saugojimo sąlygas ir vietą (kuri duomenų dalis bus ilgalaikio saugojimo).</text:span></text:p>
      <text:p text:style-name="P605"><text:span text:style-name="T606">19</text:span><text:span text:style-name="T607">.</text:span><text:span text:style-name="T608"><text:tab/></text:span><text:span text:style-name="T609">Valstybės biudžeto lėšomis gauti mokslinių tyrimų duomenys turi būti prieinami</text:span><text:span text:style-name="T610"><text:s/></text:span><text:span text:style-name="T611">suinteresuotiems vartotojams, suteikiant lygias galimybes, teises ir pareigas, įskaitant finansinę kompensaciją už nuolatinę duomenų techninę priežiūrą.</text:span><text:span text:style-name="T612"><text:s/></text:span><text:span text:style-name="T613">Specialią programinę įrangą, skirtą duomenims naudoti (jei tokia būtina), rekomenduojama pateikti nemokamai arba už minimalų mokestį.</text:span></text:p>
      <text:p text:style-name="P614"/>
      <text:p text:style-name="P615"><text:span text:style-name="T616">IV</text:span><text:span text:style-name="T617"><text:s/>SKYRIUS</text:span></text:p>
      <text:p text:style-name="P618"><text:span text:style-name="T619">REKOMENDACIJOS RENKANTIS TALPYKLAS</text:span></text:p>
      <text:p text:style-name="P620"/>
      <text:p text:style-name="P621"><text:span text:style-name="T622">20</text:span><text:span text:style-name="T623">.</text:span><text:span text:style-name="T624"><text:tab/>Tyrėjams rekomenduojama rinktis talpyklas, kurios:</text:span></text:p>
      <text:p text:style-name="P625"><text:span text:style-name="T626">20.1</text:span><text:span text:style-name="T627">.</text:span><text:span text:style-name="T628"><text:tab/>suteikia atvirąją prieigą prie mokslo publikacijų ir mokslinių tyrimų duomenų metaduomenų;</text:span></text:p>
      <text:p text:style-name="P629"><text:span text:style-name="T630">20.2</text:span><text:span text:style-name="T631">.</text:span><text:span text:style-name="T632"><text:tab/>turi tarptautinius sertifikatus;<text:s/></text:span></text:p>
      <text:p text:style-name="P633"><text:span text:style-name="T634">20.3</text:span><text:span text:style-name="T635">.</text:span><text:span text:style-name="T636"><text:tab/>taiko FAIR principus;</text:span></text:p>
      <text:p text:style-name="P637"><text:span text:style-name="T638">20.4</text:span><text:span text:style-name="T639">.</text:span><text:span text:style-name="T640"><text:tab/>turi aiškiai aprašytas ir viešai paskelbtas paslaugų teikimo ir išteklių saugojimo taisykles, pakartotinio naudojimo sąlygas, nurodo veiklą reglamentuojančius teisės aktus ir etines nuostatas, kuriomis vadovaujasi;</text:span></text:p>
      <text:p text:style-name="P641"><text:span text:style-name="T642">20.5</text:span><text:span text:style-name="T643">.</text:span><text:span text:style-name="T644"><text:tab/>suteikia mokslo publikacijoms ir mokslinių tyrimų duomenims nuolatinius identifikatorius, atvirojo turinio licencijas arba kitu būdu nurodo jų naudojimo sąlygas, jei tai nebuvo padaryta mokslo publikacijų ir mokslinių tyrimų duomenų skelbimo metu;</text:span></text:p>
      <text:p text:style-name="P645"><text:span text:style-name="T646">20.6</text:span><text:span text:style-name="T647">.</text:span><text:span text:style-name="T648"><text:tab/>naudoja standartizuotus, automatizuotai nuskaitomus metaduomenis ir vykdo metaduomenų kokybės kontrolę;<text:s/></text:span></text:p>
      <text:p text:style-name="P649"><text:span text:style-name="T650">20.7</text:span><text:span text:style-name="T651">.</text:span><text:span text:style-name="T652"><text:tab/></text:span><text:span text:style-name="T653">yra pasiekiamos mokslo publikacijų ir (ar) mokslinių tyrimų duomenų paieškos sistemų, turi sąsajas su mokslinių tyrimų duomenų portalais, dalyvauja elektroninių mokslinių tyrimų infrastruktūrų veikloje ir (ar) Europos atvirojo mokslo debesijoje (angl.<text:s/></text:span><text:span text:style-name="T654">European Open Science Cloud, EOSC)</text:span><text:span text:style-name="T655"><text:s/>ar kitose atvirojo mokslo platformose.</text:span></text:p>
      <text:p text:style-name="P656"/>
      <text:p text:style-name="P657"><text:span text:style-name="T658">V</text:span><text:span text:style-name="T659"><text:s/>SKYRIUS</text:span></text:p>
      <text:p text:style-name="P660"><text:span text:style-name="T661">REKOMENDACIJOS <text:s/>DĖL ATVIROSIOS PRIEIGOS SKATINIMO<text:s/></text:span></text:p>
      <text:p text:style-name="P662"/>
      <text:p text:style-name="P663"><text:span text:style-name="T664">21</text:span><text:span text:style-name="T665">.</text:span><text:span text:style-name="T666"><text:tab/>Rekomendacijas ir konsultacijas dėl<text:s/></text:span><text:span text:style-name="T667">atvirosios prieigos<text:s/></text:span><text:span text:style-name="T668">teikia Taryba.<text:s/></text:span></text:p>
      <text:p text:style-name="P669"><text:span text:style-name="T670">22</text:span><text:span text:style-name="T671">.</text:span><text:span text:style-name="T672"><text:tab/>Atvirosios prieigos įgyvendinimo kaštai MTEP finansuojančių institucijų turi būti pripažįstami tinkamomis projektinėmis išlaidomis, jei projektai finansuojami valstybės biudžeto lėšomis;</text:span></text:p>
      <text:p text:style-name="P673"><text:span text:style-name="T674">23</text:span><text:span text:style-name="T675">.</text:span><text:span text:style-name="T676"><text:tab/>Mokslo ir studijų institucijoms rekomenduojama:</text:span></text:p>
      <text:p text:style-name="P677"><text:span text:style-name="T678">23.1</text:span><text:span text:style-name="T679">. numatyti finansinius ir žmogiškuosius išteklius, būtinus MTEP rezultatams atverti.</text:span></text:p>
      <text:p text:style-name="P680"><text:span text:style-name="T681">23.2</text:span><text:span text:style-name="T682">. reguliariai vykdyti tyrėjų mokymus, skirtus atvirojo mokslo praktikoms, skirtingais jų karjeros etapais;</text:span></text:p>
      <text:p text:style-name="P683"><text:span text:style-name="T684">23.3</text:span><text:span text:style-name="T685">. ugdyti ir pritraukti duomenų vadybininkus, turinčius kompetencijų mokslinių tyrimų duomenų gavybos, tvarkymo ir saugojimo srityse ir galinčių teikti praktinę pagalbą tyrėjams;</text:span></text:p>
      <text:p text:style-name="P686"><text:span text:style-name="T687">23.4</text:span><text:span text:style-name="T688">. diegti atvirojo mokslo skatinimo ir vertinimo priemones dėstytojams, mokslo ir administracijos darbuotojams.</text:span></text:p>
      <text:p text:style-name="P689"/>
      <text:p text:style-name="P690"><text:span text:style-name="T691">VI</text:span><text:span text:style-name="T692"><text:s/>SKYRIUS</text:span></text:p>
      <text:p text:style-name="P693"><text:span text:style-name="T694">MTEP REZULTATŲ SKLAIDA IR PILIEČIŲ ĮTRAUKTIES SKATINIMAS</text:span></text:p>
      <text:p text:style-name="P695"/>
      <text:p text:style-name="P696"><text:span text:style-name="T697">24</text:span><text:span text:style-name="T698">.</text:span><text:span text:style-name="T699"><text:tab/></text:span><text:span text:style-name="T700">MTEP rezultatų sklaidą ir populiarinimą inicijuoja tyrėjai, vykdo MTEP finansuojančios institucijos, mokslo ir studijų institucijos, siekdamos užtikrinti, kad visuomenė susipažintų su mokslinių tyrimų eiga ir rezultatais, rengia ir viešina projektus, publikuoja suinteresuotiems partneriams ir visuomenei skirtas mokslinių tyrimų rezultatų apžvalgas</text:span><text:span text:style-name="T701">.<text:s/></text:span></text:p>
      <text:p text:style-name="P702"><text:span text:style-name="T703">25</text:span><text:span text:style-name="T704">.</text:span><text:span text:style-name="T705"><text:tab/>Rekomenduojama mokslo ir studijų institucijoms skatinti piliečių mokslo veiklas ir į tam tikrus mokslinių tyrimų (projektų) etapus: planuojant mokslinius tyrimus, renkant ir apdorojant duomenis, vertinant įvairius mokslinių tyrimų aspektus įtraukti neprofesionalius mokslininkus. Rekomenduojama visuomenę įtraukti į mokslo politikos formavimą ir jos įgyvendinimo vertinimą.</text:span></text:p>
      <text:p text:style-name="P706"/>
      <text:p text:style-name="P707"><text:span text:style-name="T708">VII</text:span><text:span text:style-name="T709"><text:s/>SKYRIUS</text:span></text:p>
      <text:p text:style-name="P710"><text:span text:style-name="T711">ATVIROSIOS PRIEIGOS PRIE MTEP REZULTATŲ STEBĖSENA</text:span></text:p>
      <text:p text:style-name="P712"/>
      <text:p text:style-name="P713"><text:span text:style-name="T714">26</text:span><text:span text:style-name="T715">.</text:span><text:span text:style-name="T716"><text:tab/></text:span><text:span text:style-name="T717">Stebėseną vykdo Taryba<text:s/></text:span><text:span text:style-name="T718">savo nustatyta tvarka.</text:span><text:span text:style-name="T719"><text:s/></text:span></text:p>
      <text:p text:style-name="P720"><text:span text:style-name="T721">27</text:span><text:span text:style-name="T722">.</text:span><text:span text:style-name="T723"><text:tab/>MTEP finansuojančiosios institucijos, mokslo ir studijų institucijos turi vykdyti institucinę stebėseną savo nustatyta tvarka.</text:span><text:span text:style-name="T724"><text:s/></text:span></text:p>
      <text:p text:style-name="P725"><text:span text:style-name="T726">28</text:span><text:span text:style-name="T727">.</text:span><text:span text:style-name="T728"><text:tab/>Stebėsenos metu rekomenduojama vertinti: atvirąją prieigą prie mokslo publikacijų, <text:s/>prieigą prie mokslinių tyrimų duomenų, atvirajai prieigai skirtą infrastruktūrą, sąnaudas, institucines praktikas ir išteklius, piliečių mokslo veiklą ir kita. <text:s/></text:span></text:p>
      <text:p text:style-name="P729"><text:span text:style-name="T730">29</text:span><text:span text:style-name="T731">.</text:span><text:span text:style-name="T732"><text:tab/>Valstybės biudžeto lėšomis gautų projektų MTEP rezultatų atvirosios<text:s/></text:span><text:span text:style-name="T733">prieigos stebėseną rekomenduojama vykdyti ne trumpiau kaip 5 metus po projektų pabaigos.</text:span></text:p>
      <text:p text:style-name="P734"/>
      <text:p text:style-name="P735"><text:span text:style-name="T736">VIII</text:span><text:span text:style-name="T737"><text:s/>SKYRIUS</text:span></text:p>
      <text:p text:style-name="P738"><text:span text:style-name="T739">BAIGIAMOSIOS NUOSTATOS</text:span></text:p>
      <text:p text:style-name="P740"/>
      <text:p text:style-name="P741"><text:span text:style-name="T742">30</text:span><text:span text:style-name="T743">.</text:span><text:span text:style-name="T744"><text:tab/>Mokslo ir studijų institucijos ir (ar) MTEP finansuojančios institucijos turi skirti lėšas MTEP rezultatų parengimui atverti, publikavimui, atvėrimui ir saugojimui.</text:span></text:p>
      <text:p text:style-name="P745"><text:span text:style-name="T746">31</text:span><text:span text:style-name="T747">.</text:span><text:span text:style-name="T748"><text:tab/></text:span><text:span text:style-name="T749">Mokslo ir studijų institucijos,<text:s/></text:span><text:span text:style-name="T750">vadovaudamosis</text:span><text:span text:style-name="T751"><text:s/>Aprašo nuostatomis, turi nustatyti atvirosios prieigos prie MTEP rezultatų publikavimo ir<text:s/></text:span><text:span text:style-name="T752">atvėrimo valdymo tvarkas</text:span><text:span text:style-name="T753">.<text:s/></text:span></text:p>
      <text:p text:style-name="P754"><text:span text:style-name="T755">32</text:span><text:span text:style-name="T756">.</text:span><text:span text:style-name="T757"><text:tab/>MTEP finansuojančiosios institucijos, vadovaudamosis Aprašo nuostatomis, turi į projektų finansavimo sutartis įtraukti reikalavimus, susijusius su atvirąja prieiga prie mokslo publikacijų, <text:s/>mokslinių</text:span><text:span text:style-name="T758"><text:s/>tyrimų duomenų rinkinių, eksperimentinės plėtros atveju – <text:s/>ir kitų sklaidos formų.<text:s/></text:span></text:p>
      <text:p text:style-name="P759"><text:span text:style-name="T760">33</text:span><text:span text:style-name="T761">.</text:span><text:span text:style-name="T762"><text:tab/>Taryba, nustačiusi Aprašo nuostatų nesilaikymo atvejį pirmą kartą, Tarybos finansuojamų projektų vykdytojus įspėja,</text:span><text:span text:style-name="T763"><text:s/>nustačius nesilaikymo atvejį tam pačiam projektui pakartotinai, pasilieka teisę sustabdyti projekto finansavimą. Šios nuostatos <text:s/>rekomenduojama laikytis ir kitoms MTEP finansuojančioms institucijoms.</text:span></text:p>
      <text:p text:style-name="P764"><text:span text:style-name="T765">34</text:span><text:span text:style-name="T766">.</text:span><text:span text:style-name="T767"><text:tab/></text:span><text:span text:style-name="T768">Mokslo ir studijų institucijoms rekomenduojama atvirąją prieigą prie kitų MTEP rezultatų, kurie nepriskirtini mokslo publikacijoms ir mokslinių tyrimų duomenų rinkiniams, įgyvendinti vadovaujantis Europos mokslinių tyrimų erdvėje taikoma gerąja praktika.</text:span><text:span text:style-name="T769"><text:s/></text:span></text:p>
      <text:p text:style-name="P770"><text:span text:style-name="T77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7</text:page-number></text:span></text:p>
        <text:p text:style-name="P6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inta Raguckaitė | Lietuvos mokslo taryba</meta:initial-creator>
    <dc:creator>adlibuser</dc:creator>
    <meta:creation-date>2024-09-02T10:55:00Z</meta:creation-date>
    <dc:date>2024-09-02T10:55:00Z</dc:date>
    <meta:template xlink:href="Normal.dotm" xlink:type="simple"/>
    <meta:editing-cycles>2</meta:editing-cycles>
    <meta:editing-duration>PT0S</meta:editing-duration>
    <meta:document-statistic meta:page-count="3" meta:paragraph-count="148" meta:word-count="2730" meta:character-count="21368" meta:row-count="408" meta:non-whitespace-character-count="18786"/>
  </office:meta>
</office:document-meta>
</file>