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3937in"/>
      <style:text-properties style:font-name-asian="Calibri"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25in" fo:text-indent="0.1437in">
        <style:tab-stops>
          <style:tab-stop style:type="left" style:position="0.34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416in"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5909in"/>
        </style:tab-stops>
      </style:paragraph-properties>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line-height="150%" fo:text-indent="0.3937in">
        <style:tab-stops>
          <style:tab-stop style:type="left" style:position="0.6895in"/>
        </style:tab-stops>
      </style:paragraph-properties>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fo:background-color="#FFFFFF"/>
    </style:style>
    <style:style style:name="P52" style:parent-style-name="Normal" style:family="paragraph">
      <style:paragraph-properties>
        <style:tab-stops>
          <style:tab-stop style:type="left" style:position="3.3472in"/>
        </style:tab-stops>
      </style:paragraph-properties>
    </style:style>
    <style:style style:name="P53" style:parent-style-name="Normal" style:family="paragraph">
      <style:paragraph-properties>
        <style:tab-stops>
          <style:tab-stop style:type="left" style:position="3.3472in"/>
        </style:tab-stops>
      </style:paragraph-properties>
    </style:style>
    <style:style style:name="P54" style:parent-style-name="Normal" style:family="paragraph">
      <style:paragraph-properties>
        <style:tab-stops>
          <style:tab-stop style:type="left" style:position="3.3472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line-height="115%" fo:margin-left="4.3312in" style:page-number="1">
        <style:tab-stops/>
      </style:paragraph-properties>
      <style:text-properties style:font-size-complex="12pt"/>
    </style:style>
    <style:style style:name="P65" style:parent-style-name="Normal" style:family="paragraph">
      <style:paragraph-properties fo:line-height="115%" fo:margin-left="4.3312in">
        <style:tab-stops/>
      </style:paragraph-properties>
      <style:text-properties style:font-size-complex="12pt"/>
    </style:style>
    <style:style style:name="P66" style:parent-style-name="Normal" style:family="paragraph">
      <style:paragraph-properties fo:line-height="115%" fo:margin-left="4.3312in">
        <style:tab-stops/>
      </style:paragraph-properties>
      <style:text-properties style:font-size-complex="12pt"/>
    </style:style>
    <style:style style:name="P67" style:parent-style-name="Normal" style:family="paragraph">
      <style:paragraph-properties fo:line-height="115%" fo:margin-left="4.3312in">
        <style:tab-stops/>
      </style:paragraph-properties>
      <style:text-properties style:font-size-complex="12pt"/>
    </style:style>
    <style:style style:name="P68" style:parent-style-name="Normal" style:family="paragraph">
      <style:paragraph-properties fo:line-height="115%" fo:margin-left="4.33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line-height="115%" fo:text-indent="3.6423in">
        <style:tab-stops>
          <style:tab-stop style:type="left" style:position="0in"/>
        </style:tab-stops>
      </style:paragraph-properties>
      <style:text-properties style:font-size-complex="12pt"/>
    </style:style>
    <style:style style:name="P72" style:parent-style-name="Normal" style:family="paragraph">
      <style:paragraph-properties fo:text-align="center" fo:line-height="115%" fo:text-indent="4in">
        <style:tab-stops>
          <style:tab-stop style:type="left" style:position="0in"/>
        </style:tab-stops>
      </style:paragraph-properties>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15%"/>
      <style:text-properties fo:font-weight="bold" style:font-weight-asian="bold" style:font-size-complex="12pt"/>
    </style:style>
    <style:style style:name="P76" style:parent-style-name="Normal" style:family="paragraph">
      <style:paragraph-properties fo:text-align="center" fo:line-height="115%">
        <style:tab-stops>
          <style:tab-stop style:type="left" style:position="0.1972in"/>
          <style:tab-stop style:type="left" style:position="1.3784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tab-stops>
          <style:tab-stop style:type="left" style:position="0.1972in"/>
          <style:tab-stop style:type="left" style:position="1.3784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tab-stops>
          <style:tab-stop style:type="left" style:position="0.1972in"/>
          <style:tab-stop style:type="left" style:position="1.3784in"/>
        </style:tab-stops>
      </style:paragraph-properties>
      <style:text-properties fo:font-weight="bold" style:font-weight-asian="bold" style:font-size-complex="12pt"/>
    </style:style>
    <style:style style:name="P82" style:parent-style-name="Normal" style:family="paragraph">
      <style:paragraph-properties fo:text-align="center" fo:line-height="115%">
        <style:tab-stops>
          <style:tab-stop style:type="left" style:position="0.1972in"/>
          <style:tab-stop style:type="left" style:position="1.3784in"/>
        </style:tab-stops>
      </style:paragraph-properties>
      <style:text-properties fo:font-weight="bold" style:font-weight-asian="bold" style:font-size-complex="12pt"/>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left="0.55in" fo:text-indent="0.0409in">
        <style:tab-stops>
          <style:tab-stop style:type="left" style:position="0.23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style:tab-stops>
          <style:tab-stop style:type="left" style:position="0.7875in"/>
        </style:tab-stops>
      </style:paragraph-properties>
    </style:style>
    <style:style style:name="P114" style:parent-style-name="Normal" style:family="paragraph">
      <style:paragraph-properties fo:text-align="center" fo:line-height="115%">
        <style:tab-stops>
          <style:tab-stop style:type="left" style:position="0.787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15%">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margin-left="0.55in" fo:text-indent="0.0409in">
        <style:tab-stops>
          <style:tab-stop style:type="left" style:position="0.2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style>
    <style:style style:name="P166" style:parent-style-name="Normal" style:family="paragraph">
      <style:paragraph-properties fo:text-align="center" fo:line-height="115%">
        <style:tab-stops>
          <style:tab-stop style:type="left" style:position="0.787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style:tab-stops>
          <style:tab-stop style:type="left" style:position="0.7875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172" style:parent-style-name="Normal" style:family="paragraph">
      <style:paragraph-properties fo:text-align="justify" fo:line-height="115%"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line-height="115%">
        <style:tab-stops>
          <style:tab-stop style:type="left" style:position="0.787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203" style:parent-style-name="Normal" style:family="paragraph">
      <style:paragraph-properties fo:text-align="justify" fo:line-height="115%" fo:text-indent="0.787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208"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209" style:parent-style-name="Normal" style:family="paragraph">
      <style:paragraph-properties fo:text-align="justify" fo:line-height="115%"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P26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P265" style:parent-style-name="Normal" style:family="paragraph">
      <style:paragraph-properties fo:text-align="justify" fo:line-height="115%" fo:margin-left="-0.0986in" fo:text-indent="0.6895in">
        <style:tab-stops>
          <style:tab-stop style:type="left" style:position="0.7881in"/>
          <style:tab-stop style:type="left" style:position="0.8861in"/>
          <style:tab-stop style:type="left" style:position="1.0833in"/>
          <style:tab-stop style:type="left" style:position="1.181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tyle-complex="italic" style:font-size-complex="12pt"/>
    </style:style>
    <style:style style:name="P270" style:parent-style-name="Normal" style:family="paragraph">
      <style:paragraph-properties fo:text-align="justify" fo:line-height="115%" fo:margin-left="0.85in" fo:text-indent="-0.259in">
        <style:tab-stops>
          <style:tab-stop style:type="left" style:position="-0.1604in"/>
          <style:tab-stop style:type="left" style:position="-0.0625in"/>
          <style:tab-stop style:type="left" style:position="0.1347in"/>
          <style:tab-stop style:type="left" style:position="0.23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tyle-complex="italic" style:font-size-complex="12pt"/>
    </style:style>
    <style:style style:name="P27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margin-left="0.5909in" fo:text-indent="0.043in">
        <style:tab-stops>
          <style:tab-stop style:type="left" style:position="0.0986in"/>
          <style:tab-stop style:type="left" style:position="0.1965in"/>
          <style:tab-stop style:type="left" style:position="0.3937in"/>
        </style:tab-stops>
      </style:paragraph-properties>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15%"/>
      <style:text-properties style:font-size-complex="12pt"/>
    </style:style>
    <style:style style:name="P288" style:parent-style-name="Normal" style:family="paragraph">
      <style:paragraph-properties fo:text-align="justify" fo:line-height="115%"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tyle-complex="italic" style:font-size-complex="12pt"/>
    </style:style>
    <style:style style:name="P30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tyle-complex="italic" style:font-size-complex="12pt"/>
    </style:style>
    <style:style style:name="P31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margin-left="0.8861in" fo:text-indent="-0.2951in">
        <style:tab-stops>
          <style:tab-stop style:type="left" style:position="-0.09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margin-left="0.55in" fo:text-indent="0.0409in">
        <style:tab-stops>
          <style:tab-stop style:type="left" style:position="0.2375in"/>
          <style:tab-stop style:type="left" style:position="0.43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line-height="115%">
        <style:tab-stops>
          <style:tab-stop style:type="left" style:position="0.7875in"/>
        </style:tab-stops>
      </style:paragraph-properties>
    </style:style>
    <style:style style:name="P403" style:parent-style-name="Normal" style:family="paragraph">
      <style:paragraph-properties fo:text-align="center" fo:line-height="115%" fo:margin-left="0.2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15%" fo:margin-left="0.2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15%" fo:text-indent="0.5909in"/>
      <style:text-properties style:font-size-complex="12pt"/>
    </style:style>
    <style:style style:name="P409" style:parent-style-name="Normal" style:family="paragraph">
      <style:paragraph-properties fo:text-align="justify" fo:line-height="115%" fo:text-indent="0.5909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909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line-height="115%">
        <style:tab-stops>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P427" style:parent-style-name="Normal" style:master-page-name="MPF2" style:family="paragraph">
      <style:paragraph-properties fo:break-before="page" fo:line-height="115%" fo:text-indent="3.9375in" style:page-number="1">
        <style:tab-stops>
          <style:tab-stop style:type="left" style:position="0.8861in"/>
          <style:tab-stop style:type="left" style:position="1.0833in"/>
        </style:tab-stops>
      </style:paragraph-properties>
      <style:text-properties style:font-size-complex="12pt"/>
    </style:style>
    <style:style style:name="P434" style:parent-style-name="Normal" style:family="paragraph">
      <style:paragraph-properties fo:line-height="115%" fo:text-indent="3.9375in">
        <style:tab-stops>
          <style:tab-stop style:type="left" style:position="0.8861in"/>
          <style:tab-stop style:type="left" style:position="1.0833in"/>
        </style:tab-stops>
      </style:paragraph-properties>
      <style:text-properties style:font-size-complex="12pt"/>
    </style:style>
    <style:style style:name="P435" style:parent-style-name="Normal" style:family="paragraph">
      <style:paragraph-properties fo:text-align="end" fo:line-height="115%" fo:margin-left="0.1972in">
        <style:tab-stops/>
      </style:paragraph-properties>
      <style:text-properties style:font-size-complex="12pt"/>
    </style:style>
    <style:style style:name="P436" style:parent-style-name="Normal" style:family="paragraph">
      <style:paragraph-properties fo:text-align="center" fo:line-height="115%"/>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439"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440"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441" style:parent-style-name="Normal" style:family="paragraph">
      <style:paragraph-properties fo:widows="0" fo:orphans="0" fo:text-align="center" fo:line-height="115%"/>
      <style:text-properties style:font-name-asian="HG Mincho Light J" style:font-size-complex="12pt" style:language-asian="lt" style:country-asian="LT" fo:hyphenate="false"/>
    </style:style>
    <style:style style:name="P442"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443"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444" style:parent-style-name="Normal" style:family="paragraph">
      <style:paragraph-properties fo:widows="0" fo:orphans="0" fo:line-height="115%"/>
      <style:text-properties style:font-name-asian="HG Mincho Light J" style:language-asian="lt" style:country-asian="LT" fo:hyphenate="false"/>
    </style:style>
    <style:style style:name="P445" style:parent-style-name="Normal" style:family="paragraph">
      <style:paragraph-properties fo:widows="0" fo:orphans="0" fo:line-height="115%"/>
      <style:text-properties style:font-name-asian="HG Mincho Light J" style:language-asian="lt" style:country-asian="LT" fo:hyphenate="false"/>
    </style:style>
    <style:style style:name="P446" style:parent-style-name="Normal" style:family="paragraph">
      <style:paragraph-properties fo:widows="0" fo:orphans="0" fo:line-height="115%"/>
      <style:text-properties style:font-name-asian="HG Mincho Light J" fo:font-weight="bold" style:font-weight-asian="bold" style:language-asian="lt" style:country-asian="LT" fo:hyphenate="false"/>
    </style:style>
    <style:style style:name="P447" style:parent-style-name="Normal" style:family="paragraph">
      <style:paragraph-properties fo:text-align="center" fo:line-height="115%"/>
      <style:text-properties fo:font-weight="bold" style:font-weight-asian="bold"/>
    </style:style>
    <style:style style:name="P448" style:parent-style-name="Normal" style:family="paragraph">
      <style:paragraph-properties fo:text-align="center" fo:line-height="115%" fo:text-indent="0.043in"/>
      <style:text-properties fo:font-weight="bold" style:font-weight-asian="bold"/>
    </style:style>
    <style:style style:name="P449" style:parent-style-name="Normal" style:family="paragraph">
      <style:paragraph-properties fo:text-align="center" fo:line-height="115%"/>
    </style:style>
    <style:style style:name="P450" style:parent-style-name="Normal" style:family="paragraph">
      <style:paragraph-properties fo:text-align="center" fo:line-height="115%"/>
    </style:style>
    <style:style style:name="P451" style:parent-style-name="Normal" style:family="paragraph">
      <style:paragraph-properties fo:text-align="justify" fo:line-height="115%"/>
    </style:style>
    <style:style style:name="P452" style:parent-style-name="Normal" style:family="paragraph">
      <style:paragraph-properties fo:line-height="115%" fo:text-indent="0.752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15%" fo:text-indent="0.77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0pt" style:font-size-asian="10pt" style:font-size-complex="12pt" style:language-asian="lt" style:country-asian="LT"/>
    </style:style>
    <style:style style:name="P467" style:parent-style-name="Normal" style:family="paragraph">
      <style:paragraph-properties fo:widows="0" fo:orphans="0" fo:text-align="justify" fo:line-height="115%" fo:text-indent="0.752in"/>
      <style:text-properties fo:hyphenate="false"/>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line-height="115%" fo:text-indent="0.75in">
        <style:tab-stops>
          <style:tab-stop style:type="left" style:position="0.75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line-height="115%" fo:text-indent="0.75in">
        <style:tab-stops>
          <style:tab-stop style:type="left" style:position="0.75in"/>
        </style:tab-stops>
      </style:paragraph-properties>
    </style:style>
    <style:style style:name="P472" style:parent-style-name="Normal" style:family="paragraph">
      <style:paragraph-properties fo:text-align="end" fo:line-height="115%"/>
    </style:style>
    <style:style style:name="T473" style:parent-style-name="DefaultParagraphFont" style:family="text">
      <style:text-properties fo:font-size="10pt" style:font-size-asian="10pt"/>
    </style:style>
    <style:style style:name="P474" style:parent-style-name="Normal" style:family="paragraph">
      <style:paragraph-properties fo:line-height="115%" fo:margin-left="2.7in" fo:text-indent="1in">
        <style:tab-stops/>
      </style:paragraph-properties>
      <style:text-properties fo:font-size="10pt" style:font-size-asian="10pt"/>
    </style:style>
    <style:style style:name="P475"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47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text-underline-type="single" style:text-underline-style="solid" style:text-underline-width="auto" style:text-underline-mode="continuous"/>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482" style:parent-style-name="DefaultParagraphFont" style:family="text">
      <style:text-properties style:font-style-complex="italic" fo:font-size="10pt" style:font-size-asian="10pt"/>
    </style:style>
    <style:style style:name="T483" style:parent-style-name="DefaultParagraphFont" style:family="text">
      <style:text-properties style:font-style-complex="italic" fo:font-size="10pt" style:font-size-asian="10pt"/>
    </style:style>
    <style:style style:name="P48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style:font-style-complex="italic" fo:font-size="10pt" style:font-size-asian="10pt"/>
    </style:style>
    <style:style style:name="P488"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font-size="10pt" style:font-size-asian="10pt"/>
    </style:style>
    <style:style style:name="P48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text-underline-type="single" style:text-underline-style="solid" style:text-underline-width="auto" style:text-underline-mode="continuous"/>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text-underline-type="single" style:text-underline-style="solid" style:text-underline-width="auto" style:text-underline-mode="continuous"/>
    </style:style>
    <style:style style:name="T498" style:parent-style-name="DefaultParagraphFont" style:family="text">
      <style:text-properties fo:font-size="10pt" style:font-size-asian="10pt"/>
    </style:style>
    <style:style style:name="P499"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500"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501"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502"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text-underline-type="single" style:text-underline-style="solid" style:text-underline-width="auto" style:text-underline-mode="continuous"/>
    </style:style>
    <style:style style:name="T50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SOCIALINIŲ IŠMOKŲ PERMOKŲ NAGRINĖJIMO TVARKOS APRAŠO TVIRTINIMO</text:span></text:p>
      <text:p text:style-name="P17"/>
      <text:p text:style-name="P18">2020 m. sausio 24 d. Nr. 30-200/20</text:p>
      <text:p text:style-name="P19">Vilnius</text:p>
      <text:p text:style-name="P20"/>
      <text:p text:style-name="P21"/>
      <text:p text:style-name="P22"><text:span text:style-name="T23">Vadovaudamasis Lietuvos Respublikos vietos savivaldos įstatymo<text:s/></text:span><text:span text:style-name="T24">29 straipsnio 8 dalies 2 punktu ir</text:span><text:span text:style-name="T25"><text:s/></text:span><text:span text:style-name="T26">Piniginės socialinės paramos nepasiturintiems gyventojams teikimo tvarkos aprašo, patvirtinto<text:s/></text:span><text:span text:style-name="T27">Vilniaus miesto savivaldybės tarybos<text:s/></text:span><text:span text:style-name="T28">2015 m. balandžio 15 d. sprendimu Nr. 1-2366 „Dėl Piniginės socialinės paramos nepasiturintiems gyventojams teikimo tvarkos aprašo tvirtinimo“,</text:span><text:span text:style-name="T29"><text:s/>52</text:span><text:span text:style-name="T30">1</text:span><text:span text:style-name="T31"><text:s/>punktu:<text:s/></text:span></text:p>
      <text:p text:style-name="P32"><text:span text:style-name="T33">1</text:span><text:span text:style-name="T34">.</text:span><text:span text:style-name="T35"><text:tab/></text:span><text:span text:style-name="T36">Tvirtin</text:span><text:span text:style-name="T37">u<text:s/></text:span><text:span text:style-name="T38">Socialinių išmokų permokų nagrinėjimo tvarkos aprašą (pridedama).<text:s/></text:span></text:p>
      <text:p text:style-name="P39"><text:span text:style-name="T40">2</text:span><text:span text:style-name="T41">.</text:span><text:span text:style-name="T42"><text:tab/>P a v e d u<text:s/></text:span><text:span text:style-name="T43">Vilniaus miesto savivaldybės administracijos direktoriaus pavaduotojui, kuruojančiam socialinių išmokų sritį, kontroliuoti, kaip vykdomos 1 punktu patvirtinto aprašo nuostatos.</text:span></text:p>
      <text:p text:style-name="P44">3.<text:tab/><text:span text:style-name="T45">N u s t a t a u socialinių išmokų permokų išieškojimo teismo tvarka administravimo Vilniaus miesto savivaldybės administracijoje išlaidų dydį – 140 (vieną šimtą keturiasdešimt) Eur.</text:span></text:p>
      <text:p text:style-name="P46">4.<text:tab/><text:span text:style-name="T47">P r i p a ž į s t u  netekusiais galios:</text:span></text:p>
      <text:p text:style-name="P48">4.1.<text:tab/><text:span text:style-name="T49"><text:s/>Vilniaus miesto savivaldybės administracijos Socialinių reikalų ir sveikatos departamento direktoriaus 2018 m. liepos 25 d. įsakymą Nr. A5-1578/18 „Dėl Socialinių išmokų permokų nagrinėjimo tvarkos aprašo tvirtinimo“ su visais jo pakeitimais;</text:span></text:p>
      <text:p text:style-name="P50">4.2.<text:tab/><text:span text:style-name="T51">Vilniaus miesto savivaldybės administracijos Socialinių reikalų ir sveikatos departamento direktoriaus 2017 m. gruodžio 7 d. įsakymą Nr. A5-2787/17 (2.1.4E-SR) „Dėl Socialinių išmokų permokų klausimams nagrinėti komisijos sudarymo“ su visais jo pakeitimais.</text:span></text:p>
      <text:p text:style-name="P52"/>
      <text:p text:style-name="P53"/>
      <text:p text:style-name="P54"/>
      <text:p text:style-name="P55"><text:span text:style-name="T56">Administracijos direktorius</text:span><text:span text:style-name="T57"><text:tab/>Povilas Poderskis</text:span></text:p>
      <text:soft-page-break/>
      <text:p text:style-name="P58">PATVIRTINTA</text:p>
      <text:p text:style-name="P65">Vilniaus miesto savivaldybės</text:p>
      <text:p text:style-name="P66">administracijos direktoriaus</text:p>
      <text:p text:style-name="P67">2020 m. sausio<text:s/>24<text:s/>d.</text:p>
      <text:p text:style-name="P68"><text:span text:style-name="T69">įsakymu Nr.</text:span><text:s/><text:span text:style-name="T70">30-200/20</text:span></text:p>
      <text:p text:style-name="P71"/>
      <text:p text:style-name="P72"/>
      <text:p text:style-name="P73"><text:span text:style-name="T74">SOCIALINIŲ IŠMOKŲ PERMOKŲ NAGRIN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Socialinių išmokų permokų nagrinėjimo tvarkos aprašas (toliau – Tvarkos aprašas) nustato piniginės socialinės paramos, paramos mirties atveju, išmokų vaikams, tikslinių kompensacijų, socialinės paramos mokiniams (toliau kartu – socialinės išmokos) gavėjų neteisėtai gautų socialinių išmokų nustatymo, išieškojimo, neišieškojimo ir nurašymo tvarką.</text:span></text:p>
      <text:p text:style-name="P87"><text:span text:style-name="T88">2</text:span><text:span text:style-name="T89">.</text:span><text:span text:style-name="T90"><text:tab/>Tvarkos aprašas parengtas vadovaujantis Lietuvos Respublikos piniginės socialinės paramos nepasiturintiems gyventojams įstatymu, Lietuvos Respublikos išmokų vaikams įstatymu, Lietuvos Respublikos tikslinių kompensacijų įstatymu, Lietuvos Respublikos socialinės paramos mokiniams įstatymu ir Lietuvos Respublikos paramos mirties atveju įstatymu.</text:span></text:p>
      <text:p text:style-name="P91"><text:span text:style-name="T92">3</text:span><text:span text:style-name="T93">.</text:span><text:span text:style-name="T94"><text:tab/>Socialinių išmokų gavėjų neteisėtai gautomis socialinėmis išmokomis (toliau – socialinių išmokų permokos) laikomos socialinių išmokų sumos, kurios gavėjams buvo nepagrįstai paskirtos ir išmokėtos ar neteisingai apskaičiuotos ir išmokėtos dėl:</text:span></text:p>
      <text:p text:style-name="P95"><text:span text:style-name="T96">3.1</text:span><text:span text:style-name="T97">.</text:span><text:span text:style-name="T98"><text:tab/>socialinės išmokos gavėjo kaltės;<text:s/></text:span></text:p>
      <text:p text:style-name="P99"><text:span text:style-name="T100">3.2</text:span><text:span text:style-name="T101">.</text:span><text:span text:style-name="T102"><text:tab/>juridinių ar fizinių asmenų, išdavusių neteisingus dokumentus arba pateikusių neteisingus duomenis, reikalingus socialinėms išmokoms skirti ir (ar) mokėti, kaltės;</text:span></text:p>
      <text:p text:style-name="P103"><text:span text:style-name="T104">3.3</text:span><text:span text:style-name="T105">.</text:span><text:span text:style-name="T106"><text:tab/>socialinių išmokų skyrimui bei apskaitai naudojamų valstybės ar žinybinių registrų ir valstybės informacinių sistemų (toliau – informacinės sistemos) klaidų.</text:span></text:p>
      <text:p text:style-name="P107"><text:span text:style-name="T108">4</text:span><text:span text:style-name="T109">.</text:span><text:span text:style-name="T110"><text:tab/>Tvarkos aprašu privalo vadovautis Vilniaus miesto savivaldybės administracijos</text:span><text:span text:style-name="T111"><text:s/>(toliau </text:span><text:span text:style-name="T112">– Administracija) Socialinių išmokų skyrius (toliau – Socialinių išmokų skyrius) ir Socialinių išmokų permokų nagrinėjimo komisija (toliau – Komisija).</text:span></text:p>
      <text:p text:style-name="P113"/>
      <text:p text:style-name="P114"><text:span text:style-name="T115">II</text:span><text:span text:style-name="T116"><text:s/>SKYRIUS</text:span></text:p>
      <text:p text:style-name="P117"><text:span text:style-name="T118">SOCIALINIŲ IŠMOKŲ PERMOKŲ NUSTATYMAS</text:span></text:p>
      <text:p text:style-name="P119"/>
      <text:p text:style-name="P120"><text:span text:style-name="T121">5</text:span><text:span text:style-name="T122">.</text:span><text:span text:style-name="T123"><text:tab/>Socialinių išmokų skyrius, įvertinęs turimų informacinių sistemų duomenis, iš institucijų ar įstaigų, ar kitų fizinių ar juridinių asmenų gautą informaciją, turinčią įtakos socialinės išmokos skyrimui ar mokėjimui teisės aktų nustatyta tvarka, ir nustatęs, kad piniginė socialinė parama, parama mirties atveju ar socialinė parama mokiniams paskirta ar mokama neteisėtai, atlieka šiuos veiksmus:</text:span></text:p>
      <text:p text:style-name="P124"><text:span text:style-name="T125">5.1</text:span><text:span text:style-name="T126">.</text:span><text:span text:style-name="T127"><text:tab/>apskaičiuoja permokėtos socialinės išmokos sumos dydį;</text:span></text:p>
      <text:p text:style-name="P128"><text:span text:style-name="T129">5.2</text:span><text:span text:style-name="T130">.</text:span><text:span text:style-name="T131"><text:tab/>rengia sprendimą dėl socialinės išmokos permokos nustatymo (toliau – sprendimas), kuriame nurodoma socialinės išmokos gavėjo vardas, pavardė, permokėtos sumos dydis, laikotarpis, teisinis pagrindas (teisės normos, kuriomis pagrįstas permokos nustatymas), socialinės išmokos<text:s/></text:span><text:soft-page-break/><text:span text:style-name="T132">permokos susidarymo priežastys, išskaičiavimo teisės aktų nustatyta tvarka ar grąžinimo gera valia sąlygos ir sprendimo apskundimo tvarka;</text:span></text:p>
      <text:p text:style-name="P133"><text:span text:style-name="T134">5.3</text:span><text:span text:style-name="T135">.</text:span><text:span text:style-name="T136"><text:tab/>registruoja sprendimą socialinių išmokų apskaitos sistemoje „Parama“ (toliau – sistema „Parama“) ir įrašo į ją duomenis apie asmeniui nustatytą socialinės išmokos permoką;</text:span></text:p>
      <text:p text:style-name="P137"><text:span text:style-name="T138">5.4</text:span><text:span text:style-name="T139">.</text:span><text:span text:style-name="T140"><text:tab/>per 5 darbo dienas nuo sprendimo priėmimo rengia ir registruotu paštu siunčia asmeniui pranešimą dėl nustatytos socialinės išmokos permokos ir jos grąžinimo pridedant sprendimo nuorašą, kuriuo informuoja apie galimybę permoką grąžinti dalimis pasirašius Sutikimą dėl permokos grąžinimo dalimis (priedas) (toliau – sutikimas);<text:s/></text:span></text:p>
      <text:p text:style-name="P141"><text:span text:style-name="T142">5.5</text:span><text:span text:style-name="T143">.</text:span><text:span text:style-name="T144"><text:tab/>įrašo į sistemą „Parama“ duomenis apie socialinės išmokos permokai padengti atliktą išskaičiavimą iš asmeniui mokamos socialinės išmokos;<text:s/></text:span></text:p>
      <text:p text:style-name="P145"><text:span text:style-name="T146">5.6</text:span><text:span text:style-name="T147">.</text:span><text:span text:style-name="T148"><text:tab/>nutraukus išskaičiavimą, vykdytą socialinės išmokos permokai padengti, rengia ir siunčia asmeniui pranešimą dėl likusios negrąžintos socialinės išmokos permokos grąžinimo Tvarkos aprašo 5.4 papunktyje nustatyta tvarka;</text:span></text:p>
      <text:p text:style-name="P149"><text:span text:style-name="T150">5.7</text:span><text:span text:style-name="T151">.</text:span><text:span text:style-name="T152"><text:tab/>vykdo asmens savanoriškai grąžintų lėšų apskaitą, informuoja apie per einamąjį mėnesį grąžintas lėšas Administracijos Apskaitos skyrių.</text:span></text:p>
      <text:p text:style-name="P153"><text:span text:style-name="T154">6</text:span><text:span text:style-name="T155">.</text:span><text:span text:style-name="T156"><text:tab/>Sprendimas dėl socialinės išmokos permokos nustatymo priimamas ne vėliau kaip per 10 darbo dienų <text:s/>nuo aplinkybių, sudarančių pagrindą nustatyti socialinės išmokos permoką, paaiškėjimo Socialinių išmokų skyriuje dienos.</text:span></text:p>
      <text:p text:style-name="P157"><text:span text:style-name="T158">7</text:span><text:span text:style-name="T159">.</text:span><text:span text:style-name="T160"><text:tab/>Išmokų vaikams permokų nustatymas (informavimas, grąžinimas) vykdomas Administracijos direktoriaus įsakymu patvirtinto Išmokų vaikams skyrimo ir mokėjimo tvarkos aprašo nustatyta tvarka.</text:span></text:p>
      <text:p text:style-name="P161"><text:span text:style-name="T162">8</text:span><text:span text:style-name="T163">.</text:span><text:span text:style-name="T164"><text:tab/>Tikslinių kompensacijų permokų nustatymas (informavimas, grąžinimas) vykdomas Administracijos direktoriaus įsakymu patvirtinto Tikslinių kompensacijų teikimo tvarkos aprašo nustatyta tvarka.</text:span></text:p>
      <text:p text:style-name="P165"/>
      <text:p text:style-name="P166"><text:span text:style-name="T167">III</text:span><text:span text:style-name="T168"><text:s/>SKYRIUS</text:span></text:p>
      <text:p text:style-name="P169"><text:span text:style-name="T170">SOCIALINIŲ IŠMOKŲ PERMOKŲ IŠIEŠKOJIMAS, NEIŠIEŠKOJIMAS, NURAŠYMAS</text:span></text:p>
      <text:p text:style-name="P171"/>
      <text:p text:style-name="P172"><text:span text:style-name="T173">9</text:span><text:span text:style-name="T174">.</text:span><text:span text:style-name="T175"><text:tab/>Negrąžintos arba neišskaičiuotos socialinių išmokų permokos išieškomos teismo tvarka, išskyrus šiuos atvejus:</text:span></text:p>
      <text:p text:style-name="P176"><text:span text:style-name="T177">9.1</text:span><text:span text:style-name="T178">.</text:span><text:span text:style-name="T179"><text:tab/><text:s/>socialinės išmokos permokos išieškojimo teismo tvarka administravimo išlaidos viršija išieškotiną permokos sumą;</text:span></text:p>
      <text:p text:style-name="P180"><text:span text:style-name="T181">9.2</text:span><text:span text:style-name="T182">.</text:span><text:span text:style-name="T183"><text:tab/>socialinės išmokos permokos išieškojimas teismo tvarka negalimas dėl objektyvių priežasčių, nustatytų Tvarkos aprašo 13 punkte;</text:span></text:p>
      <text:p text:style-name="P184"><text:span text:style-name="T185">9.3</text:span><text:span text:style-name="T186">.</text:span><text:span text:style-name="T187"><text:tab/>socialinių išmokų permokų išieškojimas teismo tvarka<text:s/></text:span><text:span text:style-name="T188">sąlygotų skurdo bei socialinės atskirties didėjimą<text:s/></text:span><text:span text:style-name="T189">asmenims, nurodytiems Tvarkos aprašo 14 punkte.</text:span></text:p>
      <text:p text:style-name="P190"><text:span text:style-name="T191">10</text:span><text:span text:style-name="T192">.</text:span><text:span text:style-name="T193"><text:tab/>Socialinių išmokų permokų išieškojimo teismo tvarka administravimo išlaidos apskaičiuojamos įvertinus Socialinių išmokų skyriaus valstybės tarnautojų ir darbuotojų, dirbančių pagal darbo sutartis, vykdančių socialinių išmokų <text:s/>permokų išieškojimo teismo tvarka veiksmus (toliau – darbuotojas), darbo valandinį įkainį, veiksmams atlikti skiriamą darbo laiką ir darbo vietos išlaikymo išlaidas pagal formulę:</text:span><text:span text:style-name="T194"><text:tab/></text:span><text:span text:style-name="T195"><text:tab/></text:span><text:span text:style-name="T196"><text:tab/></text:span><text:span text:style-name="T197"><text:tab/></text:span><text:span text:style-name="T198"><text:tab/></text:span><text:span text:style-name="T199"><text:tab/></text:span></text:p>
      <text:p text:style-name="P200"><text:span text:style-name="T201">A+B × C = D</text:span></text:p>
      <text:p text:style-name="P202">A – valstybės tarnautojo vienos darbo valandos įkainis, kuris apskaičiuojamas: valstybės tarnautojo darbo užmokesčio (pareiginė alga ir priedas už tarnybos stažą) dydį dauginant<text:s/><text:soft-page-break/>iš dvylikos mėnesių, gautą skaičių dalinant iš darbo dienų per metus skaičiaus ir gautą skaičių dalinant iš 8 darbo valandų;<text:s/></text:p>
      <text:p text:style-name="P203"><text:span text:style-name="T204">B</text:span><text:span text:style-name="T205"><text:s/></text:span><text:span text:style-name="T206">– vienos darbo vietos išlaikymo Administracijoje išlaidų įkainis;</text:span></text:p>
      <text:p text:style-name="P207">C – vidutinė darbo laiko, skiriamo išieškojimo teismo tvarka veiksmams atlikti, trukmė – <text:s/>12 valandų (įvertinta valstybės tarnautojų skiriamo laiko vienam išieškojimo teismo tvarka procesui inicijuoti trukmė);</text:p>
      <text:p text:style-name="P208">D – socialinių išmokų permokų išieškojimo teismo tvarka administravimo išlaidų dydis.</text:p>
      <text:p text:style-name="P209"><text:span text:style-name="T210">11</text:span><text:span text:style-name="T211">.</text:span><text:span text:style-name="T212"><text:tab/>Socialinės išmokos permokos išieškojimo teismo tvarka administravimo išlaidų dydis nustatomas Administracijos direktoriaus įsakymu. Šis dydis peržiūrimas ir naujai perskaičiuojamas pagal poreikį, bet ne rečiau kaip kas 3 metus.</text:span></text:p>
      <text:p text:style-name="P213"><text:span text:style-name="T214">12</text:span><text:span text:style-name="T215">.</text:span><text:span text:style-name="T216"><text:tab/>Socialinių išmokų (išskyrus socialinę paramą mokiniams ir tikslines kompensacijas) permokos, kurių išieškojimo teismo tvarka administravimo išlaidos viršija išieškotiną socialinės išmokos permokos sumą ir nėra galimybės šių socialinių išmokų permokų išskaičiuoti Įstatymų nustatyta tvarka, Komisijos posėdžio protokoliniu nutarimu nurašomos, kai yra visos šios sąlygos kartu:</text:span></text:p>
      <text:p text:style-name="P217"><text:span text:style-name="T218">12.1</text:span><text:span text:style-name="T219">.</text:span><text:span text:style-name="T220"><text:tab/>praėjo ne <text:s/>mažiau kaip 1 metai nuo 5.2 papunktyje nurodyto sprendimo priėmimo dienos;</text:span></text:p>
      <text:p text:style-name="P221"><text:span text:style-name="T222">12.2</text:span><text:span text:style-name="T223">.</text:span><text:span text:style-name="T224"><text:tab/>asmuo nesikreipė į Socialinių išmokų skyrių dėl socialinės išmokos gavimo;</text:span></text:p>
      <text:p text:style-name="P225"><text:span text:style-name="T226">12.3</text:span><text:span text:style-name="T227">.</text:span><text:span text:style-name="T228"><text:tab/>asmeniui buvo išsiųstas pranešimas Tvarkos aprašo 5.4 papunktyje nustatyta tvarka.</text:span></text:p>
      <text:p text:style-name="P229"><text:span text:style-name="T230">13</text:span><text:span text:style-name="T231">.</text:span><text:span text:style-name="T232"><text:tab/>Piniginės socialinės paramos, paramos mirties atveju ir išmokų vaikams <text:s/>permokos, kurių išieškojimo teismo tvarka administravimo išlaidos neviršija išieškotinos socialinių išmokų permokos sumos bei socialinės paramos mokiniams ir tikslinių kompensacijų permokos <text:s/>Komisijos posėdžio protokoliniu nutarimu pripažįstamos beviltiškomis socialinių išmokų permokomis ir nurašomos, jeigu jų išieškojimas teismo tvarka negalimas dėl šių objektyvių priežasčių:</text:span></text:p>
      <text:p text:style-name="P233"><text:span text:style-name="T234">13.1</text:span><text:span text:style-name="T235">.</text:span><text:span text:style-name="T236"><text:tab/>mirus asmeniui, kuriam yra nustatyta permoka ir <text:s/>pasibaigus Lietuvos Respublikos civilinio kodekso (toliau – CK) 5.63 straipsnio 1 dalyje nustatytam kreditorinio reikalavimo pareiškimo terminui;</text:span></text:p>
      <text:p text:style-name="P237"><text:span text:style-name="T238">13.2</text:span><text:span text:style-name="T239">.</text:span><text:span text:style-name="T240"><text:tab/>pasibaigus CK 1.125 straipsnio 9 dalyje nustatytam sutrumpintam penkerių metų ieškinio senaties terminui dėl periodinių išmokų išieškojimo;</text:span></text:p>
      <text:p text:style-name="P241"><text:span text:style-name="T242">13.3</text:span><text:span text:style-name="T243">.</text:span><text:span text:style-name="T244"><text:tab/>antstoliui grąžinus Socialinių išmokų skyriui vykdomąjį raštą ir pateikus išieškojimo negalimumo aktą;</text:span></text:p>
      <text:p text:style-name="P245"><text:span text:style-name="T246">13.4</text:span><text:span text:style-name="T247">.</text:span><text:span text:style-name="T248"><text:tab/>kitų objektyvių ir teisėtų priežasčių, dėl kurių išieškoti socialinių išmokų permokų teismo tvarka nėra galimybių.</text:span></text:p>
      <text:p text:style-name="P249"><text:span text:style-name="T250">14</text:span><text:span text:style-name="T251">.</text:span><text:span text:style-name="T252"><text:tab/>Socialinių išmokų permokos, kurios nustatytos socialiai pažeidžiamiems asmenims (asmuo su negalia, senatvės pensijos amžiaus asmuo, asmuo, patiriantis socialinę riziką, asmuo vienas augina vaiką (vaikus) ar kitos aplinkybės(aplinkybių visuma), dėl kurių asmuo socialiai pažeidžiamas), kurie yra patekę į sunkią materialinę padėtį ir patiria skurdą bei socialinę atskirtį ir dėl to negali grąžinti jiems nustatytos socialinės išmokos permokos, Komisijos protokoliniu nutarimu gali būti neišieškomos teismo tvarka inicijuojant asmenims tikslinės pašalpos šioms išlaidoms apmokėti skyrimą Tarybos sprendimu patvirtinto Vienkartinių, tikslinių, sąlyginių ir periodinių pašalpų skyrimo ir mokėjimo tvarkos aprašo (toliau – Pašalpų skyrimo ir mokėjimo tvarkos aprašas) nustatyta tvarka.</text:span></text:p>
      <text:p text:style-name="P253"><text:span text:style-name="T254">15</text:span><text:span text:style-name="T255">.</text:span><text:span text:style-name="T256"><text:tab/>Socialinių išmokų skyrius Tvarkos aprašo 12, 13 ir 14 punktuose nustatytais atvejais atlieka šiuos veiksmus:</text:span></text:p>
      <text:p text:style-name="P257"><text:span text:style-name="T258">15.1</text:span><text:span text:style-name="T259">.</text:span><text:span text:style-name="T260"><text:tab/>vertina turimų informacinių sistemų duomenis, asmens byloje sukauptus dokumentus, gautą informaciją iš valstybės ar Savivaldybės institucijų ar įstaigų ar kitų juridinių asmenų;</text:span></text:p>
      <text:p text:style-name="P261"><text:span text:style-name="T262">15.2</text:span><text:span text:style-name="T263">.</text:span><text:span text:style-name="T264"><text:tab/>teikia Komisijai nagrinėti surinktus duomenis, dokumentus bei socialinių išmokų gavėjų bylas;</text:span></text:p>
      <text:p text:style-name="P265"><text:span text:style-name="T266">15.3</text:span><text:span text:style-name="T267">.</text:span><text:span text:style-name="T268"><text:tab/></text:span><text:span text:style-name="T269">Komisijos posėdžio protokolinio nutarimo pagrindu:</text:span></text:p>
      <text:p text:style-name="P270"><text:span text:style-name="T271">15.3.1</text:span><text:span text:style-name="T272">.</text:span><text:span text:style-name="T273"><text:tab/></text:span><text:span text:style-name="T274">sistemoje „Parama“ įrašo duomenis apie socialinių išmokų permokų nurašymą;</text:span></text:p>
      <text:p text:style-name="P275"><text:span text:style-name="T276">15.3.2</text:span><text:span text:style-name="T277">.</text:span><text:span text:style-name="T278"><text:tab/></text:span><text:span text:style-name="T279">teikia biudžetinei įstaigai Vilniaus miesto socialinės paramos centrui tarnybinį raštą tikslinei pašalpai skirti ir kitus dokumentus<text:s/></text:span><text:span text:style-name="T280">Pašalpų skyrimo ir mokėjimo tvarkos aprašo nustatyta tvarka.</text:span></text:p>
      <text:p text:style-name="P281"/>
      <text:p text:style-name="P282"><text:span text:style-name="T283">IV</text:span><text:span text:style-name="T284"><text:s/>SKYRIUS</text:span></text:p>
      <text:p text:style-name="P285"><text:span text:style-name="T286">KOMISIJOS DARBO ORGANIZAVIMAS</text:span></text:p>
      <text:p text:style-name="P287"/>
      <text:p text:style-name="P288"><text:span text:style-name="T289">16</text:span><text:span text:style-name="T290">.</text:span><text:span text:style-name="T291"><text:tab/>Komisija sudaroma Administracijos direktoriaus įsakymu iš penkių narių.<text:s/></text:span></text:p>
      <text:p text:style-name="P292"><text:span text:style-name="T293">17</text:span><text:span text:style-name="T294">.</text:span><text:span text:style-name="T295"><text:tab/>Komisija vykdo šias funkcijas:</text:span></text:p>
      <text:p text:style-name="P296"><text:span text:style-name="T297">17.1</text:span><text:span text:style-name="T298">.</text:span><text:span text:style-name="T299"><text:tab/></text:span><text:span text:style-name="T300">nagrinėja socialinių išmokų gavėjų bylas su nustatytomis socialinių išmokų permokomis,<text:s/></text:span><text:span text:style-name="T301">kurių išieškojimo teismo tvarka administravimo išlaidos viršija išieškotiną socialinės išmokos permokos sumą,<text:s/></text:span><text:span text:style-name="T302">kurias siūloma nurašyti;</text:span></text:p>
      <text:p text:style-name="P303"><text:span text:style-name="T304">17.2</text:span><text:span text:style-name="T305">.</text:span><text:span text:style-name="T306"><text:tab/></text:span><text:span text:style-name="T307">nagrinėja socialinių išmokų gavėjų bylas su nustatytomis socialinių išmokų permokomis,<text:s/></text:span><text:span text:style-name="T308">kurių išieškojimo teismo tvarka administravimo išlaidos neviršija išieškotinos socialinės išmokos permokos sumos,<text:s/></text:span><text:span text:style-name="T309">kurias siūloma pripažinti beviltiškomis socialinių išmokų permokomis ir nurašyti;</text:span></text:p>
      <text:p text:style-name="P310"><text:span text:style-name="T311">17.3</text:span><text:span text:style-name="T312">.</text:span><text:span text:style-name="T313"><text:tab/></text:span><text:span text:style-name="T314">nagrinėja socialinių išmokų gavėjų bylas su nustatytomis socialinių išmokų permokomis,<text:s/></text:span><text:span text:style-name="T315">kuriems siūloma nevykdyti socialinių išmokų permokų išieškojimo teismo tvarka dėl jų sunkios materialinės padėties ir patiriamo skurdo, bei inicijuoti jiems<text:s/></text:span><text:span text:style-name="T316">tikslinės pašalpos skyrimą</text:span><text:span text:style-name="T317">.<text:s/></text:span></text:p>
      <text:p text:style-name="P318"><text:span text:style-name="T319">18</text:span><text:span text:style-name="T320">.</text:span><text:span text:style-name="T321"><text:tab/></text:span><text:span text:style-name="T322"><text:s/></text:span><text:span text:style-name="T323">Vykdydama Tvarkos aprašo 17 punkte nustatytas funkcijas Komisija turi teisę:</text:span></text:p>
      <text:p text:style-name="P324"><text:span text:style-name="T325">18.1</text:span><text:span text:style-name="T326">.</text:span><text:span text:style-name="T327"><text:tab/>gauti iš kitų Administracijos struktūrinių padalinių duomenis, reikalingus socialinių išmokų gavėjų byloms išnagrinėti;</text:span></text:p>
      <text:p text:style-name="P328"><text:span text:style-name="T329">18.2</text:span><text:span text:style-name="T330">.</text:span><text:span text:style-name="T331"><text:tab/>pagal poreikį kviesti į posėdžius asmenis, kuriems nustatytos socialinių išmokų permokos, Administracijos struktūrinių padalinių, socialines paslaugas teikiančių įstaigų ar kitų suinteresuotų Vilniaus miesto savivaldybės įstaigų atstovus.</text:span></text:p>
      <text:p text:style-name="P332"><text:span text:style-name="T333">19</text:span><text:span text:style-name="T334">.</text:span><text:span text:style-name="T335"><text:tab/>Komisijos darbo forma yra posėdžiai, kurie organizuojami pagal poreikį, bet ne rečiau kaip vieną kartą per 3 mėnesius.<text:s/></text:span></text:p>
      <text:p text:style-name="P336"><text:span text:style-name="T337">20</text:span><text:span text:style-name="T338">.</text:span><text:span text:style-name="T339"><text:tab/>Komisijos pirmininkas:</text:span></text:p>
      <text:p text:style-name="P340"><text:span text:style-name="T341">20.1</text:span><text:span text:style-name="T342">.</text:span><text:span text:style-name="T343"><text:tab/>organizuoja Komisijos darbą;</text:span></text:p>
      <text:p text:style-name="P344"><text:span text:style-name="T345">20.2</text:span><text:span text:style-name="T346">.</text:span><text:span text:style-name="T347"><text:tab/>vadovauja rengiant Komisijai svarstyti teikiamus klausimus;</text:span></text:p>
      <text:p text:style-name="P348"><text:span text:style-name="T349">20.3</text:span><text:span text:style-name="T350">.</text:span><text:span text:style-name="T351"><text:tab/>šaukia Komisijos posėdžius ir jiems pirmininkauja.</text:span></text:p>
      <text:p text:style-name="P352"><text:span text:style-name="T353">21</text:span><text:span text:style-name="T354">.</text:span><text:span text:style-name="T355"><text:tab/>Nesant Komisijos pirmininko Komisijos posėdžius organizuoja ir jiems vadovauja Komisijos pirmininko pavaduotojas, o jo nesant – kitas Komisijos pirmininko pavestas Komisijos narys.</text:span></text:p>
      <text:p text:style-name="P356"><text:span text:style-name="T357">22</text:span><text:span text:style-name="T358">.</text:span><text:span text:style-name="T359"><text:tab/>Komisijos posėdžius protokoluoja Komisijos narys, paskirtas vykdyti ir Komisijos sekretoriaus funkcijas, jo nesant, kitas Komisijos narys, kuriam Komisijos pirmininkas paveda protokoluoti posėdį (toliau – Komisijos sekretorius), kuris:</text:span></text:p>
      <text:p text:style-name="P360"><text:span text:style-name="T361">22.1</text:span><text:span text:style-name="T362">.</text:span><text:span text:style-name="T363"><text:tab/>organizuoja ir užtikrina reikalingų dokumentų pateikimą Komisijos posėdžiui;</text:span></text:p>
      <text:p text:style-name="P364"><text:span text:style-name="T365">22.2</text:span><text:span text:style-name="T366">.</text:span><text:span text:style-name="T367"><text:tab/>kviečia į posėdžius Komisijos narius ir kviestinius posėdžio dalyvius;<text:s/></text:span></text:p>
      <text:p text:style-name="P368"><text:span text:style-name="T369">22.3</text:span><text:span text:style-name="T370">.</text:span><text:span text:style-name="T371"><text:tab/>per 7 darbo dienas po Komisijos posėdžio parengia Komisijos posėdžio protokolą ir jį suderinęs su Komisijos nariais teikia pasirašyti Komisijos nariams;</text:span></text:p>
      <text:p text:style-name="P372"><text:span text:style-name="T373">22.4</text:span><text:span text:style-name="T374">.</text:span><text:span text:style-name="T375"><text:tab/>parengia Komisijos posėdžio protokolo individualius išrašus ir juos įsega į Komisijos posėdyje nagrinėtų socialinių išmokų gavėjų bylas;</text:span></text:p>
      <text:p text:style-name="P376"><text:span text:style-name="T377">22.5</text:span><text:span text:style-name="T378">.</text:span><text:span text:style-name="T379"><text:tab/>perduoda socialinių išmokų gavėjų bylas Socialinių išmokų skyriaus Išmokų skyrimo poskyriui duomenims apie socialinių išmokų permokų nurašymą įrašyti į sistemą „Parama“ arba rengia tarnybinio pranešimo<text:s/></text:span><text:span text:style-name="T380">biudžetinei įstaigai Vilniaus miesto socialinės paramos centrui projektą dėl tikslinės pašalpos skyrimo ir kartu su reikalingais tikslinei pašalpai skirti dokumentais teikia jį pasirašyti Socialinių išmokų skyriaus vedėjui</text:span><text:span text:style-name="T381">;<text:s/></text:span></text:p>
      <text:p text:style-name="P382"><text:span text:style-name="T383">22.6</text:span><text:span text:style-name="T384">.</text:span><text:span text:style-name="T385"><text:tab/>tvarko ir saugo Komisijos dokumentaciją.</text:span></text:p>
      <text:p text:style-name="P386"><text:span text:style-name="T387">23</text:span><text:span text:style-name="T388">.</text:span><text:span text:style-name="T389"><text:tab/>Komisijos posėdis yra teisėtas, kai jame dalyvauja daugiau kaip pusė Komisijos narių.</text:span></text:p>
      <text:p text:style-name="P390"><text:span text:style-name="T391">24</text:span><text:span text:style-name="T392">.</text:span><text:span text:style-name="T393"><text:tab/>Komisijos siūlymai priimami atviru balsavimu posėdyje dalyvaujančių Komisijos narių balsų dauguma. Jeigu balsai pasiskirsto po lygiai, lemia Komisijos pirmininko balsas.<text:s/></text:span></text:p>
      <text:p text:style-name="P394"><text:span text:style-name="T395">25</text:span><text:span text:style-name="T396">.</text:span><text:span text:style-name="T397"><text:tab/>Komisijos priimti nutarimai įrašomi į Komisijos posėdžio protokolą, kurį pasirašo Komisijos pirmininkas ir Komisijos sekretorius.</text:span></text:p>
      <text:p text:style-name="P398"><text:span text:style-name="T399">26</text:span><text:span text:style-name="T400">.</text:span><text:span text:style-name="T401"><text:tab/>Dokumentacija, susijusi su Komisijos veikla, tvarkoma ir saugoma Lietuvos Respublikos teisės aktų, reglamentuojančių dokumentų tvarkymą ir apskaitą, nustatyta tvarka.</text:span></text:p>
      <text:p text:style-name="P402"/>
      <text:p text:style-name="P403"><text:span text:style-name="T404">V</text:span><text:span text:style-name="T405"><text:s/>SKYRIUS</text:span></text:p>
      <text:p text:style-name="P406"><text:span text:style-name="T407">BAIGIAMOSIOS NUOSTATOS</text:span></text:p>
      <text:p text:style-name="P408"/>
      <text:p text:style-name="P409"><text:span text:style-name="T410">27</text:span><text:span text:style-name="T411">.</text:span><text:span text:style-name="T412"><text:tab/>Duomenys apie socialinių išmokų permokų nustatymą ar nurašymą tvarkomi sistemoje „Parama“.<text:s/></text:span></text:p>
      <text:p text:style-name="P413"><text:span text:style-name="T414">28</text:span><text:span text:style-name="T415">.</text:span><text:span text:style-name="T416"><text:tab/>Socialinių išmokų skyriaus valstybės tarnautojai ir darbuotojai, dirbantys pagal darbo sutartis, bei Komisijos nariai už Tvarkos aprašo nuostatų nesilaikymą atsako Lietuvos Respublikos teisės aktų nustatyta tvarka.</text:span></text:p>
      <text:p text:style-name="P417"><text:span text:style-name="T418">29</text:span><text:span text:style-name="T419">.</text:span><text:span text:style-name="T420"><text:tab/>Tvarkos aprašą įgyvendinančių subjektų veiksmai gali būti skundžiami teisės aktų nustatyta tvarka.</text:span></text:p>
      <text:p text:style-name="P421"><text:span text:style-name="T422">30</text:span><text:span text:style-name="T423">.</text:span><text:span text:style-name="T424"><text:tab/><text:s/>Socialinių išmokų gav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DAR), Lietuvos Respublikos asmens duomenų teisinės apsaugos įstatymu (toliau – ADTAĮ) ir kitais teisės aktais, reglamentuojančiais asmens duomenų tvarkymą ir apsaugą.</text:span></text:p>
      <text:p text:style-name="P425"><text:span text:style-name="T426">_________________________</text:span></text:p>
      <text:soft-page-break/>
      <text:p text:style-name="P427">Socialinių išmokų permokų nagrinėjimo</text:p>
      <text:p text:style-name="P434">tvarkos aprašo priedas</text:p>
      <text:p text:style-name="P435"/>
      <text:p text:style-name="P436"><text:span text:style-name="T437">(Sutikimo dėl socialinės išmokos permokos grąžinimo dalimis forma)</text:span></text:p>
      <text:p text:style-name="P438"/>
      <text:p text:style-name="P439">______________________________________________________________________</text:p>
      <text:p text:style-name="P440">(Vardas ir pavardė)</text:p>
      <text:p text:style-name="P441">_____________________________________________________________</text:p>
      <text:p text:style-name="P442">(Adresas, telefono Nr., elektroninis paštas)</text:p>
      <text:p text:style-name="P443"/>
      <text:p text:style-name="P444">Vilniaus miesto savivaldybės administracijos<text:tab/><text:tab/>[Bylos Nr.]</text:p>
      <text:p text:style-name="P445">Socialinių išmokų skyriui</text:p>
      <text:p text:style-name="P446"/>
      <text:p text:style-name="P447">SUTIKIMAS</text:p>
      <text:p text:style-name="P448">DĖL SOCIALINĖS IŠMOKOS PERMOKOS GRĄŽINIMO DALIMIS</text:p>
      <text:p text:style-name="P449"/>
      <text:p text:style-name="P450">20 m. __________________ d. <text:s text:c="3"/></text:p>
      <text:p text:style-name="P451"/>
      <text:p text:style-name="P452"><text:span text:style-name="T453">Susipažinau ir sutinku<text:s/></text:span>su nustatytos permokėtos socialinės išmokos __________ Eur dydžio suma.</text:p>
      <text:p text:style-name="P454"><text:span text:style-name="T455">Įsipareigoju<text:s/></text:span><text:span text:style-name="T456">nuo __________________kiekvieną mėnesį permokėtą socialinės išmokos sumą grąžinti dalimis, pervedant po _________ Eur dydžio sumą į Vilniaus miesto savivaldybės administracijos (įmonės kodas 188710061)__________________________ banko (banko kodas ___________) sąskaitą <text:s/></text:span><text:span text:style-name="T457">Nr. LT_____________________________________________</text:span><text:span text:style-name="T458">.</text:span></text:p>
      <text:p text:style-name="P459"><text:span text:style-name="T460">Įsipareigoju visą permokėtą socialinės išmokos sumą pervesti iki _________________________.<text:s/></text:span><text:span text:style-name="T461"><text:tab/></text:span><text:span text:style-name="T462"><text:tab/></text:span><text:span text:style-name="T463"><text:tab/></text:span><text:span text:style-name="T464"><text:tab/></text:span><text:span text:style-name="T465"><text:tab/><text:s text:c="9"/></text:span><text:span text:style-name="T466">(numatomo termino data)</text:span></text:p>
      <text:p text:style-name="P467"><text:span text:style-name="T468">Įsipareigoju pranešti<text:s/></text:span>Socialinių išmokų skyriaus specialistams, jei iki šiame sutikime numatyto termino negalėsiu grąžinti visos ar bent dalies permokėtos išmokos.</text:p>
      <text:p text:style-name="P469"><text:span text:style-name="T470">Esu informuotas ir suprantu,<text:s/></text:span>kad man nevykdant sutikimo sąlygų Vilniaus miesto savivaldybės administracijos Socialinių išmokų skyrius turi teisę kreiptis į teismą dėl neteisėtai gautų socialinių išmokų lėšų išieškojimo.</text:p>
      <text:p text:style-name="P471"/>
      <text:p text:style-name="P472"><text:span text:style-name="T473">Sutikimo kopiją gavau</text:span>__________________________________________</text:p>
      <text:p text:style-name="P474">(Vardas, pavardė, parašas)</text:p>
      <text:p text:style-name="P475">Esu informuotas, jog:</text:p>
      <text:p text:style-name="P476"><text:span text:style-name="T477">-</text:span><text:span text:style-name="T478"><text:tab/>sutikime pateiktų duomenų valdytojas: Vilniaus miesto savivaldybės administracija, kodas 188710061, Konstitucijos pr. 3, Vilnius,<text:s/></text:span><text:span text:style-name="T479">savivaldybe@vilnius.lt</text:span><text:span text:style-name="T480">;</text:span></text:p>
      <text:p text:style-name="P481"><text:span text:style-name="T482">-</text:span><text:span text:style-name="T483"><text:tab/>duomenų tvarkymo tikslas: gauti nustatytą permokėtą socialinę išmoką, susisiekti su gavėju;</text:span></text:p>
      <text:p text:style-name="P484"><text:span text:style-name="T485">-</text:span><text:span text:style-name="T486"><text:tab/></text:span><text:span text:style-name="T487">asmens duomenys tvarkomi vadovaujantis: Bendrojo duomenų apsaugos reglamento (toliau – BDAR) 6 straipsnio 1 dalies f punktu, t. y. tvarkyti duomenis būtina siekiant teisėtų duomenų valdytojo interesų;</text:span></text:p>
      <text:p text:style-name="P488">-<text:tab/>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489"><text:span text:style-name="T490">-</text:span><text:span text:style-name="T491"><text:tab/>duomenų apsaugos pareigūno kontaktai: Konstitucijos pr. 3, LT-09601 Vilnius,<text:s/></text:span><text:span text:style-name="T492">duomenuapsauga@vilnius.lt</text:span><text:span text:style-name="T493"><text:s/>, (85) 211 2664;</text:span></text:p>
      <text:p text:style-name="P494"><text:span text:style-name="T495">-</text:span><text:span text:style-name="T496"><text:tab/>turiu teisę raštu arba el. paštu<text:s/></text:span><text:span text:style-name="T497">savivaldybe@vilnius.lt</text:span><text:span text:style-name="T498"><text:s/>kreipdamasis į duomenų valdytoją prašyti:</text:span></text:p>
      <text:p text:style-name="P499">-<text:tab/>leisti susipažinti su savo asmens duomenimis;</text:p>
      <text:p text:style-name="P500">-<text:tab/>juos ištaisyti arba ištrinti, arba apriboti jų tvarkymą;</text:p>
      <text:p text:style-name="P501">-<text:tab/>kai duomenys tvarkomi, vadovaujantis duomenų valdytojo teisėtu interesu, nesutikti su duomenų tvarkymu;</text:p>
      <text:p text:style-name="P502">-<text:tab/><text:span text:style-name="T503">pateikti skundą valstybinei duomenų apsaugos inspekcijai (L. Sapiegos g. 17, 10312 Vilnius,<text:s/></text:span><text:span text:style-name="T504">ada@ada.lt</text:span><text:span text:style-name="T5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428" style:parent-style-name="Header" style:family="paragraph">
      <style:paragraph-properties fo:text-align="center"/>
    </style:style>
    <style:style style:name="P42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428"><text:page-number text:fixed="false">5</text:page-number></text:p>
        <text:p text:style-name="P429"/>
      </style:header>
      <style:footer>
        <text:p text:style-name="P430"/>
      </style:footer>
    </style:master-page>
    <style:master-page style:next-style-name="MP2" style:name="MPF2" style:page-layout-name="PL2">
      <style:header>
        <text:p text:style-name="P431"/>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28T05:32:00Z</meta:creation-date>
    <dc:date>2020-01-28T05:3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73" meta:word-count="2415" meta:character-count="18719" meta:row-count="316" meta:non-whitespace-character-count="16477"/>
  </office:meta>
</office:document-meta>
</file>