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3937in"/>
    </style:style>
    <style:style style:name="T32" style:parent-style-name="DefaultParagraphFont" style:family="text">
      <style:text-properties style:font-weight-complex="bold" fo:color="#000000" style:font-size-complex="12pt" style:language-asian="lt" style:country-asian="LT"/>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7986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text:span text:style-name="T12">Dėl</text:span><text:span text:style-name="T13"><text:s/>PASVALIO R. KRINČINO ANTANO VIENAŽINDŽIO PAGRINDINĖS mokyklos TIPO IR PAVADINIMO PAKEITIMO</text:span></text:p>
      <text:p text:style-name="P14"/>
      <text:p text:style-name="P15">2018 m. vasario 14 d.<text:tab/>Nr. T1-16</text:p>
      <text:p text:style-name="P16">Pasvalys</text:p>
      <text:p text:style-name="Normal"/>
      <text:p text:style-name="P17"/>
      <text:p text:style-name="P18">Vadovaudamasi Lietuvos Respublikos vietos savivaldos įstatymo 6 straipsnio 5 punktu, 7 straipsnio 7 punktu, 16 straipsnio 4 dalimi, 54 straipsnio 2 dalimi, Lietuvos Respublikos švietimo įstatymo 58 straipsnio 1 dalies 3 punktu, Mokyklų, vykdančių formaliojo švietimo programas, tinklo kūrimo taisyklėmis, patvirtintomis Lietuvos Respublikos Vyriausybės 2011 m. birželio 29 d. nutarimu Nr. 768 „Dėl mokyklų, vykdančių formaliojo švietimo programas, tinklo kūrimo taisyklių patvirtinimo“ (su visais aktualiais pakeitimais), Mokyklų pavadinimų sudarymo ir rašymo taisyklių, patvirtintų Lietuvos Respublikos švietimo ir mokslo ministro 2011 m. liepos 12 d. įsakymu Nr. V-1240 „Dėl Mokyklų pavadinimų sudarymo ir rašymo taisyklių patvirtinimo“ (<text:span text:style-name="T19">Lietuvos Respublikos švietimo ir mokslo ministro 2017 m. birželio 2 d. įsakymo Nr. V-445 redakcija</text:span>), 12, 13, 15.1 punktais, įgyvendindama Pasvalio rajono savivaldybės bendrojo ugdymo mokyklų tinklo pertvarkos 2016–2020 metais bendrąjį planą, patvirtintą Pasvalio rajono savivaldybės tarybos 2016 m. kovo 30 d. sprendimu Nr. T1-34 „Dėl Pasvalio rajono savivaldybės bendrojo ugdymo mokyklų tinklo pertvarkos 2016–2020 metais bendrojo plano patvirtinimo“, Pasvalio r. Krinčino Antano Vienažindžio pagrindinės mokyklos nuostatų, patvirtintų Pasvalio rajono savivaldybės tarybos 2017 m. birželio 20 d. sprendimu Nr. T1-152 „Dėl Pasvalio r. Krinčino Antano Vienažindžio pagrindinės mokyklos nuostatų patvirtinimo“, 76 punktu bei atsižvelgdama į Pasvalio r. Krinčino Antano Vienažindžio pagrindinės mokyklos 2018 m. sausio 16 d. raštą Nr. SD-7 „Dėl leidimo formuoti devintąją klasę 2018/2019 m. m.“ ir į Pasvalio r. Krinčino Antano Vienažindžio pagrindinės mokyklos tarybos 2018 m. sausio 12 d. nutarimą Nr. 1, Pasvalio rajono savivaldybės taryba nusprendžia:</text:p>
      <text:p text:style-name="P20">1. Nuo 2019 m. rugsėjo 1 d. Pasvalio r. Krinčino Antano Vienažindžio pagrindinėje mokykloje neformuoti 9 klasės.</text:p>
      <text:p text:style-name="P21">2. Nuo 2020 m. rugsėjo 1 d. nebevykdyti ugdymo pagal pagrindinio ugdymo programos antrąją dalį (9–10 klasės) Pasvalio r. Krinčino Antano Vienažindžio pagrindinėje mokykloje.</text:p>
      <text:p text:style-name="P22">3. Pakeisti nuo 2020 m. rugsėjo 1 d.:</text:p>
      <text:p text:style-name="P23">3.1. Pasvalio r. Krinčino Antano Vienažindžio pagrindinės mokyklos tipą iš pagrindinės mokyklos į progimnaziją;</text:p>
      <text:p text:style-name="P24">3.2. pakeisti Pasvalio r. Krinčino Antano Vienažindžio pagrindinės mokyklos pavadinimą ir ją vadinti Pasvalio r. Krinčino Antano Vienažindžio progimnazija.</text:p>
      <text:p text:style-name="P25">4. Įpareigoti Pasvalio r. Krinčino Antano Vienažindžio pagrindinės mokyklos direktorių Algimantą Kaminską:</text:p>
      <text:p text:style-name="P26">4.1. pranešti viešai vieną kartą arba pranešti visiems įstaigos kreditoriams raštu apie įstaigos pavadinimo pakeitimą iki įregistruojant pavadinimo pakeitimą Juridinių asmenų registre;</text:p>
      <text:p text:style-name="P27">4.2. teisės aktų nustatyta tvarka įspėti Pasvalio r. Krinčino Antano Vienažindžio pagrindinės mokyklos darbuotojus apie būtinųjų darbo sutarties sąlygų pakeitimą;</text:p>
      <text:p text:style-name="P28">4.3. teisės aktų nustatyta tvarka raštu informuoti Pasvalio r. Krinčino Antano Vienažindžio pagrindinės mokyklos mokinius ir jų tėvus (globėjus, rūpintojus) apie mokyklos tipo pakeitimą;</text:p>
      <text:p text:style-name="P29">4.4. iki 2020 m. gegužės 1 d. parengti Pasvalio r. Krinčino Antano Vienažindžio progimnazijos nuostatų projektą ir jį teikti Savivaldybės tarybai tvirtinti.</text:p>
      <text:p text:style-name="P30">5. Įgalioti Pasvalio rajono savivaldybės administracijos direktorių teisės aktų nustatytą tvarką pakeisti Pasvalio r. Krinčino Antano Vienažindžio pagrindinės mokyklos direktoriaus Algimanto Kaminsko darbo sutartį.</text:p>
      <text:p text:style-name="P31"><text:span text:style-name="T32">Sprendimas per vieną mėnesį gali būti skundžiamas Regionų apygardos administraciniam teismui, skundą (prašymą) paduodant bet kuriuose šio teismo rūmuose, Lietuvos Respublikos administracinių bylų teisenos įstatymo nustatyta tvarka.</text:span></text:p>
      <text:p text:style-name="P33"/>
      <text:p text:style-name="P34"/>
      <text:p text:style-name="P35"/>
      <text:p text:style-name="P36">Savivaldybės meras<text:s/><text:tab/><text:tab/><text:tab/><text:tab/><text:tab/><text:tab/><text:tab/><text:tab/>Gintautas Geguž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25T12:23:00Z</meta:creation-date>
    <dc:date>2019-03-25T12:23:00Z</dc:date>
    <meta:print-date>2014-10-07T12:04:00Z</meta:print-date>
    <meta:template xlink:href="Normal.dotm" xlink:type="simple"/>
    <meta:editing-cycles>2</meta:editing-cycles>
    <meta:editing-duration>PT0S</meta:editing-duration>
    <meta:document-statistic meta:page-count="2" meta:paragraph-count="44" meta:word-count="494" meta:character-count="3882" meta:row-count="122" meta:non-whitespace-character-count="3432"/>
  </office:meta>
</office:document-meta>
</file>