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text-position="super 66.6%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text-position="super 66.6%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/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 PAKEITIMO</text:p>
      <text:p text:style-name="P12"/>
      <text:p text:style-name="P13"><text:span text:style-name="T14">2022 m. vasario 25 d. Nr. K-5</text:span></text:p>
      <text:p text:style-name="P15">Alytus</text:p>
      <text:p text:style-name="P16"/>
      <text:p text:style-name="P17"/>
      <text:p text:style-name="P18"><text:span text:style-name="T19">Vadovaudamasi Lietuvos Respublikos regioninės plėtros įstatymo 23 straipsnio 1 dalies 1 punktu, 3 ir 5 dalimi, Regionų plėtros planų rengimo metodikos, patvirtintos Lietuvos Respublikos vidaus reikalų ministro 2011 m. rugsėjo 23 d. įsakymu Nr. 1V-706 „Dėl Regionų plėtros planų rengimo metodikos patvirtinimo“,<text:s/></text:span><text:span text:style-name="T20">23</text:span><text:span text:style-name="T21">1</text:span><text:span text:style-name="T22">, 23</text:span><text:span text:style-name="T23">3<text:s/></text:span><text:span text:style-name="T24">ir 23</text:span><text:span text:style-name="T25">4</text:span><text:span text:style-name="T26"><text:s/>punktais, 32.5 papunkčiu ir 35 punktu,<text:s/></text:span><text:span text:style-name="T27">Alytaus regiono plėtros tarybos kolegija <text:s/>n u s p r e n d ž i a,</text:span></text:p>
      <text:p text:style-name="P28"><text:span text:style-name="T29">pakeisti Alytaus regiono 2014–2020 metų plėtros plano, patvirtinto Alytaus regiono plėtros tarybos 2015 m. spalio 26 d. sprendimu Nr. 51/6S-34 „Dėl Alytaus regiono 2014–2020 m. plėtros plano patvirtinimo“ dalį „Priemonių planas“ ir išdėstyti ją nauja redakcija (pridedama).<text:s/></text:span></text:p>
      <text:p text:style-name="P30"><text:span text:style-name="T31">Šį sprendimą paskelbti Teisės aktų registre Lietuvos Respublikos teisėkūros pagrindų įstatymo nustatyta tvarka.</text:span></text:p>
      <text:soft-page-break/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olegijos pirmininkas <text:s text:c="2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2"/>Nerijus Ce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 prie VRM</meta:initial-creator>
    <dc:creator>adlibuser</dc:creator>
    <meta:creation-date>2022-03-04T06:20:00Z</meta:creation-date>
    <dc:date>2022-03-04T06:20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30" meta:word-count="161" meta:character-count="1241" meta:row-count="50" meta:non-whitespace-character-count="1110"/>
  </office:meta>
</office:document-meta>
</file>