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INDIVIDUALAUS DARBO LAIKO REŽIMO R. SKETERSKIENEI</text:span></text:p>
      <text:p text:style-name="P23"><text:span text:style-name="T24">NUSTATYMO</text:span></text:p>
      <text:p text:style-name="P25"/>
      <text:p text:style-name="P26">2024 m. kovo 7 d. Nr. 53</text:p>
      <text:p text:style-name="P27">Vilnius</text:p>
      <text:p text:style-name="P28"/>
      <text:p text:style-name="P29"><text:span text:style-name="T30">Vadovaudamasi Lietuvos Respublikos valstybės tarnybos įstatymo 2 straipsnio 1 dalimi, Lietuvos Respublikos darbo kodekso 113 straipsnio 2 dalies 5 punktu, Darbo laiko režimo valstybės ir savivaldybių įmonėse, įstaigose ir organizacijose nustatymo aprašo, patvirtinto Lietuvos Respublikos Vyriausybės 2017 m. birželio 21 d. nutarimu Nr. 496 „Dėl Lietuvos Respublikos darbo kodekso įgyvendinimo“, 4.2 papunkčiu ir atsižvelgdama į Narkotikų, tabako ir alkoholio kontrolės departamento direktorės Ritos Sketerskienės 2024 m. kovo 5 d. prašymą,<text:s/></text:span><text:span text:style-name="T31">nustatau</text:span><text:span text:style-name="T32"><text:s/>Narkotikų, tabako ir alkoholio kontrolės departamento direktorei Ritai Sketerskienei nuo<text:s/></text:span><text:span text:style-name="T33">2024 m. kovo 22 d. iki kovo 28 d.<text:s/></text:span><text:span text:style-name="T34">individualų darbo laiko režimą – pirmadienį–ketvirtadienį – nuo 11.00 iki 20.00 val., penktadienį – nuo 11.00 iki 18.45 val., pietų pertrauka – nuo 15.00 iki 15.45 val.</text:span></text:p>
      <text:p text:style-name="P35"/>
      <text:p text:style-name="P36"/>
      <text:p text:style-name="P37"/>
      <text:p text:style-name="P38"><text:span text:style-name="T39">Ministrė Pirmininkė</text:span><text:span text:style-name="T4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7T08:33:00Z</meta:creation-date>
    <dc:date>2024-03-07T08:33:00Z</dc:date>
    <meta:print-date>2017-06-15T08:55:00Z</meta:print-date>
    <meta:template xlink:href="Normal.dotm" xlink:type="simple"/>
    <meta:editing-cycles>2</meta:editing-cycles>
    <meta:editing-duration>PT0S</meta:editing-duration>
    <meta:document-statistic meta:page-count="2" meta:paragraph-count="27" meta:word-count="137" meta:character-count="1020" meta:row-count="60" meta:non-whitespace-character-count="910"/>
  </office:meta>
</office:document-meta>
</file>