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paragraph-properties fo:text-indent="0.4923in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 fo:text-indent="0.4923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letter-spacing="0.0416in"/>
    </style:style>
    <style:style style:name="P9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PERSONALINĖS STATISTIKOS TARYBOS SUDĖTIES PATVIRTINIMO</text:p>
      <text:p text:style-name="P60"/>
      <text:p text:style-name="P61">2016 m. spalio 12 d. Nr. DĮ-204</text:p>
      <text:p text:style-name="P62">Vilnius</text:p>
      <text:p text:style-name="P63"/>
      <text:p text:style-name="P64"/>
      <text:p text:style-name="P65">Vadovaudamasi Lietuvos Respublikos Vyriausybės 2011 m. gegužės 18 d. nutarimo<text:s/><text:line-break/>Nr. 573 „Dėl Lietuvos statistikos departamento nuostatų, Statistikos tarybos sudėties, Statistikos tarybos nuostatų patvirtinimo ir kai kurių Lietuvos Respublikos Vyriausybės nutarimų pripažinimo netekusiais galios“ 4 punktu:</text:p>
      <text:p text:style-name="P66">1.<text:tab/><text:span text:style-name="T67">Tvirtinu</text:span><text:s/>personalinę Statistikos tarybos sudėtį:</text:p>
      <text:p text:style-name="P68">Vilija Lapėnienė, Lietuvos statistikos departamento generalinė direktorė (Statistikos tarybos pirmininkė);</text:p>
      <text:p text:style-name="P69">Vida Ablingienė, Lietuvos savivaldybių asociacijos patarėja;</text:p>
      <text:p text:style-name="P70">Ričardas Ališauskas, Lietuvos Respublikos švietimo ir mokslo ministerijos Strateginių programų skyriaus vedėjas;</text:p>
      <text:p text:style-name="P71">Danguolė Bikmanaitė, Informatikos ir ryšių departamento prie Lietuvos Respublikos vidaus reikalų ministerijos Informacijos apdorojimo ir statistikos skyriaus vyriausioji specialistė;</text:p>
      <text:p text:style-name="P72">Vaida Budzevičienė, Lietuvos Respublikos socialinės apsaugos ir darbo ministerijos Strateginio planavimo ir analizės departamento Strateginės analizės skyriaus vyriausioji specialistė, vykdanti skyriaus vedėjo funkcijas;</text:p>
      <text:p text:style-name="P73">Ana Cicėnienė, Lietuvos darbdavių konfederacijos Personalo ir administravimo direktorė;</text:p>
      <text:p text:style-name="P74">Ramunė Deveikienė, Lietuvos Respublikos Vyriausybės kanceliarijos Ekonomikos pažangos departamento Biudžeto ir Europos Sąjungos struktūrinės paramos skyriaus patarėja;</text:p>
      <text:p text:style-name="P75">Romualdas Gurevičius, Higienos instituto Sveikatos informacijos centro vadovas;</text:p>
      <text:p text:style-name="P76">Raimundas Jovarauskas, Lietuvos ūkininkų sąjungos vicepirmininkas;</text:p>
      <text:p text:style-name="P77">Gindrutė Kasnauskienė, Vilniaus universiteto Ekonomikos fakulteto profesorė;</text:p>
      <text:p text:style-name="P78">Kęstutis Kubilius, Vilniaus universiteto Matematikos ir informatikos instituto Tikimybių teorijos ir statistikos skyriaus vedėjas;</text:p>
      <text:p text:style-name="P79">Irma Lazickienė, Lietuvos Respublikos finansų ministerijos Fiskalinės politikos departamento direktorė;<text:s/></text:p>
      <text:p text:style-name="P80">Rytis Likša, Lietuvos banko Ekonomikos ir finansinio stabilumo tarnybos Statistikos departamento direktorius;</text:p>
      <text:p text:style-name="P81">Juozas Liutkus, Lietuvos statistikos departamento Duomenų parengimo Kauno skyriaus vedėjas;<text:s/></text:p>
      <text:p text:style-name="P82">Evaldas Pranckevičius, Lietuvos Respublikos žemės ūkio ministerijos Ekonomikos departamento Ekonominės analizės skyriaus vedėjas;</text:p>
      <text:p text:style-name="P83">Saulius Rumšas, Lietuvos Vyskupų Konferencijos generalinio sekretoriaus padėjėjas;</text:p>
      <text:p text:style-name="P84">Vladimiras Trukšinas, Lietuvos pramoninkų konfederacijos atstovas;</text:p>
      <text:p text:style-name="P85">Rimantas Urbanavičius, Lietuvos Respublikos ūkio ministerijos Ūkio plėtros departamento Ūkio politikos skyriaus vyriausiasis specialistas;</text:p>
      <text:p text:style-name="P86">Živilė Urbonaitė, Lygių galimybių kontrolieriaus tarnybos vyriausioji specialistė;</text:p>
      <text:p text:style-name="P87">Vytautas Žeimantas, UAB „Verslo žinios“ Bendrovės finansų rubrikos redaktorius.</text:p>
      <text:p text:style-name="P88">2.<text:tab/><text:span text:style-name="T89">Pripažįstu<text:s/></text:span>netekusiu galios Lietuvos statistikos departamento generalinio direktoriaus 2016 m. vasario 25 d. įsakymą Nr. DĮ-45 „Dėl personalinės Statistikos tarybos sudėties patvirtinimo“.<text:s/></text:p>
      <text:p text:style-name="P90"/>
      <text:p text:style-name="P91"/>
      <text:p text:style-name="P92"/>
      <text:p text:style-name="P93">Generalinė direktorė<text:tab/>Vilija Lap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0.2923in" style:use-optimal-column-width="false"/>
    </style:style>
    <style:style style:name="TableColumn10" style:family="table-column">
      <style:table-column-properties style:column-width="1.2152in" style:use-optimal-column-width="false"/>
    </style:style>
    <style:style style:name="TableColumn11" style:family="table-column">
      <style:table-column-properties style:column-width="0.3423in" style:use-optimal-column-width="false"/>
    </style:style>
    <style:style style:name="TableColumn12" style:family="table-column">
      <style:table-column-properties style:column-width="0.642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5" style:family="table">
      <style:table-properties style:width="6.6937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0.0069in dotted #000000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ema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Potemė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Skyrius (-iai)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Pirminis</text:p>
            </table:table-cell>
            <table:table-cell table:style-name="TableCell30">
              <text:p text:style-name="P31">Pakeitimai</text:p>
            </table:table-cell>
            <table:table-cell table:style-name="TableCell32">
              <text:p text:style-name="P33">Neteko galios</text:p>
            </table:table-cell>
          </table:table-row>
          <table:table-row table:style-name="TableRow34">
            <table:table-cell table:style-name="TableCell35">
              <text:p text:style-name="P36">SD,TTA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-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-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-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2016-02-25 Nr. DĮ-45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0-13T05:10:00Z</meta:creation-date>
    <dc:date>2016-10-13T05:10:00Z</dc:date>
    <meta:print-date>2016-10-12T10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364" meta:character-count="2978" meta:row-count="48" meta:non-whitespace-character-count="2626"/>
  </office:meta>
</office:document-meta>
</file>