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5 m. vasario 19</text:span><text:span text:style-name="T17"><text:s/>d.</text:span><text:span text:style-name="T18"><text:s/>Nr. V-226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N u s t a t a u, kad šis įsakymas įsigalioja 2015 m. kovo 2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2-23T07:35:00Z</meta:creation-date>
    <dc:date>2015-02-23T07:35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4" meta:word-count="88" meta:character-count="676" meta:row-count="18" meta:non-whitespace-character-count="592"/>
  </office:meta>
</office:document-meta>
</file>