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keep-with-next="alway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keep-with-next="alway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keep-with-next="alway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tab-stops>
          <style:tab-stop style:type="left" style:position="3.209in"/>
        </style:tab-stops>
      </style:paragraph-properties>
    </style:style>
    <style:style style:name="P38" style:parent-style-name="Normal" style:family="paragraph">
      <style:paragraph-properties>
        <style:tab-stops>
          <style:tab-stop style:type="left" style:position="3.209in"/>
        </style:tab-stops>
      </style:paragraph-properties>
      <style:text-properties style:font-size-complex="12pt"/>
    </style:style>
    <style:style style:name="P39" style:parent-style-name="Normal" style:family="paragraph">
      <style:paragraph-properties>
        <style:tab-stops>
          <style:tab-stop style:type="left" style:position="3.209in"/>
        </style:tab-stops>
      </style:paragraph-properties>
      <style:text-properties style:font-size-complex="12pt"/>
    </style:style>
    <style:style style:name="P40" style:parent-style-name="Normal" style:family="paragraph">
      <style:paragraph-properties>
        <style:tab-stops>
          <style:tab-stop style:type="left" style:position="3.2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4">VILKAVIŠKIO RAJONO SAVIVALDYBĖS TARYBA</text:p>
      <text:p text:style-name="P5"/>
      <text:p text:style-name="P6">SpREndimas</text:p>
      <text:p text:style-name="P7"><text:span text:style-name="T8">D</text:span><text:span text:style-name="T9">ėl <text:s/>pakeitimų biudžeto programų sąmatose</text:span></text:p>
      <text:p text:style-name="P10"/>
      <text:p text:style-name="P11">2015 m. rugpjūčio <text:s text:c="2"/>28 d. Nr. B-TS-115</text:p>
      <text:p text:style-name="P12">Vilkaviškis</text:p>
      <text:p text:style-name="P13"/>
      <text:p text:style-name="P14"/>
      <text:p text:style-name="P15"><text:span text:style-name="T16">Vadovaudamasi Lietuvos Respublikos vietos savivaldos įstatymo 16 straipsnio 2 dalies 15, 17 punktais, 51 straipsnio 2 dalimi, Lietuvos Respublikos švietimo ir mokslo ministro 2015 m. birželio 1 d. įsakymu Nr. V-569 „Dėl Lietuvos Respublikos 2015 metų valstybės biudžeto lėšų, skirtų išlaidoms, susijusioms su pedagoginių darbuotojų skaičiaus optimizavimu, apmokėti, paskirstymo patvirtinimo“, Informacinės visuomenės plėtros komiteto prie<text:s/></text:span><text:span text:style-name="T17">Susisiekimo ministerijos direktoriaus 2015 m. birželio 23 d. įsakymu Nr. T-168 „Dėl informacinės visuomenės plėtros komiteto prie Susisiekimo ministerijos direktoriaus 2014 m. rugsėjo 17 d. įsakymo Nr. T-103 „Dėl savivaldybių išlaidų, numatomų patirti ar patirtų pritaikant informacines sistemas euro įvedimui, kompensavimo dydžių patvirtinimo“ pakeitimo“, Lietuvos Respublikos Vyriausybės 2015 m. birželio 26 d. nutarimu Nr. 671 „Dėl 2015 metų Lietuvos Respublikos valstybės biudžeto asignavimuose numatytų kultūros ir meno darbuotojų darbo užmokesčiui padidinti lėšų paskirstymo“,<text:s/></text:span><text:span text:style-name="T18">Lietuvos Respublikos švietimo ir mokslo ministro 2015 m. liepos 23 d. įsakymu Nr. V-79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text:span><text:span text:style-name="T19">Lietuvos Respublikos Vyriausybės 2015 m. liepos 29 d. nutarimu Nr. 763 „Dėl Lietuvos Respublikos 2015 metų valstybės biudžeto asignavimų minimaliajai mėnesinei algai padidinti paskirstymo“,<text:s/></text:span><text:span text:style-name="T20">Vilkaviškio rajono savivaldybės taryba</text:span><text:span text:style-name="T21"><text:s/></text:span><text:span text:style-name="T22">n u s p r e n d ž i a:</text:span></text:p>
      <text:p text:style-name="P23"><text:span text:style-name="T24">1</text:span><text:span text:style-name="T25">. Pakeisti Vilkaviškio rajono savivaldybės tarybos 2015 m. vasario 27 d. sprendimu Nr. B-TS-1238 „Dėl Vilkaviškio rajono savivaldybė 2015 metų biudžeto patvirtinimo“ patvirtintus 2, 3, 4, 5, 6 priedus, keičiant asignavimus biudžeto programų sąmatose, nekeičiant bendros patvirtintos biudžeto asignavimų sumos</text:span><text:span text:style-name="T26"><text:s/>(1 priedas).</text:span></text:p>
      <text:p text:style-name="P27"><text:span text:style-name="T28">2</text:span><text:span text:style-name="T29">. Pakeisti<text:s/></text:span><text:span text:style-name="T30">rajono savivaldybės tarybos 2015 m. vasario 27 d. sprendimu Nr. B-TS-1238 „Dėl Vilkaviškio rajono savivaldybė 2015 metų biudžeto patvirtinimo“ patvirtintą 1 priedą, patikslinant rajono Savivaldybės biudžeto</text:span><text:span text:style-name="T31"><text:s/>pajamų planą (2 priedas).</text:span></text:p>
      <text:p text:style-name="P32"><text:span text:style-name="T33">3</text:span><text:span text:style-name="T34">.<text:s/></text:span><text:span text:style-name="T35">Pakeisti Vilkaviškio rajono savivaldybės tarybos 2015 m. vasario 27 d. sprendimu Nr. B-TS-1238 „Dėl Vilkaviškio rajono savivaldybė 2015 metų biudžeto patvirtinimo“ patvirtintus 2–6 priedus, keičiant asignavimus programų sąmatose, patikslinant rajono Savivaldybės biudžeto asignavimų p</text:span><text:span text:style-name="T36">laną (3–8 priedai).</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9-01T11:51:00Z</meta:creation-date>
    <dc:date>2015-09-01T11:51:00Z</dc:date>
    <meta:print-date>2015-05-22T05:57:00Z</meta:print-date>
    <meta:template xlink:href="Normal" xlink:type="simple"/>
    <meta:editing-cycles>2</meta:editing-cycles>
    <meta:editing-duration>PT0S</meta:editing-duration>
    <meta:document-statistic meta:page-count="1" meta:paragraph-count="13" meta:word-count="376" meta:character-count="2898" meta:row-count="65" meta:non-whitespace-character-count="2535"/>
  </office:meta>
</office:document-meta>
</file>