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text:s/></text:p>
      <text:p text:style-name="P4">MINISTRAS</text:p>
      <text:p text:style-name="P5"/>
      <text:p text:style-name="P6">ĮSAKYMAS</text:p>
      <text:p text:style-name="P7">DĖL <text:s/>ŽEMĖS ŪKIO MINISTRO 2014 M. KOVO 19 D. ĮSAKYMO NR. 3D-153 „DĖL PROJEKTŲ, PATEIKTŲ 2013 METAIS PAGAL LIETUVOS KAIMO PLĖTROS 2007–2013 METŲ PROGRAMOS PRIEMONĘ „TERITORINIS IR TARPTAUTINIS BENDRADARBIAVIMAS“, PAVYZDINIŲ ATASKAITŲ FORMŲ PATVIRTINIMO“ PAKEITIMO</text:p>
      <text:p text:style-name="P8"/>
      <text:p text:style-name="P9">2014 m. rugpjūčio 26 d.<text:s/>Nr. 3D-513</text:p>
      <text:p text:style-name="P10">Vilnius</text:p>
      <text:p text:style-name="P11"/>
      <text:p text:style-name="P12"/>
      <text:p text:style-name="P13">1. P a k e i č i u Lietuvos Respublikos Žemės ūkio ministro 2014 m. kovo 19 d. įsakymą Nr. 3D-153 „Dėl Projektų, pateiktų 2013 metais pagal Lietuvos kaimo plėtros 2007–2013 metų programos priemonę „Teritorinis ir tarptautinis bendradarbiavimas“ pavyzdinių ataskaitų formų patvirtinimo“:</text:p>
      <text:p text:style-name="P14">1.1. pakeičiu nurodytuoju įsakymu patvirtintą Teritorinio bendradarbiavimo projekto, pateikto 2013 metais pagal Lietuvos kaimo plėtros 2007–2013 metų programos priemonę „Teritorinis ir tarptautinis bendradarbiavimas“ galutinės projekto įgyvendinimo ataskaitos / užbaigto projekto metinės ataskaitos pavyzdinę formą ir išdėstau ją nauja redakcija (pridedama).</text:p>
      <text:p text:style-name="P15">1.2. pakeičiu nurodytuoju įsakymu patvirtintą Tarptautinio bendradarbiavimo projekto, pateikto 2013 metais pagal Lietuvos kaimo plėtros 2007–2013 metų programos priemonę „Teritorinis ir tarptautinis bendradarbiavimas“ galutinės projekto įgyvendinimo ataskaitos / užbaigto projekto metinės ataskaitos pavyzdinę formą ir išdėstau ją nauja redakcija (pridedama).</text:p>
      <text:p text:style-name="P16">2. N u s t a t a u, kad šis įsakymas įsigalioja 2015 m. sausio 1 d.<text:s/></text:p>
      <text:p text:style-name="P17"/>
      <text:p text:style-name="P18"/>
      <text:p text:style-name="P19"/>
      <text:p text:style-name="P20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8-26T12:35:00Z</meta:creation-date>
    <dc:date>2014-08-26T12:35:00Z</dc:date>
    <meta:template xlink:href="Normal" xlink:type="simple"/>
    <meta:editing-cycles>1</meta:editing-cycles>
    <meta:editing-duration>PT0S</meta:editing-duration>
    <meta:document-statistic meta:page-count="1" meta:paragraph-count="36" meta:word-count="175" meta:character-count="1481" meta:row-count="35" meta:non-whitespace-character-count="1342"/>
  </office:meta>
</office:document-meta>
</file>