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system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9368in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P32" style:parent-style-name="Normal" style:family="paragraph">
      <style:paragraph-properties style:punctuation-wrap="simple" fo:text-align="justify" style:vertical-align="baseline" fo:text-indent="0.8659in"/>
    </style:style>
    <style:style style:name="P33" style:parent-style-name="Normal" style:family="paragraph">
      <style:paragraph-properties style:punctuation-wrap="simple" fo:text-align="justify" style:vertical-align="baseline" fo:text-indent="0.8659in"/>
    </style:style>
    <style:style style:name="P34" style:parent-style-name="Normal" style:family="paragraph">
      <style:paragraph-properties style:punctuation-wrap="simple" fo:text-align="justify" style:vertical-align="baseline" fo:text-indent="0.8645in"/>
    </style:style>
    <style:style style:name="P35" style:parent-style-name="Normal" style:family="paragraph">
      <style:paragraph-properties style:punctuation-wrap="simple" fo:text-align="justify" style:vertical-align="baseline" fo:text-indent="0.8659in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style:vertical-align="baseline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margin-left="3.2638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3.2638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2638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2638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2638in">
        <style:tab-stops/>
      </style:paragraph-properties>
      <style:text-properties style:font-size-complex="12pt"/>
    </style:style>
    <style:style style:name="P49" style:parent-style-name="Normal" style:family="paragraph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text-indent="0.5in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ize="8pt" style:font-size-asian="8pt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1in" fo:text-indent="0.5in">
        <style:tab-stops>
          <style:tab-stop style:type="left" style:position="0.477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1.477in">
        <style:tab-stops>
          <style:tab-stop style:type="left" style:position="1.47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1in" fo:text-indent="0.5in">
        <style:tab-stops>
          <style:tab-stop style:type="left" style:position="0.477in"/>
        </style:tab-stops>
      </style:paragraph-properties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1in" fo:text-indent="0.5in">
        <style:tab-stops>
          <style:tab-stop style:type="left" style:position="0.477in"/>
        </style:tab-stops>
      </style:paragraph-properties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1.477in">
        <style:tab-stops>
          <style:tab-stop style:type="left" style:position="1.477in"/>
        </style:tab-stops>
      </style:paragraph-properties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="Arial" style:font-name-complex="Arial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ize="8pt" style:font-size-asian="8pt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ize="8pt" style:font-size-asian="8pt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ize="8pt" style:font-size-asian="8pt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ize="8pt" style:font-size-asian="8pt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FF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  <style:text-properties style:font-size-complex="12pt"/>
    </style:style>
    <style:style style:name="P242" style:parent-style-name="Normal" style:family="paragraph">
      <style:paragraph-properties fo:widows="0" fo:orphans="0" fo:text-align="center"/>
    </style:style>
    <style:style style:name="P243" style:parent-style-name="Normal" style:family="paragraph">
      <style:paragraph-properties fo:widows="0" fo:orphans="0" fo:text-align="center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widows="0" fo:orphans="0"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widows="0" fo:orphans="0"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justify" style:line-height-at-least="0.1388in"/>
    </style:style>
    <style:style style:name="P272" style:parent-style-name="Normal" style:family="paragraph">
      <style:paragraph-properties fo:keep-with-next="always" style:punctuation-wrap="simple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keep-with-next="always" style:punctuation-wrap="simple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justify"/>
      <style:text-properties fo:font-size="8pt" style:font-size-asian="8pt" style:font-size-complex="8pt"/>
    </style:style>
    <style:style style:name="P291" style:parent-style-name="Normal" style:family="paragraph">
      <style:paragraph-properties fo:text-align="justify">
        <style:tab-stops>
          <style:tab-stop style:type="left" style:position="1.3229in"/>
        </style:tab-stops>
      </style:paragraph-properties>
      <style:text-properties style:font-size-complex="12pt"/>
    </style:style>
    <style:style style:name="TableColumn293" style:family="table-column">
      <style:table-column-properties style:column-width="2.2409in"/>
    </style:style>
    <style:style style:name="TableColumn294" style:family="table-column">
      <style:table-column-properties style:column-width="0.1965in"/>
    </style:style>
    <style:style style:name="TableColumn295" style:family="table-column">
      <style:table-column-properties style:column-width="1.8708in"/>
    </style:style>
    <style:style style:name="TableColumn296" style:family="table-column">
      <style:table-column-properties style:column-width="0.1965in"/>
    </style:style>
    <style:style style:name="TableColumn297" style:family="table-column">
      <style:table-column-properties style:column-width="2.3388in"/>
    </style:style>
    <style:style style:name="Table292" style:family="table">
      <style:table-properties style:width="6.8437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/>
      <style:text-properties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/>
      <style:text-properties style:font-size-complex="12p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/>
      <style:text-properties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/>
      <style:text-properties style:font-size-complex="12pt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/>
      <style:text-properties style:font-size-complex="12pt"/>
    </style:style>
    <style:style style:name="TableCell3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/>
      <style:text-properties style:font-size-complex="12pt"/>
    </style:style>
    <style:style style:name="TableCell3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olumn323" style:family="table-column">
      <style:table-column-properties style:column-width="2.2409in"/>
    </style:style>
    <style:style style:name="TableColumn324" style:family="table-column">
      <style:table-column-properties style:column-width="0.1965in"/>
    </style:style>
    <style:style style:name="TableColumn325" style:family="table-column">
      <style:table-column-properties style:column-width="1.8708in"/>
    </style:style>
    <style:style style:name="TableColumn326" style:family="table-column">
      <style:table-column-properties style:column-width="0.1965in"/>
    </style:style>
    <style:style style:name="TableColumn327" style:family="table-column">
      <style:table-column-properties style:column-width="2.3388in"/>
    </style:style>
    <style:style style:name="Table322" style:family="table">
      <style:table-properties style:width="6.8437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/>
      <style:text-properties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/>
      <style:text-properties style:font-size-complex="12p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/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/>
      <style:text-properties style:font-size-complex="12pt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/>
      <style:text-properties style:font-size-complex="12pt"/>
    </style:style>
    <style:style style:name="TableCell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/>
      <style:text-properties style:font-size-complex="12pt"/>
    </style:style>
    <style:style style:name="TableCell3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break-before="page"/>
    </style:style>
    <style:style style:name="P360" style:parent-style-name="Normal" style:family="paragraph">
      <style:paragraph-properties fo:margin-left="3.2638in">
        <style:tab-stops/>
      </style:paragraph-properties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margin-left="3.2638in">
        <style:tab-stops/>
      </style:paragraph-properties>
      <style:text-properties style:font-size-complex="12pt"/>
    </style:style>
    <style:style style:name="P363" style:parent-style-name="Normal" style:family="paragraph">
      <style:paragraph-properties fo:margin-left="3.2638in">
        <style:tab-stops/>
      </style:paragraph-properties>
      <style:text-properties style:font-size-complex="12pt"/>
    </style:style>
    <style:style style:name="P364" style:parent-style-name="Normal" style:family="paragraph">
      <style:paragraph-properties fo:margin-left="3.2638in">
        <style:tab-stops/>
      </style:paragraph-properties>
      <style:text-properties style:font-size-complex="12pt"/>
    </style:style>
    <style:style style:name="P365" style:parent-style-name="Normal" style:family="paragraph">
      <style:paragraph-properties fo:margin-left="3.2638in">
        <style:tab-stops/>
      </style:paragraph-properties>
      <style:text-properties style:font-size-complex="12pt"/>
    </style:style>
    <style:style style:name="P36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ableColumn373" style:family="table-column">
      <style:table-column-properties style:column-width="6.6937in"/>
    </style:style>
    <style:style style:name="Table372" style:family="table">
      <style:table-properties style:width="6.6937in" fo:margin-left="0.075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/>
    </style:style>
    <style:style style:name="P377" style:parent-style-name="Normal" style:family="paragraph">
      <style:paragraph-properties fo:text-align="center"/>
    </style:style>
    <style:style style:name="P378" style:parent-style-name="Normal" style:family="paragraph">
      <style:paragraph-properties fo:margin-left="3.8395in" fo:text-indent="1.5in">
        <style:tab-stops/>
      </style:paragraph-properties>
    </style:style>
    <style:style style:name="TableColumn380" style:family="table-column">
      <style:table-column-properties style:column-width="0.984in"/>
    </style:style>
    <style:style style:name="TableColumn381" style:family="table-column">
      <style:table-column-properties style:column-width="2.3625in"/>
    </style:style>
    <style:style style:name="Table379" style:family="table">
      <style:table-properties style:width="3.3465in" fo:margin-left="3.4222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/>
      <style:text-properties style:font-size-complex="12pt"/>
    </style:style>
    <style:style style:name="TableCell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/>
      <style:text-properties style:font-size-complex="12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ableColumn402" style:family="table-column">
      <style:table-column-properties style:column-width="6.6937in"/>
    </style:style>
    <style:style style:name="Table401" style:family="table">
      <style:table-properties style:width="6.6937in" fo:margin-left="0.075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center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412" style:parent-style-name="Normal" style:family="paragraph">
      <style:paragraph-properties fo:text-align="center"/>
    </style:style>
    <style:style style:name="TableColumn414" style:family="table-column">
      <style:table-column-properties style:column-width="2.5597in"/>
    </style:style>
    <style:style style:name="TableColumn415" style:family="table-column">
      <style:table-column-properties style:column-width="2.9527in"/>
    </style:style>
    <style:style style:name="TableColumn416" style:family="table-column">
      <style:table-column-properties style:column-width="0.5909in"/>
    </style:style>
    <style:style style:name="TableColumn417" style:family="table-column">
      <style:table-column-properties style:column-width="0.5902in"/>
    </style:style>
    <style:style style:name="Table413" style:family="table">
      <style:table-properties style:width="6.6937in" fo:margin-left="0.075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/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/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/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/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/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/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/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/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/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/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/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center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/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/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/>
      <style:text-properties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/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/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/>
      <style:text-properties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/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/>
      <style:text-properties style:font-name="Times New Roman Bold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/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/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/>
      <style:text-properties style:font-size-complex="12pt"/>
    </style:style>
    <style:style style:name="TableColumn489" style:family="table-column">
      <style:table-column-properties style:column-width="4.627in" style:use-optimal-column-width="false"/>
    </style:style>
    <style:style style:name="TableColumn490" style:family="table-column">
      <style:table-column-properties style:column-width="0.8854in" style:use-optimal-column-width="false"/>
    </style:style>
    <style:style style:name="TableColumn491" style:family="table-column">
      <style:table-column-properties style:column-width="1.1812in" style:use-optimal-column-width="false"/>
    </style:style>
    <style:style style:name="Table488" style:family="table">
      <style:table-properties style:width="6.6937in" fo:margin-left="0.075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/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/>
      <style:text-properties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/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end"/>
      <style:text-properties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/>
      <style:text-properties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/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end"/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/>
      <style:text-properties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/>
      <style:text-properties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end"/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/>
      <style:text-properties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/>
      <style:text-properties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end"/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/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/>
      <style:text-properties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end"/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/>
      <style:text-properties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end"/>
      <style:text-properties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end"/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center"/>
      <style:text-properties style:font-size-complex="12pt"/>
    </style:style>
    <style:style style:name="TableColumn544" style:family="table-column">
      <style:table-column-properties style:column-width="2.25in"/>
    </style:style>
    <style:style style:name="TableColumn545" style:family="table-column">
      <style:table-column-properties style:column-width="0.1638in"/>
    </style:style>
    <style:style style:name="TableColumn546" style:family="table-column">
      <style:table-column-properties style:column-width="1.9611in"/>
    </style:style>
    <style:style style:name="TableColumn547" style:family="table-column">
      <style:table-column-properties style:column-width="0.1638in"/>
    </style:style>
    <style:style style:name="TableColumn548" style:family="table-column">
      <style:table-column-properties style:column-width="2.1548in"/>
    </style:style>
    <style:style style:name="Table543" style:family="table">
      <style:table-properties style:width="6.6937in" fo:margin-left="0.075in" table:align="left"/>
    </style:style>
    <style:style style:name="TableRow549" style:family="table-row">
      <style:table-row-properties style:min-row-height="0.2381in"/>
    </style:style>
    <style:style style:name="TableCell5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style:line-height-at-least="0.1666in"/>
    </style:style>
    <style:style style:name="TableCell552" style:family="table-cell">
      <style:table-cell-properties fo:border="none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Cell5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Cell556" style:family="table-cell">
      <style:table-cell-properties fo:border="none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Cell5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center"/>
    </style:style>
    <style:style style:name="TableCell5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/>
    </style:style>
    <style:style style:name="TableCell5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/>
    </style:style>
    <style:style style:name="P571" style:parent-style-name="Normal" style:family="paragraph">
      <style:paragraph-properties fo:margin-right="-0.2881in" fo:text-indent="-0.0986in"/>
    </style:style>
    <style:style style:name="TableColumn573" style:family="table-column">
      <style:table-column-properties style:column-width="2.25in"/>
    </style:style>
    <style:style style:name="TableColumn574" style:family="table-column">
      <style:table-column-properties style:column-width="0.1638in"/>
    </style:style>
    <style:style style:name="TableColumn575" style:family="table-column">
      <style:table-column-properties style:column-width="1.9611in"/>
    </style:style>
    <style:style style:name="TableColumn576" style:family="table-column">
      <style:table-column-properties style:column-width="0.1638in"/>
    </style:style>
    <style:style style:name="TableColumn577" style:family="table-column">
      <style:table-column-properties style:column-width="2.1548in"/>
    </style:style>
    <style:style style:name="Table572" style:family="table">
      <style:table-properties style:width="6.6937in" fo:margin-left="0.075in" table:align="left"/>
    </style:style>
    <style:style style:name="TableRow578" style:family="table-row">
      <style:table-row-properties style:min-row-height="0.2381in"/>
    </style:style>
    <style:style style:name="TableCell5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style:line-height-at-least="0.1666in"/>
    </style:style>
    <style:style style:name="TableCell581" style:family="table-cell">
      <style:table-cell-properties fo:border="none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Cell5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Cell585" style:family="table-cell">
      <style:table-cell-properties fo:border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Cell5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center"/>
    </style:style>
    <style:style style:name="TableCell5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center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center"/>
    </style:style>
    <style:style style:name="TableCell5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/>
    </style:style>
    <style:style style:name="P600" style:parent-style-name="Normal" style:family="paragraph">
      <style:paragraph-properties fo:margin-right="-0.2881in" fo:text-indent="-0.0986in"/>
    </style:style>
    <style:style style:name="TableColumn602" style:family="table-column">
      <style:table-column-properties style:column-width="2.25in"/>
    </style:style>
    <style:style style:name="TableColumn603" style:family="table-column">
      <style:table-column-properties style:column-width="0.1638in"/>
    </style:style>
    <style:style style:name="TableColumn604" style:family="table-column">
      <style:table-column-properties style:column-width="1.9611in"/>
    </style:style>
    <style:style style:name="TableColumn605" style:family="table-column">
      <style:table-column-properties style:column-width="0.1638in"/>
    </style:style>
    <style:style style:name="TableColumn606" style:family="table-column">
      <style:table-column-properties style:column-width="2.1548in"/>
    </style:style>
    <style:style style:name="Table601" style:family="table">
      <style:table-properties style:width="6.6937in" fo:margin-left="0.075in" table:align="left"/>
    </style:style>
    <style:style style:name="TableRow607" style:family="table-row">
      <style:table-row-properties style:min-row-height="0.2381in"/>
    </style:style>
    <style:style style:name="TableCell6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line-height-at-least="0.1666in"/>
    </style:style>
    <style:style style:name="TableCell610" style:family="table-cell">
      <style:table-cell-properties fo:border="none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Cell6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Cell614" style:family="table-cell">
      <style:table-cell-properties fo:border="none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Cell6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center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center"/>
    </style:style>
    <style:style style:name="TableCell6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/>
    </style:style>
    <style:style style:name="TableCell6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/>
    </style:style>
    <style:style style:name="P629" style:parent-style-name="Normal" style:family="paragraph">
      <style:paragraph-properties fo:margin-right="-0.2881in" fo:text-indent="-0.0986in"/>
    </style:style>
    <style:style style:name="P630" style:parent-style-name="Normal" style:family="paragraph">
      <style:paragraph-properties fo:text-align="center"/>
    </style:style>
    <style:style style:name="P631" style:parent-style-name="Normal" style:family="paragraph">
      <style:paragraph-properties fo:break-before="page"/>
    </style:style>
    <style:style style:name="P632" style:parent-style-name="Normal" style:family="paragraph">
      <style:paragraph-properties fo:margin-left="3.2638in">
        <style:tab-stops/>
      </style:paragraph-properties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margin-left="3.2638in">
        <style:tab-stops/>
      </style:paragraph-properties>
      <style:text-properties style:font-size-complex="12pt"/>
    </style:style>
    <style:style style:name="P635" style:parent-style-name="Normal" style:family="paragraph">
      <style:paragraph-properties fo:margin-left="3.2638in">
        <style:tab-stops/>
      </style:paragraph-properties>
      <style:text-properties style:font-size-complex="12pt"/>
    </style:style>
    <style:style style:name="P636" style:parent-style-name="Normal" style:family="paragraph">
      <style:paragraph-properties fo:margin-left="3.2638in">
        <style:tab-stops/>
      </style:paragraph-properties>
      <style:text-properties style:font-size-complex="12pt"/>
    </style:style>
    <style:style style:name="P637" style:parent-style-name="Normal" style:family="paragraph">
      <style:paragraph-properties fo:margin-left="3.2638in">
        <style:tab-stops/>
      </style:paragraph-properties>
      <style:text-properties style:font-size-complex="12pt"/>
    </style:style>
    <style:style style:name="P638" style:parent-style-name="Normal" style:family="paragraph">
      <style:paragraph-properties fo:text-align="center"/>
      <style:text-properties fo:font-size="6pt" style:font-size-asian="6pt" style:font-size-complex="6pt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weight="bold" style:font-weight-asian="bold" style:font-weight-complex="bold" style:font-size-complex="12pt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olumn643" style:family="table-column">
      <style:table-column-properties style:column-width="6.7687in"/>
    </style:style>
    <style:style style:name="Table642" style:family="table">
      <style:table-properties style:width="6.7687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center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style:font-weight-complex="bold" style:font-size-complex="12pt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olumn655" style:family="table-column">
      <style:table-column-properties style:column-width="6.6937in"/>
    </style:style>
    <style:style style:name="Table654" style:family="table">
      <style:table-properties style:width="6.6937in" fo:margin-left="0.075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62" style:parent-style-name="Normal" style:family="paragraph">
      <style:paragraph-properties fo:text-align="center"/>
    </style:style>
    <style:style style:name="TableColumn664" style:family="table-column">
      <style:table-column-properties style:column-width="2.4104in"/>
    </style:style>
    <style:style style:name="TableColumn665" style:family="table-column">
      <style:table-column-properties style:column-width="1.9222in"/>
    </style:style>
    <style:style style:name="TableColumn666" style:family="table-column">
      <style:table-column-properties style:column-width="2.3611in"/>
    </style:style>
    <style:style style:name="Table663" style:family="table">
      <style:table-properties style:width="6.6937in" fo:margin-left="0.075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center"/>
    </style:style>
    <style:style style:name="TableCell6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/>
      <style:text-properties style:font-size-complex="12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center"/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/>
    </style:style>
    <style:style style:name="P677" style:parent-style-name="Normal" style:family="paragraph">
      <style:paragraph-properties fo:text-align="center"/>
    </style:style>
    <style:style style:name="TableColumn679" style:family="table-column">
      <style:table-column-properties style:column-width="2.8534in"/>
    </style:style>
    <style:style style:name="TableColumn680" style:family="table-column">
      <style:table-column-properties style:column-width="2.5583in"/>
    </style:style>
    <style:style style:name="TableColumn681" style:family="table-column">
      <style:table-column-properties style:column-width="0.6937in"/>
    </style:style>
    <style:style style:name="TableColumn682" style:family="table-column">
      <style:table-column-properties style:column-width="0.5881in"/>
    </style:style>
    <style:style style:name="Table678" style:family="table">
      <style:table-properties style:width="6.6937in" fo:margin-left="0.075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/>
    </style:style>
    <style:style style:name="T686" style:parent-style-name="DefaultParagraphFont" style:family="text">
      <style:text-properties fo:font-weight="bold" style:font-weight-asian="bold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/>
      <style:text-properties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/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/>
      <style:text-properties style:font-size-complex="12pt"/>
    </style:style>
    <style:style style:name="TableColumn704" style:family="table-column">
      <style:table-column-properties style:column-width="6.6937in"/>
    </style:style>
    <style:style style:name="Table703" style:family="table">
      <style:table-properties style:width="6.6937in" fo:margin-left="0.075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P712" style:parent-style-name="Normal" style:family="paragraph">
      <style:paragraph-properties style:punctuation-wrap="simple" fo:text-align="justify"/>
      <style:text-properties style:font-size-complex="12pt"/>
    </style:style>
    <style:style style:name="TableColumn714" style:family="table-column">
      <style:table-column-properties style:column-width="3.5416in"/>
    </style:style>
    <style:style style:name="TableColumn715" style:family="table-column">
      <style:table-column-properties style:column-width="1.0416in"/>
    </style:style>
    <style:style style:name="TableColumn716" style:family="table-column">
      <style:table-column-properties style:column-width="0.9722in"/>
    </style:style>
    <style:style style:name="TableColumn717" style:family="table-column">
      <style:table-column-properties style:column-width="1.1381in"/>
    </style:style>
    <style:style style:name="Table713" style:family="table">
      <style:table-properties style:width="6.6937in" fo:margin-left="0.075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justify"/>
    </style:style>
    <style:style style:name="T721" style:parent-style-name="DefaultParagraphFont" style:family="text">
      <style:text-properties fo:font-weight="bold" style:font-weight-asian="bold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/>
      <style:text-properties style:font-size-complex="12pt"/>
    </style:style>
    <style:style style:name="TableRow727" style:family="table-row">
      <style:table-row-properties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/>
      <style:text-properties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/>
      <style:text-properties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center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/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end"/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end"/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/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/>
      <style:text-properties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end"/>
      <style:text-properties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end"/>
      <style:text-properties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end"/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end"/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end"/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ableColumn768" style:family="table-column">
      <style:table-column-properties style:column-width="2.2645in"/>
    </style:style>
    <style:style style:name="TableColumn769" style:family="table-column">
      <style:table-column-properties style:column-width="0.1965in"/>
    </style:style>
    <style:style style:name="TableColumn770" style:family="table-column">
      <style:table-column-properties style:column-width="1.7722in"/>
    </style:style>
    <style:style style:name="TableColumn771" style:family="table-column">
      <style:table-column-properties style:column-width="0.1965in"/>
    </style:style>
    <style:style style:name="TableColumn772" style:family="table-column">
      <style:table-column-properties style:column-width="2.2638in"/>
    </style:style>
    <style:style style:name="Table767" style:family="table">
      <style:table-properties style:width="6.6937in" fo:margin-left="0.075in" table:align="left"/>
    </style:style>
    <style:style style:name="TableRow773" style:family="table-row">
      <style:table-row-properties style:min-row-height="0.2381in"/>
    </style:style>
    <style:style style:name="TableCell774" style:family="table-cell">
      <style:table-cell-properties fo:border="none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style:line-height-at-least="0.1666in"/>
    </style:style>
    <style:style style:name="T776" style:parent-style-name="DefaultParagraphFont" style:family="text">
      <style:text-properties style:font-size-complex="12pt"/>
    </style:style>
    <style:style style:name="TableCell777" style:family="table-cell">
      <style:table-cell-properties fo:border="none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Cell7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Cell781" style:family="table-cell">
      <style:table-cell-properties fo:border="none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Cell7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center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center"/>
    </style:style>
    <style:style style:name="TableCell7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fo:text-align="center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fo:text-align="center"/>
    </style:style>
    <style:style style:name="TableCell7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center"/>
    </style:style>
    <style:style style:name="P796" style:parent-style-name="Normal" style:family="paragraph">
      <style:paragraph-properties fo:text-align="justify"/>
    </style:style>
    <style:style style:name="TableColumn798" style:family="table-column">
      <style:table-column-properties style:column-width="2.2645in"/>
    </style:style>
    <style:style style:name="TableColumn799" style:family="table-column">
      <style:table-column-properties style:column-width="0.1965in"/>
    </style:style>
    <style:style style:name="TableColumn800" style:family="table-column">
      <style:table-column-properties style:column-width="1.7722in"/>
    </style:style>
    <style:style style:name="TableColumn801" style:family="table-column">
      <style:table-column-properties style:column-width="0.1965in"/>
    </style:style>
    <style:style style:name="TableColumn802" style:family="table-column">
      <style:table-column-properties style:column-width="2.2638in"/>
    </style:style>
    <style:style style:name="Table797" style:family="table">
      <style:table-properties style:width="6.6937in" fo:margin-left="0.075in" table:align="left"/>
    </style:style>
    <style:style style:name="TableRow803" style:family="table-row">
      <style:table-row-properties style:min-row-height="0.2381in"/>
    </style:style>
    <style:style style:name="TableCell804" style:family="table-cell">
      <style:table-cell-properties fo:border="none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style:line-height-at-least="0.1666in"/>
    </style:style>
    <style:style style:name="T806" style:parent-style-name="DefaultParagraphFont" style:family="text">
      <style:text-properties style:font-size-complex="12pt"/>
    </style:style>
    <style:style style:name="TableCell807" style:family="table-cell">
      <style:table-cell-properties fo:border="none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Cell8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Cell811" style:family="table-cell">
      <style:table-cell-properties fo:border="none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Cell8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center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fo:text-align="center"/>
    </style:style>
    <style:style style:name="TableCell8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center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center"/>
    </style:style>
    <style:style style:name="TableCell8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/>
    </style:style>
    <style:style style:name="P826" style:parent-style-name="Normal" style:family="paragraph">
      <style:paragraph-properties fo:text-align="justify"/>
    </style:style>
    <style:style style:name="TableColumn828" style:family="table-column">
      <style:table-column-properties style:column-width="2.2645in"/>
    </style:style>
    <style:style style:name="TableColumn829" style:family="table-column">
      <style:table-column-properties style:column-width="0.1965in"/>
    </style:style>
    <style:style style:name="TableColumn830" style:family="table-column">
      <style:table-column-properties style:column-width="1.7722in"/>
    </style:style>
    <style:style style:name="TableColumn831" style:family="table-column">
      <style:table-column-properties style:column-width="0.1965in"/>
    </style:style>
    <style:style style:name="TableColumn832" style:family="table-column">
      <style:table-column-properties style:column-width="2.2638in"/>
    </style:style>
    <style:style style:name="Table827" style:family="table">
      <style:table-properties style:width="6.6937in" fo:margin-left="0.075in" table:align="left"/>
    </style:style>
    <style:style style:name="TableRow833" style:family="table-row">
      <style:table-row-properties style:min-row-height="0.2381in"/>
    </style:style>
    <style:style style:name="TableCell834" style:family="table-cell">
      <style:table-cell-properties fo:border="none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style:line-height-at-least="0.1666in"/>
    </style:style>
    <style:style style:name="T836" style:parent-style-name="DefaultParagraphFont" style:family="text">
      <style:text-properties style:font-size-complex="12pt"/>
    </style:style>
    <style:style style:name="TableCell837" style:family="table-cell">
      <style:table-cell-properties fo:border="none" style:vertical-align="middle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Cell8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Cell841" style:family="table-cell">
      <style:table-cell-properties fo:border="none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Cell8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style:line-height-at-least="0.1666in"/>
      <style:text-properties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center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/>
    </style:style>
    <style:style style:name="TableCell8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fo:text-align="center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fo:text-align="center"/>
    </style:style>
    <style:style style:name="TableCell8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center"/>
    </style:style>
    <style:style style:name="P860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DĖL ŠVIETIMO IR MOKSLO MINISTRO 2007 M. VASARIO 15 D. ĮSAKYMO NR. ISAK-223 „DĖL ŠVIETIMO IR MOKSLO MINISTERIJOS<text:s/>LĖŠŲ PLANAVIMO IR NAUDOJIMO TAISYKLIŲ PATVIRTINIMO“ PAKEITIMO</text:p>
      <text:p text:style-name="P21"/>
      <text:p text:style-name="P22"/>
      <text:p text:style-name="P23">2014 m. rugpjūčio 1 d. Nr. V-706</text:p>
      <text:p text:style-name="P24">Vilnius</text:p>
      <text:p text:style-name="P25"/>
      <text:p text:style-name="P26"/>
      <text:p text:style-name="P27"/>
      <text:p text:style-name="P28"/>
      <text:p text:style-name="P29">1. P a k e i č i u <text:s/>Lietuvos Respublikos švietimo ir mokslo ministro 2007 m. vasario 15 d. įsakymą ISAK-223 „Dėl Švietimo ir mokslo ministerijos lėšų planavimo ir naudojimo taisyklių patvirtinimo“:</text:p>
      <text:p text:style-name="P30"/>
      <text:p text:style-name="P31">1.1. Pakeičiu nurodytu įsakymu patvirtintą pavyzdinę Lėšų naudojimo sutarties formą ir išdėstau ją nauja redakcija (pridedama).</text:p>
      <text:p text:style-name="Normal"/>
      <text:p text:style-name="P32">1.2. Pakeičiu nurodytu įsakymu patvirtintą pavyzdinę Lėšų naudojimo sąmatos formą ir išdėstau ją nauja redakcija (pridedama).</text:p>
      <text:p text:style-name="Normal"/>
      <text:p text:style-name="P33">1.3. Pakeičiu nurodytu įsakymu patvirtintą pavyzdinę Pavedimo įvykdymo ataskaitos formą ir išdėstau ją nauja redakcija (pridedama).</text:p>
      <text:p text:style-name="Normal"/>
      <text:p text:style-name="P34">1.4. Pakeičiu nurodytu įsakymu patvirtintą pavyzdinę Lėšų panaudojimo ataskaitos formą ir išdėstau ją nauja redakcija (pridedama).</text:p>
      <text:p text:style-name="Normal"/>
      <text:p text:style-name="P35">2. Šis įsakymas įsigalioja euro įvedimo Lietuvos Respublikoje dieną.<text:s/></text:p>
      <text:p text:style-name="P36"/>
      <text:p text:style-name="P37"/>
      <text:p text:style-name="P38">Švietimo ir mokslo ministras<text:tab/>Dainius Pavalkis</text:p>
      <text:p text:style-name="P39"/>
      <text:p text:style-name="P40"/>
      <text:p text:style-name="P41"/>
      <text:p text:style-name="P42"/>
      <text:p text:style-name="P43"><text:span text:style-name="T44">Forma patvirtinta</text:span></text:p>
      <text:p text:style-name="P45">Lietuvos Respublikos švietimo ir mokslo ministro</text:p>
      <text:p text:style-name="P46">2007 m. vasario 15 d. įsakymu Nr. ISAK- 223</text:p>
      <text:p text:style-name="P47">(Lietuvos<text:s/>Respublikos švietimo ir mokslo ministro</text:p>
      <text:p text:style-name="P48">2014 m. <text:s/>rugpjūčio 1 d. įsakymo Nr. V-706 redakcija)</text:p>
      <text:p text:style-name="P49"/>
      <text:p text:style-name="P50"><text:span text:style-name="T51">(Pavyzdinė lėšų naudojimo sutarties forma)</text:span></text:p>
      <text:p text:style-name="P52"/>
      <text:p text:style-name="P53"><text:span text:style-name="T54">LĖŠŲ NAUDOJIMO SUTARTIS</text:span></text:p>
      <text:p text:style-name="P55"/>
      <text:p text:style-name="P56"><text:span text:style-name="T57">20</text:span><text:span text:style-name="T58">____</text:span><text:span text:style-name="T59"><text:s/>m. <text:s text:c="26"/>d. Nr.</text:span></text:p>
      <text:p text:style-name="P60">Vilnius</text:p>
      <text:p text:style-name="P61"/>
      <text:p text:style-name="P62">Lietuvos Respublikos švietimo ir mokslo ministerija (toliau – Ministerija), atstovaujama __________________________________________________________________, veikiančio pagal</text:p>
      <text:p text:style-name="P63">atstovo pareigos, vardas, pavardė</text:p>
      <text:p text:style-name="P64">_____________________________________________________________________________, ir</text:p>
      <text:p text:style-name="P65">įgaliojimo dokumento data, rūšis, numeris, pavadinimas</text:p>
      <text:p text:style-name="P66">_______________________________________________________________ (toliau – Institucija),</text:p>
      <text:p text:style-name="P67"><text:span text:style-name="T68">juridinio asmens pavadinimas, kodas</text:span></text:p>
      <text:p text:style-name="P69">atstovaujamas ______________________________________________________, veikiančio pagal<text:s/></text:p>
      <text:p text:style-name="P70">atstovo pareigos, vardas, pavardė</text:p>
      <text:p text:style-name="P71"><text:span text:style-name="T72">______________________________________________________________________, sudarė šią</text:span></text:p>
      <text:p text:style-name="P73">įgaliojimo dokumento data, rūšis, numeris, pavadinimas</text:p>
      <text:p text:style-name="P74">sutartį:</text:p>
      <text:p text:style-name="P75"><text:span text:style-name="T76">Sutartis sudaryta vykdant Ministerijos 20___</text:span><text:span text:style-name="T77">−</text:span><text:span text:style-name="T78">20___ metų strateginio veiklos plano, patvirtinto Lietuvos Respublikos švietimo ir mokslo ministro ______________________________________, <text:s/>___________________________________________ programą (programos kodas ─ _____), vadovaujantis ______________________</text:span><text:span text:style-name="T79">_____________________________________________</text:span></text:p>
      <text:p text:style-name="P80">_______________________________________________________________________________.</text:p>
      <text:p text:style-name="P81">teisės akto, kito dokumento, kurio pagrindu sudaroma sutartis, data, rūšis, numeris, pavadinimas</text:p>
      <text:p text:style-name="P82"/>
      <text:p text:style-name="P83"><text:span text:style-name="T84">I</text:span><text:span text:style-name="T85">.<text:s/></text:span><text:span text:style-name="T86">SUTARTIES OBJEKTAS</text:span></text:p>
      <text:p text:style-name="P87"/>
      <text:p text:style-name="P88"><text:span text:style-name="T89">1</text:span><text:span text:style-name="T90">. Ministerija įsipareigoja skirti lėšų Institucijai šiam tikslui: _________________________<text:s/></text:span></text:p>
      <text:p text:style-name="P91"><text:span text:style-name="T92">_____________________________________________________________________, o Institucija įsipareigoja įgyvendinti nurodytą tikslą (toliau ─ pavedimas), naudodama lėša</text:span><text:span text:style-name="T93">s pagal Ministerijos asignavimų valdytojo patvirtintą sąmatą (toliau – pridedama sąmata), kuri yra neatsiejama šios sutarties dalis.</text:span></text:p>
      <text:p text:style-name="P94"><text:span text:style-name="T95">2</text:span><text:span text:style-name="T96">. Institucijos veiklos, kuriai skirtos šios sutarties 4.1 punkte nurodytos lėšos (toliau ─ lėšos), vertinimo kriteriju</text:span><text:span text:style-name="T97">s (ai): _____________________________________________________.<text:s/></text:span></text:p>
      <text:p text:style-name="P98"/>
      <text:p text:style-name="P99"><text:span text:style-name="T100">II</text:span><text:span text:style-name="T101">.<text:s/></text:span><text:span text:style-name="T102">SUTARTIES ŠALIŲ ĮSIPAREIGOJIMAI IR TEISĖS</text:span></text:p>
      <text:p text:style-name="P103"/>
      <text:p text:style-name="P104"><text:span text:style-name="T105">3</text:span><text:span text:style-name="T106">. Institucija įsipareigoja:</text:span></text:p>
      <text:p text:style-name="P107"><text:span text:style-name="T108">3.1</text:span><text:span text:style-name="T109">. naudoti skirtas lėšas šios sutarties 1 punkte nurodytam pavedimui vykdyti pagal pridedamą sąmatą,<text:s/></text:span><text:span text:style-name="T110">laikydamasi galiojančių Lietuvos Respublikos įstatymų ir kitų teisės aktų;</text:span></text:p>
      <text:p text:style-name="P111"><text:span text:style-name="T112">3.2</text:span><text:span text:style-name="T113">. šios sutarties 1 punkte nurodytą pavedimą įvykdyti iki _________________________;</text:span></text:p>
      <text:p text:style-name="P114"><text:span text:style-name="T115">3.3</text:span><text:span text:style-name="T116">. Ministerijos reikalavimu pateikti jai visą informaciją apie pavedimo vykdymo eigą</text:span><text:span text:style-name="T117">;<text:s/></text:span></text:p>
      <text:p text:style-name="P118"><text:span text:style-name="T119">3.4</text:span><text:span text:style-name="T120">. lėšas apskaityti kaip valstybės biudžeto lėšas teisės aktų nustatyta tvarka;</text:span></text:p>
      <text:p text:style-name="P121"><text:span text:style-name="T122">3.5</text:span><text:span text:style-name="T123">. pateikti dokumentus, susijusius su pavedimo vykdymu:</text:span></text:p>
      <text:p text:style-name="P124"><text:span text:style-name="T125">3.5.1</text:span><text:span text:style-name="T126">. Ministerijos Buhalterinės apskaitos skyriui už kiekvieną ketvirtį (kurį vykdomas pavedimas) ne v</text:span><text:span text:style-name="T127">ėliau kaip iki kito ketvirčio pirmo mėnesio 10 dienos:</text:span></text:p>
      <text:p text:style-name="P128"><text:span text:style-name="T129">3.5.1.1</text:span><text:span text:style-name="T130">. lėšų panaudojimo ataskaitą, parengtą pagal pavyzdinę Lėšų panaudojimo ataskaitos formą, patvirtintą Lietuvos Respublikos švietimo ir mokslo ministro ___________________________________ (lėšų</text:span><text:span text:style-name="T131"><text:s/>panaudojimo ataskaitoje nurodytų išlaidas pateisinančių dokumentų datos turi atitikti šioje sutartyje nurodytą pavedimo vykdymo laikotarpį);</text:span></text:p>
      <text:p text:style-name="P132"><text:span text:style-name="T133">3.5.1.2</text:span><text:span text:style-name="T134">. banko išrašą apie lėšų likutį sąskaitoje arba laisvos formos pažymą apie pavedimui vykdyti skirtų lėš</text:span><text:span text:style-name="T135">ų likutį sąskaitoje (jeigu toje pačioje sąskaitoje yra kelių pavedimų lėšos);</text:span></text:p>
      <text:p text:style-name="P136"><text:span text:style-name="T137">3.5.2</text:span><text:span text:style-name="T138">. įvykdžius pavedimą, Ministerijos _______________________________ skyriui<text:s/></text:span><text:span text:style-name="T139">iki 20____ m.<text:s/></text:span><text:span text:style-name="T140">_________________ </text:span><text:span text:style-name="T141">d. </text:span><text:span text:style-name="T142">─ pavedimo įvykdymo ataskaitą, parengtą pagal pavyzdinę P</text:span><text:span text:style-name="T143">avedimo įvykdymo ataskaitos formą, patvirtintą Lietuvos Respublikos švietimo ir mokslo ministro ___________________________________;</text:span></text:p>
      <text:p text:style-name="P144"><text:span text:style-name="T145">3.5.3</text:span><text:span text:style-name="T146">. kitus dokumentus: ________________________________________________.</text:span></text:p>
      <text:p text:style-name="P147"><text:span text:style-name="T148">3.6</text:span><text:span text:style-name="T149">. pavedimui vykdyti skirtas ir nepanaudotas lėšas grąžinti į Ministerijos sąskaitą<text:s/></text:span><text:span text:style-name="T150">iki 20___ m.<text:s/></text:span><text:span text:style-name="T151">_________________ </text:span><text:span text:style-name="T152">d.</text:span><text:span text:style-name="T153">;</text:span></text:p>
      <text:p text:style-name="P154"><text:span text:style-name="T155">3.7</text:span><text:span text:style-name="T156">. savo jėgomis ir lėšomis pašalinti dėl savo kaltės padarytus trūkumus, pažeidžiančius šios sutarties sąlygas;</text:span></text:p>
      <text:p text:style-name="P157"><text:span text:style-name="T158">3.8</text:span><text:span text:style-name="T159">. ne pagal ši</text:span><text:span text:style-name="T160">os sutarties 1 punkte nurodytą tikslinę paskirtį ir nesilaikant sutarties sąlygų panaudotas lėšas nedelsiant grąžinti į Ministerijos sąskaitą;</text:span></text:p>
      <text:p text:style-name="P161"><text:span text:style-name="T162">3.9</text:span><text:span text:style-name="T163">. nedelsiant raštu pranešti Ministerijai, kad negali įvykdyti pavedimo arba kad pavedimo vykdymą tęsti net</text:span><text:span text:style-name="T164">ikslinga, ir grąžinti skirtas lėšas į Ministerijos sąskaitą;</text:span></text:p>
      <text:p text:style-name="P165"><text:span text:style-name="T166">3.10</text:span><text:span text:style-name="T167">. nedelsiant raštu informuoti Ministeriją apie rekvizitų pakeitimus;</text:span></text:p>
      <text:p text:style-name="P168"><text:span text:style-name="T169">3.11</text:span><text:span text:style-name="T170">. kiti įsipareigojimai: ___________________________________________________.</text:span></text:p>
      <text:p text:style-name="P171"><text:span text:style-name="T172">4</text:span><text:span text:style-name="T173">. Ministerija įsipareigoja</text:span><text:span text:style-name="T174">:</text:span></text:p>
      <text:p text:style-name="P175"><text:span text:style-name="T176">4.1</text:span><text:span text:style-name="T177">. finansuoti šios sutarties 1 punkte nurodytą pavedimą proporcingai iš Valstybės biudžeto gaunamoms lėšoms ir jam vykdyti skirti ___________________________________________ eurų (</text:span><text:span text:style-name="T178">nurodoma suma skaičiais ir žodžiais</text:span><text:span text:style-name="T179">) pagal pridedamą sąmatą, pervedant</text:span><text:span text:style-name="T180"><text:s/>lėšas į Institucijos sąskaitą, nurodytą sutarties rekvizituose, šia tvarka:____________________________.</text:span></text:p>
      <text:p text:style-name="P181"><text:span text:style-name="T182">4.2</text:span><text:span text:style-name="T183">. pastebėjus nukrypimų nuo šios sutarties sąlygų arba kitokių trūkumų, pranešti apie juos Institucijai per 5 darbo dienas;</text:span></text:p>
      <text:p text:style-name="P184"><text:span text:style-name="T185">4.3</text:span><text:span text:style-name="T186">. teikti pave</text:span><text:span text:style-name="T187">dimui vykdyti reikiamus duomenis ir informaciją;</text:span></text:p>
      <text:p text:style-name="P188"><text:span text:style-name="T189">4.4</text:span><text:span text:style-name="T190">. kiti įsipareigojimai: ____________________________________________________.</text:span></text:p>
      <text:p text:style-name="P191"><text:span text:style-name="T192">5</text:span><text:span text:style-name="T193">. Ministerija turi teisę:</text:span></text:p>
      <text:p text:style-name="P194"><text:span text:style-name="T195">5.1</text:span><text:span text:style-name="T196">. reikalauti, kad Institucija pateiktų Ministerijai duomenis, susijusius su sutartie</text:span><text:span text:style-name="T197">s vykdymu;</text:span></text:p>
      <text:p text:style-name="P198"><text:span text:style-name="T199">5.2</text:span><text:span text:style-name="T200">. reikalauti patikslinti šios sutarties 3.5 punkte nurodytas ataskaitas;</text:span></text:p>
      <text:p text:style-name="P201"><text:span text:style-name="T202">5.3</text:span><text:span text:style-name="T203">. kontroliuoti pagal šią sutartį skirtų lėšų tikslinį panaudojimą;</text:span></text:p>
      <text:p text:style-name="P204"><text:span text:style-name="T205">5.4</text:span><text:span text:style-name="T206">. tikslinti prie šios sutarties pridedamą sąmatą;</text:span></text:p>
      <text:p text:style-name="P207"><text:span text:style-name="T208">5.5</text:span><text:span text:style-name="T209">. reikalauti grąžinti į<text:s/></text:span><text:span text:style-name="T210">Ministerijos sąskaitą pagal šią sutartį Institucijai pervestą lėšų sumą arba sustabdyti lėšų pervedimą Institucijai, jeigu Institucija laiku nepateikia Ministerijai šios sutarties 3.5 punkte nurodytų dokumentų</text:span><text:span text:style-name="T211">;</text:span></text:p>
      <text:p text:style-name="P212"><text:span text:style-name="T213">5.6</text:span><text:span text:style-name="T214">. kitos<text:s/></text:span><text:span text:style-name="T215">teisės:___________________________________________________________.</text:span></text:p>
      <text:p text:style-name="P216"/>
      <text:p text:style-name="P217"><text:span text:style-name="T218">III</text:span><text:span text:style-name="T219">.<text:s/></text:span><text:span text:style-name="T220">SUTARTIES GALIOJIMO TERMINAS IR NUTRAUKIMAS</text:span></text:p>
      <text:p text:style-name="P221"/>
      <text:p text:style-name="P222"><text:span text:style-name="T223">6</text:span><text:span text:style-name="T224">. Sutartis įsigalioja nuo pasirašymo dienos ir galioja, kol įvykdomi sutartiniai įsipareigojimai.</text:span></text:p>
      <text:p text:style-name="P225"><text:span text:style-name="T226">7</text:span><text:span text:style-name="T227">. Sutartis gali būti<text:s/></text:span><text:span text:style-name="T228">nutraukta:</text:span></text:p>
      <text:p text:style-name="P229"><text:span text:style-name="T230">7.1</text:span><text:span text:style-name="T231">. šalių susitarimu;</text:span></text:p>
      <text:p text:style-name="P232"><text:span text:style-name="T233">7.2</text:span><text:span text:style-name="T234">. pasibaigus sutarties teisiniam pagrindui;</text:span></text:p>
      <text:p text:style-name="P235"><text:span text:style-name="T236">7.3</text:span><text:span text:style-name="T237">. kai šalys nevykdo savo įsipareigojimų;</text:span></text:p>
      <text:p text:style-name="P238"><text:span text:style-name="T239">7.4</text:span><text:span text:style-name="T240">. kitais pagrindais:______________________________________________________.</text:span></text:p>
      <text:p text:style-name="P241"/>
      <text:p text:style-name="P242"/>
      <text:p text:style-name="P243"><text:span text:style-name="T244">IV</text:span><text:span text:style-name="T245">.<text:s/></text:span><text:span text:style-name="T246">KITOS SUTARTIES SĄLYGOS</text:span></text:p>
      <text:p text:style-name="P247"/>
      <text:p text:style-name="P248"><text:span text:style-name="T249">8</text:span><text:span text:style-name="T250">. Pavedimas laikomas įvykdytu, pavedimui vykdyti skirtas ir nepanaudotas lėšas grąžinus į Ministerijos sąskaitą ir pateikus Ministerijai visus šios sutarties 3.5 punkte nurodytus dokumentus.</text:span></text:p>
      <text:p text:style-name="P251"><text:span text:style-name="T252">9</text:span><text:span text:style-name="T253">. Sutarties pakeitimai ir papildymai įforminami šalių<text:s/></text:span><text:span text:style-name="T254">susitarimu, kuris yra neatsiejama šios sutarties dalis. Tais atvejais, kai keičiama prie šios sutarties pridedama sąmata, sutarties keitimas įforminamas Ministerijos asignavimų valdytojui patvirtinus patikslintą sąmatą (ji pridedama prie sutarties).</text:span></text:p>
      <text:p text:style-name="P255"><text:span text:style-name="T256">10</text:span><text:span text:style-name="T257">. Sutartyje neaptartos sąlygos sprendžiamos vadovaujantis Lietuvos Respublikos civilinio kodekso nuostatomis.</text:span></text:p>
      <text:p text:style-name="P258"><text:span text:style-name="T259">11</text:span><text:span text:style-name="T260">. Ginčai dėl šios sutarties sprendžiami derybų būdu, o nesusitarus – įstatymų nustatyta tvarka.</text:span></text:p>
      <text:p text:style-name="P261"><text:span text:style-name="T262">12</text:span><text:span text:style-name="T263">. Sutartis sudaryta dviem vienodą<text:s/></text:span><text:span text:style-name="T264">teisinę galią turinčias egzemplioriais, po vieną kiekvienai šaliai.</text:span></text:p>
      <text:p text:style-name="P265"><text:span text:style-name="T266">13</text:span><text:span text:style-name="T267">. Sutarties priedai yra neatsiejama šios sutarties dalis.</text:span></text:p>
      <text:p text:style-name="P268"/>
      <text:p text:style-name="P269"><text:span text:style-name="T270">Šalių adresai ir rekvizitai</text:span></text:p>
      <text:p text:style-name="P271"/>
      <text:p text:style-name="P272"><text:span text:style-name="T273">Ministerija</text:span></text:p>
      <text:p text:style-name="P274"><text:span text:style-name="T275">Valstybės biudžetinė įstaiga Lietuvos Respublikos švietimo ir mokslo ministerija, kodas 188603091, A.Volano g. 2/7, LT-01516 Vilnius, tel. _____________, faksas _____________, el. p.<text:s/></text:span><text:span text:style-name="T276">smmin@smm.lt</text:span><text:span text:style-name="T277">, atsisk. sąsk. Nr. ________________________, „Swedbank“, AB,</text:span><text:span text:style-name="T278"><text:s/>kodas 73000. Įregistruota Juridinių asmenų registre.</text:span></text:p>
      <text:p text:style-name="P279"/>
      <text:p text:style-name="P280"><text:span text:style-name="T281">Institucija</text:span></text:p>
      <text:p text:style-name="P282">_______________________________________________________________________________</text:p>
      <text:p text:style-name="P283">_______________________________________________________________________________</text:p>
      <text:p text:style-name="P284">_______________________________________________________________________________</text:p>
      <text:p text:style-name="P285"><text:span text:style-name="T286">_______________________________________________________________________________.</text:span></text:p>
      <text:p text:style-name="P287"/>
      <text:p text:style-name="P288"><text:span text:style-name="T289">Sutarties šalių parašai</text:span></text:p>
      <text:p text:style-name="P290"/>
      <text:p text:style-name="P291">Ministerija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areigo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paraša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vardas ir pavardė</text:p>
          </table:table-cell>
        </table:table-row>
      </table:table>
      <text:p text:style-name="P320"/>
      <text:p text:style-name="P321">Institucija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pareigo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paraša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vardas ir pavardė</text:p>
          </table:table-cell>
        </table:table-row>
      </table:table>
      <text:p text:style-name="P350"/>
      <text:p text:style-name="P351">Ministerijos atstovas, atsakingas už sutarties sudarymą ir vykdymą:<text:s/></text:p>
      <text:p text:style-name="P352">_____________________________________________________________________.</text:p>
      <text:p text:style-name="P353">padalinys, pareigos, vardas, pavardė, tel., el. paštas</text:p>
      <text:p text:style-name="P354"/>
      <text:p text:style-name="P355">Institucijos atstovas,<text:s/>atsakingas už pavedimo vykdymą:</text:p>
      <text:p text:style-name="P356">_____________________________________________________________________.</text:p>
      <text:p text:style-name="P357">padalinys, pareigos, vardas, pavardė, tel., el. paštas</text:p>
      <text:p text:style-name="P358">______________________</text:p>
      <text:p text:style-name="P359"/>
      <text:p text:style-name="Normal"/>
      <text:p text:style-name="P360"><text:span text:style-name="T361">Forma patvirtinta</text:span></text:p>
      <text:p text:style-name="P362">Lietuvos Respublikos švietimo ir mokslo ministro</text:p>
      <text:p text:style-name="P363">2007 m. vasario 15 d. įsakymu Nr. ISAK-223</text:p>
      <text:p text:style-name="P364">(Lietuvos Respublikos švietimo ir mokslo ministro</text:p>
      <text:p text:style-name="P365">2014 m.  rugpjūčio 1 d. įsakymo Nr. V-726 redakcija)</text:p>
      <text:p text:style-name="P366"/>
      <text:p text:style-name="P367"><text:span text:style-name="T368">(Pavyzdinė lėšų naudojimo sąmatos forma)</text:span></text:p>
      <text:p text:style-name="P369"/>
      <text:p text:style-name="P370"><text:span text:style-name="T371">LIETUVOS RESPUBLIKOS ŠVIETIMO IR MOKSLO MINISTERIJOS</text:span>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</table:table-row>
      </table:table>
      <text:p text:style-name="P377">(departamento arba savarankiško skyriaus pavadinimas)</text:p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TVIRTINU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(asignavimų valdytojas)</text:p>
          </table:table-cell>
          <table:covered-table-cell/>
        </table:table-row>
        <table:table-row table:style-name="TableRow394">
          <table:table-cell table:style-name="TableCell395">
            <text:p text:style-name="P396">data</text:p>
          </table:table-cell>
          <table:table-cell table:style-name="TableCell397">
            <text:p text:style-name="P398"/>
          </table:table-cell>
        </table:table-row>
      </table:table>
      <text:p text:style-name="Normal"/>
      <text:p text:style-name="P399"><text:span text:style-name="T400">LĖŠŲ NAUDOJIMO SĄMATA</text:span>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(dokumento, pagal kurį skirta lėšų, data, pavadinimas, numeris)</text:p>
          </table:table-cell>
        </table:table-row>
        <table:table-row table:style-name="TableRow409">
          <table:table-cell table:style-name="TableCell410">
            <text:p text:style-name="P411">priedas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Programa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kodas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Programos tiksla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ko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Uždaviny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kodas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Priemonė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kodas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Institucijos, kuriai skiriama lėšų, pavadinima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x</text:p>
          </table:table-cell>
          <table:table-cell table:style-name="TableCell462">
            <text:p text:style-name="P463">x</text:p>
          </table:table-cell>
        </table:table-row>
        <table:table-row table:style-name="TableRow464">
          <table:table-cell table:style-name="TableCell465">
            <text:p text:style-name="P466">Lėšų paskirtis (renginys, priemonė)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x</text:p>
          </table:table-cell>
          <table:table-cell table:style-name="TableCell471">
            <text:p text:style-name="P472">x</text:p>
          </table:table-cell>
        </table:table-row>
        <table:table-row table:style-name="TableRow473">
          <table:table-cell table:style-name="TableCell474">
            <text:p text:style-name="P475"><text:span text:style-name="T476">Sąmatos tikslinimo priežastys (jeigu sąmata tikslinama)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x</text:p>
          </table:table-cell>
          <table:table-cell table:style-name="TableCell481">
            <text:p text:style-name="P482">x</text:p>
          </table:table-cell>
        </table:table-row>
        <table:table-row table:style-name="TableRow483">
          <table:table-cell table:style-name="TableCell484" table:number-columns-spanned="2">
            <text:p text:style-name="P485">Valstybės funkcijų klasifikacijos kodas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</table:table>
      <text:p text:style-name="Normal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header-rows>
          <table:table-row table:style-name="TableRow492">
            <table:table-cell table:style-name="TableCell493">
              <text:p text:style-name="P494"><text:span text:style-name="T495">Išlaidų<text:s/></text:span><text:span text:style-name="T496">pavadinimas</text:span></text:p>
            </table:table-cell>
            <table:table-cell table:style-name="TableCell497">
              <text:p text:style-name="P498">Suma (eurais)</text:p>
            </table:table-cell>
            <table:table-cell table:style-name="TableCell499">
              <text:p text:style-name="P500">Ekonominės klasifikacijos kodas</text:p>
            </table:table-cell>
          </table:table-row>
        </table:table-header-rows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Iš viso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Normal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(departamento arba savarankiško skyriaus vadovas)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(parašas)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(vardas ir pavardė)</text:p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ext:soft-page-break/>
        <table:table-row table:style-name="TableRow589">
          <table:table-cell table:style-name="TableCell590">
            <text:p text:style-name="P591">(priemonės vykdytojas)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(parašas)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(vardas ir pavardė)</text:p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(Ekonomikos departamento vadovas)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(parašas)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(vardas ir pavardė)</text:p>
          </table:table-cell>
        </table:table-row>
      </table:table>
      <text:p text:style-name="P629"/>
      <text:p text:style-name="P630">______________________</text:p>
      <text:p text:style-name="P631"/>
      <text:p text:style-name="P632"><text:span text:style-name="T633">Forma patvirtinta</text:span></text:p>
      <text:p text:style-name="P634">Lietuvos Respublikos švietimo ir mokslo ministro</text:p>
      <text:p text:style-name="P635">2007 m. vasario 15 d. įsakymu Nr. ISAK-223</text:p>
      <text:p text:style-name="P636">(Lietuvos Respublikos švietimo ir mokslo<text:s/>ministro</text:p>
      <text:p text:style-name="P637">2014 m. rugpjūčio 1 d. įsakymo Nr. V-726 redakcija)</text:p>
      <text:p text:style-name="P638"/>
      <text:p text:style-name="P639"><text:span text:style-name="T640">(Pavyzdinė pavedimo įvykdymo ataskaitos forma)</text:span></text:p>
      <text:p text:style-name="P641"/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(atsiskaitančiosios institucijos pavadinimas)</text:p>
          </table:table-cell>
        </table:table-row>
      </table:table>
      <text:p text:style-name="P650"/>
      <text:p text:style-name="P651"><text:span text:style-name="T652">PAVEDIMO ĮVYKDYMO ATASKAITA</text:span></text:p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>Švietimo ir mokslo ministerijos<text:s/>___________________________________________ skyriui</text:p>
          </table:table-cell>
        </table:table-row>
        <table:table-row table:style-name="TableRow659">
          <table:table-cell table:style-name="TableCell660">
            <text:p text:style-name="P661"/>
          </table:table-cell>
        </table:table-row>
      </table:table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3">
            <text:p text:style-name="P676">(data)</text:p>
          </table:table-cell>
          <table:covered-table-cell/>
          <table:covered-table-cell/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Švietimo ir mokslo ministerijos programa*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kodas*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Lėšų paskirtis (renginys, priemonė)*</text:p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Dokumento, pagal kurį skirta lėšų (įsakymo, potvarkio, sutarties), data, pavadinimas,<text:s/>numeris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</table:table>
      <text:p text:style-name="Normal"/>
      <table:table table:style-name="Table703">
        <table:table-columns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Rezultatų aprašymas (atsiskaitoma už veiklą, kuriai finansuoti skirtos lėšos, ir už jos vertinimo kriterijų įvykdymą)</text:span></text:p>
          </table:table-cell>
        </table:table-row>
        <table:table-row table:style-name="TableRow709">
          <table:table-cell table:style-name="TableCell710">
            <text:p text:style-name="P711"/>
            <text:p text:style-name="P712"/>
          </table:table-cell>
        </table:table-row>
      </table:table>
      <text:p text:style-name="Normal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4">
            <text:p text:style-name="P720"><text:span text:style-name="T721">Duomenys apie lėšų panaudojimą<text:s/></text:span></text:p>
          </table:table-cell>
          <table:covered-table-cell/>
          <table:covered-table-cell/>
          <table:covered-table-cell/>
        </table:table-row>
        <table:table-row table:style-name="TableRow722">
          <table:table-cell table:style-name="TableCell723" table:number-rows-spanned="2">
            <text:p text:style-name="P724">Išlaidų pavadinimas*</text:p>
          </table:table-cell>
          <table:table-cell table:style-name="TableCell725" table:number-columns-spanned="3">
            <text:p text:style-name="P726">Suma (eurais)</text:p>
          </table:table-cell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skirta*</text:p>
          </table:table-cell>
          <table:table-cell table:style-name="TableCell731">
            <text:p text:style-name="P732">panaudota</text:p>
          </table:table-cell>
          <table:table-cell table:style-name="TableCell733">
            <text:p text:style-name="P734">nepanaudotų lėšų likutis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Iš viso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><text:span text:style-name="T763">*Pildoma, kaip nurodyta sąmatoje, pridėtoje prie dokumento, pagal kurį skirta lėšų (įsakymo, potvarkio sutarties).</text:span></text:p>
      <text:p text:style-name="Normal"/>
      <text:p text:style-name="P764"><text:span text:style-name="T765">Patvirtiname, kad šioje ataskaitoje nurodytos išlaidų sumos atitinka išlaidas pateisinančius dokumentus ir Lėšų<text:s/></text:span><text:span text:style-name="T766">panaudojimo ataskaitose nurodytus duomenis.</text:span></text:p>
      <text:p text:style-name="Normal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Institucijos vadovas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(parašas)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(vardas ir pavardė)</text:p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Institucijos atstovas, atsakingas už pavedimo vykdymą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(parašas)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(vardas ir pavardė)</text:p>
          </table:table-cell>
        </table:table-row>
      </table:table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Vyriausiasis finansininkas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(parašas)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(vardas ir pavardė)</text:p>
          </table:table-cell>
        </table:table-row>
      </table:table>
      <text:p text:style-name="P856"/>
      <text:p text:style-name="Normal"><text:span text:style-name="T857">Ataskaitą užpildęs asmuo:</text:span></text:p>
      <text:p text:style-name="Normal"><text:span text:style-name="T858">_____________________________________________________________________.</text:span></text:p>
      <text:p text:style-name="Normal">vardas, pavardė, tel., el. paštas</text:p>
      <text:p text:style-name="Normal"/>
      <text:p text:style-name="P859">______________________</text:p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system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_po teis (1).docx</dc:title>
    <meta:initial-creator>Dbuzinskiene</meta:initial-creator>
    <dc:creator>adlibuser</dc:creator>
    <meta:creation-date>2019-01-28T08:54:00Z</meta:creation-date>
    <dc:date>2019-01-28T08:54:00Z</dc:date>
    <meta:print-date>2014-07-21T05:4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8" meta:paragraph-count="84" meta:word-count="1513" meta:character-count="12403" meta:row-count="332" meta:non-whitespace-character-count="10974"/>
  </office:meta>
</office:document-meta>
</file>