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color="#000000" fo:letter-spacing="-0.0013in"/>
    </style:style>
    <style:style style:name="P13" style:parent-style-name="Normal" style:family="paragraph">
      <style:paragraph-properties style:punctuation-wrap="simple" fo:text-align="center" style:vertical-align="baseline"/>
      <style:text-properties fo:font-weight="bold" style:font-weight-asian="bold" fo:text-transform="uppercase" fo:color="#000000" fo:letter-spacing="-0.0013in"/>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color="#000000" fo:letter-spacing="-0.0013in"/>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0.3194in" fo:text-indent="0.5in"/>
    </style:style>
    <style:style style:name="T23" style:parent-style-name="DefaultParagraphFont" style:family="text">
      <style:text-properties fo:text-transform="uppercase"/>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style:vertical-align="baseline" fo:line-height="0.3194in" fo:text-indent="0.5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0.3194in" fo:text-indent="0.5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0.3194in" fo:text-indent="0.5in">
        <style:tab-stops>
          <style:tab-stop style:type="left" style:position="0.8861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0.3194in" fo:text-indent="0.5in">
        <style:tab-stops>
          <style:tab-stop style:type="left" style:position="0.9847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0.3194in" fo:text-indent="0.5in">
        <style:tab-stops>
          <style:tab-stop style:type="left" style:position="0.9847in"/>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0.3194in" fo:text-indent="0.5in">
        <style:tab-stops>
          <style:tab-stop style:type="left" style:position="0.9847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0.3194in" fo:text-indent="0.5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0.3194in" fo:text-indent="0.5in">
        <style:tab-stops>
          <style:tab-stop style:type="left" style:position="0.9847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line-height="0.3194in" fo:text-indent="0.5in">
        <style:tab-stops>
          <style:tab-stop style:type="left" style:position="0.9847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0.3194in" fo:text-indent="0.5in">
        <style:tab-stops>
          <style:tab-stop style:type="left" style:position="0.9847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master-page-name="MPF1" style:family="paragraph">
      <style:paragraph-properties fo:break-before="page" fo:text-align="justify" fo:text-indent="2.36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text-indent="2.3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2.3625in">
        <style:tab-stops>
          <style:tab-stop style:type="left" style:position="3.4819in"/>
        </style:tab-stops>
      </style:paragraph-properties>
      <style:text-properties style:font-size-complex="12pt"/>
    </style:style>
    <style:style style:name="P65" style:parent-style-name="Normal" style:family="paragraph">
      <style:paragraph-properties style:punctuation-wrap="simple" fo:text-align="justify" fo:line-height="150%"/>
      <style:text-properties style:font-size-complex="12pt"/>
    </style:style>
    <style:style style:name="P66" style:parent-style-name="Normal" style:family="paragraph">
      <style:paragraph-properties style:punctuation-wrap="simple" fo:text-align="justify" fo:line-height="150%"/>
      <style:text-properties style:font-size-complex="12pt"/>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justify" fo:line-height="150%"/>
      <style:text-properties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justify" fo:line-height="150%"/>
      <style:text-properties style:font-size-complex="12p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7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4923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4923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margin-left="0.4923in">
        <style:tab-stops>
          <style:tab-stop style:type="left" style:position="0.4923in"/>
        </style:tab-stops>
      </style:paragraph-properties>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justify" fo:line-height="150%" fo:margin-left="0.4923in">
        <style:tab-stops>
          <style:tab-stop style:type="left" style:position="0.4923in"/>
        </style:tab-stops>
      </style:paragraph-properties>
      <style:text-properties style:font-size-complex="12pt"/>
    </style:style>
    <style:style style:name="P406" style:parent-style-name="Normal" style:family="paragraph">
      <style:paragraph-properties fo:text-align="justify" fo:line-height="150%" fo:text-indent="0.4923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0.4923in">
        <style:tab-stops>
          <style:tab-stop style:type="left" style:position="0.2951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477" style:parent-style-name="Normal" style:family="paragraph">
      <style:paragraph-properties fo:text-align="justify" fo:line-height="150%"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margin-left="0.4923in">
        <style:tab-stops>
          <style:tab-stop style:type="left" style:position="0.2951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580" style:parent-style-name="Normal" style:family="paragraph">
      <style:paragraph-properties fo:text-align="justify" fo:line-height="150%" fo:text-indent="0.4923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0.4923in">
        <style:tab-stops>
          <style:tab-stop style:type="left" style:position="0.2951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625" style:parent-style-name="Normal" style:family="paragraph">
      <style:paragraph-properties fo:text-align="justify" fo:line-height="150%"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4923in">
        <style:tab-stops>
          <style:tab-stop style:type="left" style:position="0.2951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style>
    <style:style style:name="P644" style:parent-style-name="Normal" style:family="paragraph">
      <style:paragraph-properties fo:text-align="justify" fo:line-height="150%"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center" fo:line-height="150%" fo:text-indent="0.5in"/>
    </style:style>
    <style:style style:name="T6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GEOREFERENCINIO PAGRINDO KADASTRO duomenų ir</text:p>
      <text:p text:style-name="P13">KADASTRO INFORMACIJOS saugos nuostatų</text:p>
      <text:p text:style-name="P14"><text:span text:style-name="T15">PATVIRTINIMO</text:span></text:p>
      <text:p text:style-name="P16"/>
      <text:p text:style-name="P17"/>
      <text:p text:style-name="P18">2018 m. kovo 14 d. Nr. 3D-150</text:p>
      <text:p text:style-name="P19">Vilnius</text:p>
      <text:p text:style-name="P20"/>
      <text:p text:style-name="P21"/>
      <text:p text:style-name="P22">Vadovaudamasis Lietuvos Respublikos valstybės informacinių išteklių valdymo įstatymo 8 straipsnio 3 dalimi,<text:span text:style-name="T23"><text:s/></text:span>Bendrųjų elektroninės informacijos saugos reikalavimų aprašo, patvirtinto Lietuvos Respublikos Vyriausybės 2013 m. liepos 24 d. nutarimu Nr. 716<text:s/><text:span text:style-name="T24">„Dėl Bendrųjų elektroninės informacijos saugos reikalavimų aprašo, Saugos dokumentų turinio gairių aprašo ir<text:s/></text:span><text:soft-page-break/><text:span text:style-name="T25">Elektroninės informacijos, sudarančios valstybės informacinius išteklius, svarbos įvertinimo ir valstybės informacinių sistemų, registrų ir kitų informacinių sistemų klasifikavimo gairių aprašo patvirtinimo“</text:span>, 7.1 papunkčiu, 11, 19 ir 26 punktais bei Registrų steigimo, kūrimo, reorganizavimo ir likvidavimo tvarkos aprašo, patvirtinto Lietuvos Respublikos Vyriausybės 2012 m. liepos 18 d. nutarimu Nr. 881 „Dėl Registrų steigimo, kūrimo, reorganizavimo ir likvidavimo tvarkos aprašo patvirtinimo“, 24 punktu:</text:p>
      <text:p text:style-name="P26">1.<text:tab/>T v i r t i n u <text:s/>Georeferencinio pagrindo kadastro duomenų ir kadastro informacijos saugos nuostatus (pridedama).</text:p>
      <text:p text:style-name="P27">2.<text:tab/>P a v e d u:</text:p>
      <text:p text:style-name="P28">2.1.<text:tab/><text:span text:style-name="T29">valstybės įmonės Distancinių tyrimų ir geoinformatikos centro „GIS-Centras“ direktoriui Evaldui Rožanskui<text:s/></text:span>per 5 darbo dienas nuo šio įsakymo įsigaliojimo dienos paskirti:</text:p>
      <text:p text:style-name="P30">2.1.1.<text:tab/><text:span text:style-name="T31">Georeferencinio pagrindo kadastro saugos įgaliotinį;</text:span></text:p>
      <text:p text:style-name="P32">2.1.2.<text:tab/><text:span text:style-name="T33">Georeferencinio pagrindo kadastro administratorių;</text:span></text:p>
      <text:p text:style-name="P34">2.1.3.<text:tab/><text:span text:style-name="T35">Georeferencinio pagrindo kadastro duomenų valdymo įgaliotinį.</text:span></text:p>
      <text:p text:style-name="P36">2.2.<text:tab/><text:span text:style-name="T37">Georeferencinio pagrindo kadastro saugos įgaliotiniui per vieną mėnesį nuo<text:s/></text:span>šio įsakymo įsigaliojimo dienos parengti ir pateikti žemės ūkio ministrui tvirtinti:</text:p>
      <text:p text:style-name="P38">2.2.1.<text:tab/><text:span text:style-name="T39">Georeferencinio pagrindo kadastro saugaus elektroninės informacijos tvarkymo taisyklių projektą;</text:span></text:p>
      <text:p text:style-name="P40">2.2.2.<text:tab/><text:span text:style-name="T41">Georeferencinio pagrindo kadastro veiklos tęstinumo valdymo plano projektą;</text:span></text:p>
      <text:p text:style-name="P42">2.2.3.<text:tab/><text:span text:style-name="T43">Georeferencinio pagrindo kadastro naudotojų administravimo taisyklių projektą.</text:span></text:p>
      <text:p text:style-name="P44"/>
      <text:p text:style-name="P45"/>
      <text:p text:style-name="P46"/>
      <text:p text:style-name="P47">Žemės ūkio ministras<text:tab/><text:tab/><text:tab/><text:tab/><text:tab/><text:tab/><text:tab/>Bronius Markauskas</text:p>
      <text:p text:style-name="P48"/>
      <text:p text:style-name="P49"/>
      <text:p text:style-name="P50"/>
      <text:p text:style-name="P51"/>
      <text:p text:style-name="P52">SUDERINTA</text:p>
      <text:p text:style-name="P53">Nacionalinio kibernetinio saugumo centro</text:p>
      <text:p text:style-name="P54">prie Krašto apsaugos ministerijos</text:p>
      <text:p text:style-name="P55">2018 m. kovo 6 d. raštu Nr. (4.2) 6K-74</text:p>
      <text:p text:style-name="P56"/>
      <text:soft-page-break/>
      <text:p text:style-name="P57">PATVIRTINTA</text:p>
      <text:p text:style-name="P63">Lietuvos Respublikos žemės ūkio ministro<text:s/></text:p>
      <text:p text:style-name="P64">2018 m. kovo 14 d. <text:s/>įsakymu Nr. 3D-150</text:p>
      <text:p text:style-name="P65"/>
      <text:p text:style-name="P66"/>
      <text:p text:style-name="P67"><text:span text:style-name="T68">GEOREFERENCINIO PAGRINDO KADASTRO DUOMENŲ IR KADASTRO INFORMACIJOS SAUG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Georeferencinio pagrindo kadastro duomenų ir kadastro informacijos saugos nuostatai (toliau – Saugos nuostatai) reglamentuoja Georeferencinio pagrindo kadastro (toliau – Kadastras) duomenų ir Kadastro informacijos saugos politiką, nustato organizacines, technines, programines, teisines ir kitas priemones, užtikrinančias saugų Kadastro elektroninės informacijos tvarkymą.</text:span></text:p>
      <text:p text:style-name="P80"><text:span text:style-name="T81">2</text:span><text:span text:style-name="T82">.</text:span><text:span text:style-name="T83"><text:tab/>Saugos nuostatuose vartojamos sąvokos:</text:span></text:p>
      <text:p text:style-name="P84"><text:span text:style-name="T85">2.1</text:span><text:span text:style-name="T86">.</text:span><text:span text:style-name="T87"><text:tab/></text:span><text:span text:style-name="T88">Kadastro valdytojas</text:span><text:span text:style-name="T89"><text:s/>– Lietuvos Respublikos žemės ūkio ministerija, kurios buveinės adresas yra Gedimino pr. 19, 01103 Vilnius.</text:span></text:p>
      <text:p text:style-name="P90"><text:span text:style-name="T91">2.2</text:span><text:span text:style-name="T92">.</text:span><text:span text:style-name="T93"><text:tab/></text:span><text:span text:style-name="T94">Kadastro tvarkytojas</text:span><text:span text:style-name="T95"><text:s/>– valstybės įmonė Distancinių tyrimų ir geoinformatikos centras<text:s/></text:span><text:span text:style-name="T96"><text:line-break/>„GIS-Centras“, kurios buveinės adresas yra Sėlių g. 66, 08109 Vilnius.</text:span></text:p>
      <text:p text:style-name="P97"><text:span text:style-name="T98">2.3</text:span><text:span text:style-name="T99">.</text:span><text:span text:style-name="T100"><text:tab/></text:span><text:span text:style-name="T101">Administratorius</text:span><text:span text:style-name="T102"><text:s/>– Kadastro tvarkytojo vadovo paskirtas darbuotojas, atliekantis Kadastro priežiūrą, užtikrinantis jo veikimą ir Kadastro duomenų ir Kadastro informacijos saugą.</text:span></text:p>
      <text:p text:style-name="P103"><text:span text:style-name="T104">2.4</text:span><text:span text:style-name="T105">.</text:span><text:span text:style-name="T106"><text:tab/></text:span><text:span text:style-name="T107">Saugos įgaliotinis</text:span><text:span text:style-name="T108"><text:s/>– Kadastro tvarkytojo vadovo paskirtas darbuotojas, koordinuojantis ir prižiūrintis saugos politikos įgyvendinimą Kadastre.</text:span></text:p>
      <text:p text:style-name="P109"><text:span text:style-name="T110">2.5</text:span><text:span text:style-name="T111">.</text:span><text:span text:style-name="T112"><text:tab/></text:span><text:span text:style-name="T113">Kadastro naudotojas</text:span><text:span text:style-name="T114"><text:s/>– Kadastro valdytojo valstybės tarnautojas ar darbuotojas, dirbantis pagal darbo sutartį, arba Kadastro tvarkytojo darbuotojas, dirbantis pagal darbo sutartį, teisės aktų nustatyta tvarka pagal kompetenciją naudojantis ir (ar) tvarkantis elektroninę informaciją.</text:span></text:p>
      <text:p text:style-name="P115"><text:span text:style-name="T116">3</text:span><text:span text:style-name="T117">.</text:span><text:span text:style-name="T118"><text:tab/>Kitos Saugos nuostatuose vartojamos sąvokos atitinka Georeferencinio pagrindo kadastro nuostatuose, patvirtintuose Lietuvos Respublikos Vyriausybės 2013 m. kovo 13 d. nutarimu Nr. 215 „Dėl Georeferencinio pagrindo kadastro steigimo, jo nuostatų patvirtinimo ir veikimo pradžios nustatymo“ (toliau – Kadastro nuostatai), ir Bendrųjų elektroninės informacijos saugos reikalavimų apraše, patvirtintame Lietuvos Respublikos Vyriausybės 2013 m. liepos 24 d. nutarimu Nr. 716<text:s/></text:span><text:span text:style-name="T11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20">, vartojamas sąvokas.</text:span></text:p>
      <text:p text:style-name="P121"><text:span text:style-name="T122">4</text:span><text:span text:style-name="T123">.</text:span><text:span text:style-name="T124"><text:tab/>Kadastro elektroninės informacijos saugumo užtikrinimo tikslas – sudaryti sąlygas saugiai automatizuotu būdu tvarkyti Kadastro duomenis ir Kadastro informaciją, užtikrinti Kadastro<text:s/></text:span><text:span text:style-name="T125">duomenų ir Kadastro informacijos vientisumą, prieinamumą ir konfidencialumą bei tinkamą Kadastro</text:span><text:span text:style-name="T126"><text:s/>infrastruktūros (kompiuterių, operacinių sistemų, duomenų bazių valdymo sistemų, taikomųjų programų sistemų, ugniasienių, įsilaužimų aptikimo sistemų, duomenų perdavimo tinklų) veikimą.</text:span></text:p>
      <text:p text:style-name="P127"><text:span text:style-name="T128">5</text:span><text:span text:style-name="T129">.</text:span><text:span text:style-name="T130"><text:tab/>Kadastro elektroninės informacijos saugumo užtikrinimo prioritetinės kryptys:</text:span></text:p>
      <text:p text:style-name="P131"><text:span text:style-name="T132">5.1</text:span><text:span text:style-name="T133">.</text:span><text:span text:style-name="T134"><text:tab/>Kadastro duomenų ir Kadastro informacijos prieinamumo, vientisumo ir konfidencialumo užtikrinimas;</text:span></text:p>
      <text:p text:style-name="P135"><text:span text:style-name="T136">5.2</text:span><text:span text:style-name="T137">.</text:span><text:span text:style-name="T138"><text:tab/>Kadastro veiklos tęstinumo užtikrinimas;</text:span></text:p>
      <text:p text:style-name="P139"><text:span text:style-name="T140">5.3</text:span><text:span text:style-name="T141">.</text:span><text:span text:style-name="T142"><text:tab/>administracinių, techninių ir kitų priemonių, skirtų Kadastro duomenų ir Kadastro informacijos saugai užtikrinti, įgyvendinimas ir kontrolė;</text:span></text:p>
      <text:p text:style-name="P143"><text:span text:style-name="T144">5.4</text:span><text:span text:style-name="T145">.</text:span><text:span text:style-name="T146"><text:tab/>Kadastro naudotojų mokymas.</text:span></text:p>
      <text:p text:style-name="P147"><text:span text:style-name="T148">6</text:span><text:span text:style-name="T149">.</text:span><text:span text:style-name="T150"><text:tab/>Saugos nuostatų reikalavimai taikomi tvarkant Kadastro duomenis ir Kadastro informaciją ir yra privalomi Kadastro valdytojui, Kadastro tvarkytojui, administratoriui, saugos įgaliotiniui ir Kadastro naudotojams.</text:span></text:p>
      <text:p text:style-name="P151"><text:span text:style-name="T152">7</text:span><text:span text:style-name="T153">.</text:span><text:span text:style-name="T154"><text:tab/>Kadastro valdytojas atsako už Kadastro saugos politikos formavimą ir įgyvendinimo organizavimą, priežiūrą ir Kadastro duomenų ir Kadastro informacijos tvarkymo teisėtumą, taip pat atlieka šias funkcijas:</text:span></text:p>
      <text:p text:style-name="P155"><text:span text:style-name="T156">7.1</text:span><text:span text:style-name="T157">.</text:span><text:span text:style-name="T158"><text:tab/>tvirtina Saugos nuostatus, taip pat Kadastro duomenų ir Kadastro informacijos saugos politikos įgyvendinamuosius teisės aktus ir kitus dokumentus, susijusius su Kadastro elektroninės informacijos sauga (toliau – Kadastro saugos dokumentai):</text:span></text:p>
      <text:p text:style-name="P159"><text:span text:style-name="T160">7.1.1</text:span><text:span text:style-name="T161">.</text:span><text:span text:style-name="T162"><text:tab/>Kadastro saugaus elektroninės informacijos tvarkymo taisykles;</text:span></text:p>
      <text:p text:style-name="P163"><text:span text:style-name="T164">7.1.2</text:span><text:span text:style-name="T165">.</text:span><text:span text:style-name="T166"><text:tab/>Kadastro naudotojų administravimo taisykles;</text:span></text:p>
      <text:p text:style-name="P167"><text:span text:style-name="T168">7.1.3</text:span><text:span text:style-name="T169">.</text:span><text:span text:style-name="T170"><text:tab/>Kadastro veiklos tęstinumo valdymo planą;</text:span></text:p>
      <text:p text:style-name="P171"><text:span text:style-name="T172">7.1.4</text:span><text:span text:style-name="T173">.</text:span><text:span text:style-name="T174"><text:tab/>Kadastro rizikos įvertinimo ataskaitą;</text:span></text:p>
      <text:p text:style-name="P175"><text:span text:style-name="T176">7.1.5</text:span><text:span text:style-name="T177">.</text:span><text:span text:style-name="T178"><text:tab/>Kadastro rizikos įvertinimo ir rizikos valdymo priemonių planą;</text:span></text:p>
      <text:p text:style-name="P179"><text:span text:style-name="T180">7.1.6</text:span><text:span text:style-name="T181">.</text:span><text:span text:style-name="T182"><text:tab/>Kadastro trūkumų šalinimo planą;</text:span></text:p>
      <text:p text:style-name="P183"><text:span text:style-name="T184">7.2</text:span><text:span text:style-name="T185">.</text:span><text:span text:style-name="T186"><text:tab/>kontroliuoja, kaip laikomasi Kadastro nuostatuose, Saugos nuostatuose, Kadastro saugos dokumentuose ir kituose elektroninės informacijos saugą reglamentuojančiuose teisės aktuose nustatytų reikalavimų;</text:span></text:p>
      <text:p text:style-name="P187"><text:span text:style-name="T188">7.3</text:span><text:span text:style-name="T189">.</text:span><text:span text:style-name="T190"><text:tab/>nagrinėja Kadastro tvarkytojo pateiktus pasiūlymus dėl Kadastro saugos tobulinimo ir Kadastro techninės ir programinės įrangos, būtinos Kadastro duomenų ir Kadastro informacijos saugai užtikrinti, įsigijimo, įdiegimo ir modernizavimo bei priima dėl jų sprendimus;</text:span></text:p>
      <text:p text:style-name="P191"><text:span text:style-name="T192">7.4</text:span><text:span text:style-name="T193">.</text:span><text:span text:style-name="T194"><text:tab/>priima sprendimą dėl Kadastro informacinių technologijų saugos atitikties vertinimo atlikimo;</text:span></text:p>
      <text:p text:style-name="P195"><text:span text:style-name="T196">7.5</text:span><text:span text:style-name="T197">.</text:span><text:span text:style-name="T198"><text:tab/>paveda Kadastro tvarkytojui skirti saugos įgaliotinį ir administratorių;</text:span></text:p>
      <text:p text:style-name="P199"><text:span text:style-name="T200">7.6</text:span><text:span text:style-name="T201">.</text:span><text:span text:style-name="T202"><text:tab/>atlieka kitas Kadastro nuostatais, šiais Saugos nuostatais, kitais Kadastro saugos<text:s/></text:span><text:span text:style-name="T203">dokumentais ir elektroninės informacijos saugą reglamentuojančiais teisės aktais jam priskirtas funkcijas</text:span><text:span text:style-name="T204">.</text:span></text:p>
      <text:p text:style-name="P205"><text:span text:style-name="T206">8</text:span><text:span text:style-name="T207">.</text:span><text:span text:style-name="T208"><text:tab/>Kadastro tvarkytojas atsako už Kadastro duomenų ir Kadastro informacijos tvarkymo teisėtumą, reikiamų administracinių, techninių ir organizacinių saugos priemonių įgyvendinimą, užtikrinimą ir laikymąsi Saugos nuostatuose ir Kadastro saugos dokumentuose nustatyta tvarka, taip pat atlieka šias funkcijas:</text:span></text:p>
      <text:p text:style-name="P209"><text:span text:style-name="T210">8.1</text:span><text:span text:style-name="T211">.</text:span><text:span text:style-name="T212"><text:tab/>pagal kompetenciją įgyvendina Kadastro nuostatų, Saugos nuostatų, Kadastro saugos dokumentų ir elektroninės informacijos saugą reglamentuojančių teisės aktų reikalavimus;</text:span></text:p>
      <text:p text:style-name="P213"><text:span text:style-name="T214">8.2</text:span><text:span text:style-name="T215">.</text:span><text:span text:style-name="T216"><text:tab/>užtikrina, kad Kadastro duomenys ir Kadastro informacija būtų apsaugoti nuo atsitiktinio ar neteisėto sunaikinimo, pakeitimo, atskleidimo;</text:span></text:p>
      <text:p text:style-name="P217"><text:span text:style-name="T218">8.3</text:span><text:span text:style-name="T219">.</text:span><text:span text:style-name="T220"><text:tab/>Kadastro valdytojo vadovo pavedimu skiria saugos įgaliotinį ir administratorių;</text:span></text:p>
      <text:p text:style-name="P221"><text:span text:style-name="T222">8.4</text:span><text:span text:style-name="T223">.</text:span><text:span text:style-name="T224"><text:tab/>užtikrina Kadastro techninę priežiūrą, nepertraukiamą Kadastro veikimą, Kadastro duomenų ir Kadastro informacijos saugą ir saugų Kadastro duomenų perdavimą kompiuterių tinklais;</text:span></text:p>
      <text:p text:style-name="P225"><text:span text:style-name="T226">8.5</text:span><text:span text:style-name="T227">.</text:span><text:span text:style-name="T228"><text:tab/>teikia Kadastro valdytojui pasiūlymus dėl Kadastro saugos tobulinimo ir Kadastro techninių ir programinių priemonių, būtinų Kadastro duomenų ir Kadastro informacijos saugai užtikrinti, įsigijimo, įdiegimo ir modernizavimo;</text:span></text:p>
      <text:p text:style-name="P229"><text:span text:style-name="T230">8.6</text:span><text:span text:style-name="T231">.</text:span><text:span text:style-name="T232"><text:tab/>atlieka kitas Kadastro nuostatais, šiais Saugos nuostatais, Kadastro saugos dokumentais ir elektroninės informacijos saugą reglamentuojančiais teisės aktais jam priskirtas funkcijas.</text:span></text:p>
      <text:p text:style-name="P233"><text:span text:style-name="T234">9</text:span><text:span text:style-name="T235">.</text:span><text:span text:style-name="T236"><text:tab/>Saugos įgaliotinis koordinuoja ir prižiūri saugos politikos įgyvendinimą Kadastre, taip pat atlieka šias funkcijas:</text:span></text:p>
      <text:p text:style-name="P237"><text:span text:style-name="T238">9.1</text:span><text:span text:style-name="T239">.</text:span><text:span text:style-name="T240"><text:tab/>rengia Kadastro saugos dokumentų projektus (išskyrus Kadastro trūkumų šalinimo planą ir Kadastro rizikos įvertinimo ataskaitą);</text:span></text:p>
      <text:p text:style-name="P241"><text:span text:style-name="T242">9.2</text:span><text:span text:style-name="T243">.</text:span><text:span text:style-name="T244"><text:tab/>teikia Kadastro valdytojo vadovui pasiūlymus dėl Saugos nuostatų ir Kadastro saugos dokumentų priėmimo, keitimo, taip pat dėl Kadastro informacinių technologijų saugos reikalavimų atitikties vertinimo atlikimo;</text:span></text:p>
      <text:p text:style-name="P245"><text:span text:style-name="T246">9.3</text:span><text:span text:style-name="T247">.</text:span><text:span text:style-name="T248"><text:tab/>koordinuoja elektroninės informacijos saugos incidentų, įvykusių Kadastre (toliau – Kadastro saugos incidentas), tyrimą ir bendradarbiauja su kompetentingomis institucijomis, tiriančiomis elektroninių ryšių tinklų, informacijos saugumo incidentus, neteisėtas veikas, susijusias su elektroninės informacijos saugos incidentais;</text:span></text:p>
      <text:p text:style-name="P249"><text:span text:style-name="T250">9.4</text:span><text:span text:style-name="T251">.</text:span><text:span text:style-name="T252"><text:tab/>kasmet organizuoja Kadastro rizikos įvertinimą;</text:span></text:p>
      <text:p text:style-name="P253"><text:span text:style-name="T254">9.5</text:span><text:span text:style-name="T255">.</text:span><text:span text:style-name="T256"><text:tab/>teikia administratoriui ir Kadastro naudotojams privalomus vykdyti nurodymus ir pavedimus, susijusius su saugos politikos įgyvendinimu;</text:span></text:p>
      <text:p text:style-name="P257"><text:span text:style-name="T258">9.6</text:span><text:span text:style-name="T259">.</text:span><text:span text:style-name="T260"><text:tab/>periodiškai organizuoja administratoriaus ir Kadastro naudotojų mokymus Kadastro duomenų ir Kadastro informacijos saugos klausimais, įvairiais būdais informuoja juos apie Kadastro duomenų ir Kadastro informacijos saugos problematiką (priminimai elektroniniu paštu, atmintinės darbuotojams ir pan.);</text:span></text:p>
      <text:p text:style-name="P261"><text:span text:style-name="T262">9.7</text:span><text:span text:style-name="T263">.</text:span><text:span text:style-name="T264"><text:tab/>pasirašytinai supažindina administratorių ir Kadastro naudotojus su Kadastro saugos dokumentais ir atsakomybe, kylančia dėl jų pažeidimo;</text:span></text:p>
      <text:p text:style-name="P265"><text:span text:style-name="T266">9.8</text:span><text:span text:style-name="T267">.</text:span><text:span text:style-name="T268"><text:tab/></text:span><text:span text:style-name="T269">atlieka kitas Kadastro valdytojo vadovo pavestas, šiais Saugos nuostatais, Kadastro saugos dokumentais ir elektroninės informacijos saugą reglamentuojančiais teisės aktais jam priskirtas funkcijas</text:span><text:span text:style-name="T270">.</text:span></text:p>
      <text:p text:style-name="P271"><text:span text:style-name="T272">10</text:span><text:span text:style-name="T273">.</text:span><text:span text:style-name="T274"><text:tab/>Administratorius atsako už Kadastro infrastruktūros funkcionavimą ir Kadastro duomenų ir Kadastro informacijos saugą bei atlieka šias funkcijas:</text:span></text:p>
      <text:p text:style-name="P275"><text:span text:style-name="T276">10.1</text:span><text:span text:style-name="T277">.</text:span><text:span text:style-name="T278"><text:tab/>vertina Kadastro naudotojų pasirengimą dirbti su Kadastru;</text:span></text:p>
      <text:p text:style-name="P279"><text:span text:style-name="T280">10.2</text:span><text:span text:style-name="T281">.</text:span><text:span text:style-name="T282"><text:tab/>suteikia, pakeičia, panaikina prieigos teises Kadastro naudotojams;</text:span></text:p>
      <text:p text:style-name="P283"><text:span text:style-name="T284">10.3</text:span><text:span text:style-name="T285">.</text:span><text:span text:style-name="T286"><text:tab/>atlieka Kadastro infrastruktūros (kompiuterių, operacinių sistemų, duomenų bazių valdymo sistemų, taikomųjų programų sistemų, ugniasienių, įsilaužimų aptikimo sistemų, duomenų perdavimo tinklų) ir Kadastrą sudarančių sistemų ir posistemių priežiūrą;</text:span></text:p>
      <text:p text:style-name="P287"><text:span text:style-name="T288">10.4</text:span><text:span text:style-name="T289">.</text:span><text:span text:style-name="T290"><text:tab/>atlieka Kadastro informacinių technologijų saugos reikalavimų atitikties vertinimą ir rengia Kadastro informacinių technologijų saugos atitikties vertinimo ataskaitą;</text:span></text:p>
      <text:p text:style-name="P291"><text:span text:style-name="T292">10.5</text:span><text:span text:style-name="T293">.</text:span><text:span text:style-name="T294"><text:tab/>rengia pasiūlymus dėl Kadastro duomenų ir Kadastro informacijos saugos, Kadastro modernizavimo ir teikia juos saugos įgaliotiniui;</text:span></text:p>
      <text:p text:style-name="P295"><text:span text:style-name="T296">10.6</text:span><text:span text:style-name="T297">.</text:span><text:span text:style-name="T298"><text:tab/>informuoja saugos įgaliotinį apie Kadastro saugos incidentus, neveikiančias arba netinkamai veikiančias Kadastro duomenų ir Kadastro informacijos saugos užtikrinimo priemones ir teikia pasiūlymus dėl jų pašalinimo;</text:span></text:p>
      <text:p text:style-name="P299"><text:span text:style-name="T300">10.7</text:span><text:span text:style-name="T301">.</text:span><text:span text:style-name="T302"><text:tab/>rengia Kadastro trūkumų šalinimo planą;</text:span></text:p>
      <text:p text:style-name="P303"><text:span text:style-name="T304">10.8</text:span><text:span text:style-name="T305">.</text:span><text:span text:style-name="T306"><text:tab/>rengia Kadastro rizikos įvertinimo ataskaitą;</text:span></text:p>
      <text:p text:style-name="P307"><text:span text:style-name="T308">10.9</text:span><text:span text:style-name="T309">.</text:span><text:span text:style-name="T310"><text:tab/>užtikrina Kadastro veikimą;</text:span></text:p>
      <text:p text:style-name="P311"><text:span text:style-name="T312">10.10</text:span><text:span text:style-name="T313">.</text:span><text:span text:style-name="T314"><text:tab/></text:span><text:span text:style-name="T315">nustato rizikos veiksnius, galinčius pažeisti Kadastro duomenų ir Kadastro informacijos<text:s/></text:span><text:span text:style-name="T316">saugą;</text:span></text:p>
      <text:p text:style-name="P317"><text:span text:style-name="T318">10.11</text:span><text:span text:style-name="T319">.</text:span><text:span text:style-name="T320"><text:tab/>parenka Kadastro techninės ir programinės įrangos saugos priemones bei nustato jų atitiktį Kadastro saugos dokumentų reikalavimams;</text:span></text:p>
      <text:p text:style-name="P321"><text:span text:style-name="T322">10.12</text:span><text:span text:style-name="T323">.</text:span><text:span text:style-name="T324"><text:tab/>reguliariai, ne rečiau kaip kartą per metus ir (arba) po Kadastro pokyčio, patikrina (peržiūri) Kadastro sąranką ir Kadastro būsenos rodiklius;</text:span></text:p>
      <text:p text:style-name="P325"><text:span text:style-name="T326">10.13</text:span><text:span text:style-name="T327">.</text:span><text:span text:style-name="T328"><text:tab/>atlieka kitas saugos įgaliotinio pavestas, šiais Saugos nuostatais, Kadastro saugos<text:s/></text:span><text:span text:style-name="T329">dokumentais ir elektroninės informacijos saugą reglamentuojančiais teisės aktais jam priskirtas funkcijas</text:span><text:span text:style-name="T330">.</text:span></text:p>
      <text:p text:style-name="P331"><text:span text:style-name="T332">11</text:span><text:span text:style-name="T333">.</text:span><text:span text:style-name="T334"><text:tab/>Kadastro duomenų ir Kadastro informacijos sauga užtikrinama vadovaujantis šiais teisės aktais:</text:span></text:p>
      <text:p text:style-name="P335"><text:span text:style-name="T336">11.1</text:span><text:span text:style-name="T337">.</text:span><text:span text:style-name="T338"><text:tab/>Lietuvos Respublikos valstybės informacinių išteklių valdymo įstatymu;</text:span></text:p>
      <text:p text:style-name="P339"><text:span text:style-name="T340">11.2</text:span><text:span text:style-name="T341">.</text:span><text:span text:style-name="T342"><text:tab/></text:span><text:span text:style-name="T343">Lietuvos Respublikos teisės gauti informaciją iš valstybės ir savivaldybių institucijų ir įstaigų įstatymu;</text:span></text:p>
      <text:p text:style-name="P344"><text:span text:style-name="T345">11.3</text:span><text:span text:style-name="T346">.</text:span><text:span text:style-name="T347"><text:tab/></text:span><text:span text:style-name="T348">Lietuvos Respublikos kibernetinio saugumo įstatymu;</text:span></text:p>
      <text:p text:style-name="P349"><text:span text:style-name="T350">11.4</text:span><text:span text:style-name="T351">.</text:span><text:span text:style-name="T352"><text:tab/>Kadastro nuostatais;</text:span></text:p>
      <text:p text:style-name="P353"><text:span text:style-name="T354">11.5</text:span><text:span text:style-name="T355">.</text:span><text:span text:style-name="T356"><text:tab/>Bendrųjų elektroninės informacijos saugos reikalavimų aprašu;</text:span></text:p>
      <text:p text:style-name="P357"><text:span text:style-name="T358">11.6</text:span><text:span text:style-name="T359">.</text:span><text:span text:style-name="T360"><text:tab/></text:span><text:span text:style-name="T361">Elektroninės informacijos, sudarančios valstybės informacinius išteklius, svarbos įvertinimo ir valstybės informacinių sistemų, registrų ir kitų informacinių sistemų klasifikavimo gairių aprašu,<text:s/></text:span><text:span text:style-name="T362">patvirtintu Lietuvos Respublikos Vyriausybės 2013 m. liepos 24 d. nutarimu Nr. 716<text:s/></text:span><text:span text:style-name="T36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64"><text:span text:style-name="T365">11.7</text:span><text:span text:style-name="T366">.</text:span><text:span text:style-name="T367"><text:tab/></text:span><text:span text:style-name="T368">Organizacinių ir techninių kibernetinio saugumo reikalavimų, taikomų ypatingos svarbos informacinei infrastruktūrai ir valstybės informaciniams ištekliams, aprašu, patvirtintu<text:s/></text:span><text:span text:style-name="T369">Lietuvos Respublikos Vyriausybės<text:s/></text:span><text:span text:style-name="T370">2016 m. balandžio 20 d</text:span><text:span text:style-name="T371"><text:s/>nutarimu Nr. 387<text:s/></text:span><text:span text:style-name="T372">„Dėl<text:s/></text:span><text:span text:style-name="T373">Organizacinių ir techninių kibernetinio saugumo reikalavimų, taikomų ypatingos svarbos informacinei infrastruktūrai ir valstybės informaciniams ištekliams,<text:s/></text:span><text:span text:style-name="T374">aprašo patvirtinimo“;</text:span></text:p>
      <text:p text:style-name="P375"><text:span text:style-name="T376">11.8</text:span><text:span text:style-name="T377">.</text:span><text:span text:style-name="T378"><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nių valstybės registrų (kadastrų), žinybinių registrų, valstybės informacinių sistemų ir kitų informacinių sistemų elektroninės informacijos saugos reikalavimų patvirtinimo“;</text:span></text:p>
      <text:p text:style-name="P379"><text:span text:style-name="T380">11.9</text:span><text:span text:style-name="T381">.</text:span><text:span text:style-name="T382"><text:tab/>Lietuvos standartais LST EN ISO/IEC 27001:2017 „Informacinės technologijos. Saugumo metodai. Informacijos saugumo valdymo sistemos. Reikalavimai“, LST EN ISO/IEC 27002:2017 „Informacinės technologijos. Saugumo metodai. Informacijos saugumo valdymo priemonių praktikos nuostatai“ bei kitais Lietuvos ir tarptautiniais „Informacinės technologijos. Saugumo metodai“ grupės standartais, apibūdinančiais saugų informacinės sistemos duomenų tvarkymą;</text:span></text:p>
      <text:p text:style-name="P383"><text:span text:style-name="T384">11.10</text:span><text:span text:style-name="T385">.</text:span><text:span text:style-name="T386"><text:tab/>Kadastro saugaus elektroninės informacijos tvarkymo taisyklėmis;</text:span></text:p>
      <text:p text:style-name="P387"><text:span text:style-name="T388">11.11</text:span><text:span text:style-name="T389">.</text:span><text:span text:style-name="T390"><text:tab/>Kadastro naudotojų administravimo taisyklėmis;</text:span></text:p>
      <text:p text:style-name="P391"><text:span text:style-name="T392">11.12</text:span><text:span text:style-name="T393">.</text:span><text:span text:style-name="T394"><text:tab/>Kadastro veiklos tęstinumo valdymo planu;</text:span></text:p>
      <text:p text:style-name="P395"><text:span text:style-name="T396">11.13</text:span><text:span text:style-name="T397">.</text:span><text:span text:style-name="T398"><text:tab/>Kitais teisės aktais, reglamentuojančiais elektroninės informacijos saugumo politiką, duomenų tvarkymo teisėtumą.</text:span></text:p>
      <text:p text:style-name="P399"/>
      <text:p text:style-name="P400"><text:span text:style-name="T401">II</text:span><text:span text:style-name="T402"><text:s/>SKYRIUS</text:span></text:p>
      <text:p text:style-name="P403"><text:span text:style-name="T404">ELEKTRONINĖS INFORMACIJOS SAUGOS VALDYMAS</text:span></text:p>
      <text:p text:style-name="P405"/>
      <text:p text:style-name="P406"><text:span text:style-name="T407">12</text:span><text:span text:style-name="T408">.</text:span><text:span text:style-name="T409"><text:tab/>Vadovaujantis<text:s/></text:span><text:span text:style-name="T410">Elektroninės informacijos, sudarančios valstybės informacinius išteklius, svarbos įvertinimo ir valstybės informacinių sistemų, registrų ir kitų informacinių sistemų klasifikavimo gairių aprašo</text:span><text:span text:style-name="T411"><text:s/>9.2 ir 9.3 papunkčiais, Kadastro duomenys ir Kadastro informacija priskiriami vidutinės svarbos elektroninės informacijos kategorijai.</text:span></text:p>
      <text:p text:style-name="P412"><text:span text:style-name="T413">13</text:span><text:span text:style-name="T414">.</text:span><text:span text:style-name="T415"><text:tab/>Vadovaujantis<text:s/></text:span><text:span text:style-name="T416">Elektroninės informacijos, sudarančios valstybės informacinius išteklius, svarbos įvertinimo ir valstybės informacinių sistemų, registrų ir kitų informacinių sistemų klasifikavimo gairių aprašo 12.3 papunkčiu</text:span><text:span text:style-name="T417">, Kadastras yra priskiriamas trečiajai kategorijai.</text:span></text:p>
      <text:p text:style-name="P418"><text:span text:style-name="T419">14</text:span><text:span text:style-name="T420">.</text:span><text:span text:style-name="T421"><text:tab/>Saugos įgaliotinis, atsižvelgdamas į Lietuvos Respublikos vidaus reikalų ministerijos išleistą metodinę priemonę „Rizikos analizės vadovas“, Lietuvos ir tarptautinius „Informacijos technologija. Saugumo technika“ grupės standartus, ne rečiau kaip vieną kartą per metus organizuoja Kadastro rizikos įvertinimą ir išanalizuoja rizikos veiksnius, galimas jų pašalinimo arba neigiamo poveikio sumažinimo priemones. Prireikus saugos įgaliotinis organizuoja neeilinį Kadastro rizikos įvertinimą. Kadastro valdytojo vadovo rašytiniu pavedimu Kadastro rizikos įvertinimą gali atlikti pats saugos įgaliotinis.</text:span></text:p>
      <text:p text:style-name="P422"><text:span text:style-name="T423">15</text:span><text:span text:style-name="T424">.</text:span><text:span text:style-name="T425"><text:tab/>Kadastro duomenų ir Kadastro informacijos saugos priemonės parenkamos įvertinus galimus rizikos veiksnius Kadastro duomenų ir Kadastro informacijos vientisumui, konfidencialumui ir prieinamumui.</text:span></text:p>
      <text:p text:style-name="P426"><text:span text:style-name="T427">16</text:span><text:span text:style-name="T428">.</text:span><text:span text:style-name="T429"><text:tab/>Kadastro rizikos įvertinimas išdėstomas Kadastro rizikos įvertinimo ataskaitoje. Kadastro rizikos įvertinimo ataskaita rengiama atsižvelgiant į rizikos veiksnius, galinčius turėti įtakos Kadastro duomenų ir Kadastro informacijos saugai, jų galimą žalą, pasireiškimo tikimybę ir pobūdį, galimus rizikos valdymo būdus ir rizikos priimtinumo kriterijus. Pagrindiniai rizikos veiksniai, kurie gali turėti įtakos Kadastro duomenų ir Kadastro informacijos saugai, yra:</text:span></text:p>
      <text:p text:style-name="P430"><text:span text:style-name="T431">16.1</text:span><text:span text:style-name="T432">.</text:span><text:span text:style-name="T433"><text:tab/>subjektyvūs netyčiniai (Kadastro duomenų ir Kadastro informacijos tvarkymo klaidos ir apsirikimai, Kadastro duomenų ir Kadastro informacijos ištrynimas, klaidingas Kadastro duomenų ir Kadastro informacijos teikimas Kadastro naudotojams ir Kadastro duomenų gavėjams, fiziniai informacinių technologijų sutrikimai, Kadastro duomenų ir Kadastro informacijos perdavimo tinklais sutrikimai, programinės įrangos klaidos, neteisingas veikimas ir kita);</text:span></text:p>
      <text:p text:style-name="P434"><text:span text:style-name="T435">16.2</text:span><text:span text:style-name="T436">.</text:span><text:span text:style-name="T437"><text:tab/>subjektyvūs tyčiniai (nesankcionuotas naudojimasis Kadastru Kadastro duomenims ir Kadastro informacijai gauti, duomenų pakeitimas ar sunaikinimas, informacinių technologijų duomenų perdavimo tinklais sutrikdymai, saugos pažeidimai, vagystės ir kita);</text:span></text:p>
      <text:p text:style-name="P438"><text:span text:style-name="T439">16.3</text:span><text:span text:style-name="T440">.</text:span><text:span text:style-name="T441"><text:tab/>veiksniai, nurod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3 punkte.</text:span></text:p>
      <text:p text:style-name="P442"><text:span text:style-name="T443">17</text:span><text:span text:style-name="T444">.</text:span><text:span text:style-name="T445"><text:tab/>Atsižvelgdamas į Kadastro rizikos įvertinimo ataskaitą, saugos įgaliotinis prireikus parengia Kadastro rizikos įvertinimo ir rizikos valdymo priemonių planą, kuriame numatomas techninių, administracinių ir kitų išteklių poreikis rizikos veiksnių valdymo priemonėms įgyvendinti. Kadastro rizikos įvertinimo ataskaita, Kadastro rizikos įvertinimo ir rizikos valdymo priemonių planas teikiami tvirtinti Kadastro valdytojo vadovui.</text:span></text:p>
      <text:p text:style-name="P446"><text:span text:style-name="T447">18</text:span><text:span text:style-name="T448">.</text:span><text:span text:style-name="T449"><text:tab/>Pagrindiniai elektroninės informacijos saugos priemonių parinkimo principai yra šie:</text:span></text:p>
      <text:p text:style-name="P450"><text:span text:style-name="T451">18.1</text:span><text:span text:style-name="T452">.</text:span><text:span text:style-name="T453"><text:tab/>likutinė rizika turi būti sumažinta iki priimtino lygio;</text:span></text:p>
      <text:p text:style-name="P454"><text:span text:style-name="T455">18.2</text:span><text:span text:style-name="T456">.</text:span><text:span text:style-name="T457"><text:tab/>elektroninės informacijos saugos priemonės diegimo kaina adekvati saugomos elektroninės informacijos vertei;</text:span></text:p>
      <text:p text:style-name="P458"><text:span text:style-name="T459">18.3</text:span><text:span text:style-name="T460">.</text:span><text:span text:style-name="T461"><text:tab/>turi būti įdiegtos prevencinės, detekcinės ir korekcinės elektroninės informacijos saugos priemonės.</text:span></text:p>
      <text:p text:style-name="P462"><text:span text:style-name="T463">19</text:span><text:span text:style-name="T464">.</text:span><text:span text:style-name="T465"><text:tab/>Saugos įgaliotinis, vadovaudamasis Informacinių technologijų saugos atitikties vertinimo metodika, patvirtinta Lietuvos Respublikos vidaus reikalų ministro 2004 m. gegužės 6 d. įsakymu Nr. 1V-156 „Dėl Informacinių technologijų saugos atitikties vertinimo metodikos patvirtinimo“, ne rečiau kaip kartą per dvejus metus organizuoja Kadastro informacinių technologijų saugos atitikties vertinimą.</text:span></text:p>
      <text:p text:style-name="P466"><text:span text:style-name="T467">20</text:span><text:span text:style-name="T468">.</text:span><text:span text:style-name="T469"><text:tab/>Administratorius, atlikęs Kadastro informacinių technologijų saugos atitikties vertinimą, rengia Kadastro informacinių technologijų saugos atitikties vertinimo ataskaitą, kuri pateikiama Kadastro valdytojo vadovui, ir, jeigu atlikus Kadastro informacinių technologijų saugos atitikties vertinimą buvo pastebėti Kadastro duomenų ir Kadastro informacijos saugos trūkumai, rengia Kadastro trūkumų šalinimo planą, kurį tvirtina, atsakingus vykdytojus paskiria ir įgyvendinimo terminus nustato Kadastro valdytojo vadovas.</text:span></text:p>
      <text:p text:style-name="P470"/>
      <text:p text:style-name="P471"><text:span text:style-name="T472">III</text:span><text:span text:style-name="T473"><text:s/>SKYRIUS</text:span></text:p>
      <text:p text:style-name="P474"><text:span text:style-name="T475">ORGANIZACINIAI IR TECHNINIAI REIKALAVIMAI</text:span></text:p>
      <text:p text:style-name="P476"/>
      <text:p text:style-name="P477"><text:span text:style-name="T478">21</text:span><text:span text:style-name="T479">.</text:span><text:span text:style-name="T480"><text:tab/>Priemonės ir metodai, kurie taikomi užtikrinant prieigą prie Kadastro, nurodant leistiną šios prieigos laiką ir būdą, nustatomi Kadastro naudotojų administravimo taisyklėse.</text:span></text:p>
      <text:p text:style-name="P481"><text:span text:style-name="T482">22</text:span><text:span text:style-name="T483">.</text:span><text:span text:style-name="T484"><text:tab/>Taikomi šie Kadastro programinės įrangos, skirtos apsaugoti Kadastrą nuo kenksmingos programinės įrangos (virusų, programinės įrangos, skirtos šnipinėti, nepageidaujamo elektroninio pašto ir pan.), naudojimo reikalavimai:</text:span></text:p>
      <text:p text:style-name="P485"><text:span text:style-name="T486">22.1</text:span><text:span text:style-name="T487">.</text:span><text:span text:style-name="T488"><text:tab/>Kadastro tarnybinių stočių, Kadastro naudotojų kompiuterių operacinių sistemų ir taikomųjų programų struktūra sudaroma tokiu būdu, kad būtų užtikrintas didžiausias saugumo lygis (išjungiami nereikalingi darbui procesai ir reikmenys (angl. services), ribojamas priėjimas prie operacinės sistemos prievadų);</text:span></text:p>
      <text:p text:style-name="P489"><text:span text:style-name="T490">22.2</text:span><text:span text:style-name="T491">.</text:span><text:span text:style-name="T492"><text:tab/>Kadastro tarnybinėse stotyse, Kadastro naudotojų kompiuteriuose turi būti įdiegta centralizuotai valdoma ir atnaujinama apsaugos nuo kenksmingos programinės įrangos aptikimo, stebėjimo realiu laiku priemonė (antivirusinė programinė įranga). Antivirusinių programų duomenų bazės turi būti atnaujinamos periodiškai – ne rečiau kaip kartą per dieną, jei atnaujinimą pateikia antivirusinės programos gamintojas;<text:s/></text:span></text:p>
      <text:p text:style-name="P493"><text:span text:style-name="T494">22.3</text:span><text:span text:style-name="T495">.</text:span><text:span text:style-name="T496"><text:tab/>Kadastro tarnybinėse stotyse turi veikti programinė įranga, susijusi tik su Kadastro funkcine sistema;</text:span></text:p>
      <text:p text:style-name="P497"><text:span text:style-name="T498">22.4</text:span><text:span text:style-name="T499">.</text:span><text:span text:style-name="T500"><text:tab/>Kadastro programinis kodas privalo būti apsaugotas nuo atskleidimo neturintiems teisės su juo susipažinti asmenims, t. y. asmenims, nenurodytiems Kadastro naudotojų administravimo taisyklėse;</text:span></text:p>
      <text:p text:style-name="P501"><text:span text:style-name="T502">22.5</text:span><text:span text:style-name="T503">.</text:span><text:span text:style-name="T504"><text:tab/>Kadastrui funkcionuoti būtina programinė įranga (operacinės sistemos, duomenų bazių ir aplikacijų valdymo programinė įranga, interneto naršyklės, interneto naršyklių priedai ir kita) turi būti konfigūruojama laikantis programinės įrangos gamintojų saugaus konfigūravimo rekomendacijų. Programinės įrangos kontrolę atlieka administratorius;</text:span></text:p>
      <text:p text:style-name="P505"><text:span text:style-name="T506">22.6</text:span><text:span text:style-name="T507">.</text:span><text:span text:style-name="T508"><text:tab/>Kadastrui funkcionuoti būtina programinė įranga turi būti atnaujinama ne vėliau kaip per 5 darbo dienas nuo programinės įrangos gamintojų pranešimo apie programinės įrangos atnaujinimą gavimą dienos. Programinės įrangos atnaujinimą atlieka administratorius;</text:span></text:p>
      <text:p text:style-name="P509"><text:span text:style-name="T510">22.7</text:span><text:span text:style-name="T511">.</text:span><text:span text:style-name="T512"><text:tab/>Programinės įrangos testavimas turi būti atliekamas naudojant atskirą tam skirtą testavimo aplinką.</text:span></text:p>
      <text:p text:style-name="P513"><text:span text:style-name="T514">23</text:span><text:span text:style-name="T515">.</text:span><text:span text:style-name="T516"><text:tab/>Programinės įrangos naudojimo ribojimo nuostatos:</text:span></text:p>
      <text:p text:style-name="P517"><text:span text:style-name="T518">23.1</text:span><text:span text:style-name="T519">.</text:span><text:span text:style-name="T520"><text:tab/>Kadastro tarnybinėse stotyse ir Kadastro naudotojų kompiuteriuose diegiama tik legali ir saugi programinė įranga;</text:span></text:p>
      <text:p text:style-name="P521"><text:span text:style-name="T522">23.2</text:span><text:span text:style-name="T523">.</text:span><text:span text:style-name="T524"><text:tab/>Kadastro naudotojams leidžiama naudoti tik legalią programinę įrangą. Periodiškai, ne rečiau kaip kartą per 6 mėnesius, turi būti tikrinama, ar naudojama legali programinė įranga. Rasta nelegali programinė įranga turi būti nedelsiant pašalinta. Programinės įrangos naudojimo kontrolę atlieka administratorius;</text:span></text:p>
      <text:p text:style-name="P525"><text:span text:style-name="T526">23.3</text:span><text:span text:style-name="T527">.</text:span><text:span text:style-name="T528"><text:tab/>Kadastro naudotojų kompiuteriuose draudžiama naudoti programinę įrangą, nesusijusią su jų tiesiogine veikla ir funkcijomis;</text:span></text:p>
      <text:p text:style-name="P529"><text:span text:style-name="T530">23.4</text:span><text:span text:style-name="T531">.</text:span><text:span text:style-name="T532"><text:tab/>turi būti naudojama Kadastro administravimo programinės įrangos ugniasienė;</text:span></text:p>
      <text:p text:style-name="P533"><text:span text:style-name="T534">23.5</text:span><text:span text:style-name="T535">.</text:span><text:span text:style-name="T536"><text:tab/>Kadastro naudotojų veiksmai registruojami elektroniniame Kadastro naudotojų veiksmų žurnale.</text:span></text:p>
      <text:p text:style-name="P537"><text:span text:style-name="T538">24</text:span><text:span text:style-name="T539">.</text:span><text:span text:style-name="T540"><text:tab/>Stacionarieji ir nešiojamieji Kadastro <text:s/>naudotojų kompiuteriai privalo būti naudojami tik su tiesioginių pareigų atlikimu susijusiai veiklai atlikti. Iš kompiuterių, kurie perduodami remontuoti ar techninei priežiūrai atlikti, turi būti pašalinti visi Kadastro duomenys ir Kadastro informacija.</text:span></text:p>
      <text:p text:style-name="P541"><text:span text:style-name="T542">25</text:span><text:span text:style-name="T543">.</text:span><text:span text:style-name="T544"><text:tab/>Kompiuteriuose, turinčiuose prieigą prie Kadastro ir naudojamuose nustatytoms funkcijoms vykdyti ne Kadastro valdytojo ar Kadastro tvarkytojo patalpose, turi būti įdiegiamos papildomos saugos priemonės (duomenų šifravimas, prisijungimo ribojimai).</text:span></text:p>
      <text:p text:style-name="P545"><text:span text:style-name="T546">26</text:span><text:span text:style-name="T547">.</text:span><text:span text:style-name="T548"><text:tab/>Prieiga prie Kadastro duomenų ir Kadastro informacijos Kadastro naudotojams suteikiama pagal Kadastro naudotojų administravimo taisyklėse nustatytą tvarką ir sąlygas.</text:span></text:p>
      <text:p text:style-name="P549"><text:span text:style-name="T550">27</text:span><text:span text:style-name="T551">.</text:span><text:span text:style-name="T552"><text:tab/>Kompiuterių tinklas, prie kurio prijungtos Kadastro tarnybinės stotys, nuo viešojo interneto turi būti atskirtas tinklo užkarda (angl. firewall). Už šios tinklo užkardos priežiūrą atsako administratorius.</text:span></text:p>
      <text:p text:style-name="P553"><text:span text:style-name="T554">28</text:span><text:span text:style-name="T555">.</text:span><text:span text:style-name="T556"><text:tab/>Užtikrinant saugų elektroninės informacijos teikimą ir (ar) gavimą iš kitų valstybės institucijų, naudojamas Saugus valstybinis duomenų perdavimo tinklas (toliau – SVDPT).</text:span></text:p>
      <text:p text:style-name="P557"><text:span text:style-name="T558">29</text:span><text:span text:style-name="T559">.</text:span><text:span text:style-name="T560"><text:tab/>Kadastro naudotojų kompiuterių tinklai turi tenkinti SVDPT saugos organizavimo, valdymo ir SVDPT naudotojų prijungimo reikalavimus, nustatytus Saugaus valstybinio duomenų perdavimo tinklo elektroninės informacijos saugos reikalavimuose, patvirtintuose Lietuvos Respublikos vidaus reikalų ministro 2007 m. birželio 5 d. įsakymu Nr. 1V-210 „Dėl Saugaus valstybinio duomenų perdavimo tinklo elektroninės informacijos saugos reikalavimų patvirtinimo“.</text:span></text:p>
      <text:p text:style-name="P561"><text:span text:style-name="T562">30</text:span><text:span text:style-name="T563">.</text:span><text:span text:style-name="T564"><text:tab/>Kadastro duomenys ir Kadastro informacija perduodami arba duomenys iš susijusių registrų ir valstybės informacinių sistemų gaunami elektroninių ryšių tinklais pagal duomenų teikimo ir gavimo sutartis, kuriose nustatytos perduodamų duomenų specifikacijos, perdavimo sąlygos ir tvarka.</text:span></text:p>
      <text:p text:style-name="P565"><text:span text:style-name="T566">31</text:span><text:span text:style-name="T567">.</text:span><text:span text:style-name="T568"><text:tab/>Atsitiktinai ar neteisėtai prarasti, pakeisti ar sunaikinti Kadastro duomenys ir Kadastro informacija atkuriami iš atsarginių Kadastro duomenų ir Kadastro informacijos kopijų. Kadastro duomenys ir Kadastro informacija yra periodiškai ne rečiau kaip kas 24 valandas kopijuojami į atsarginių kopijų laikmenas ir šios laikmenos saugomos taip, kad įvykus elektroninės informacijos saugos incidentui visiškas Kadastro funkcionalumas ir veikla būtų atkurti per 16 valandų. Kadastro duomenų ir Kadastro informacijos kopijos saugomos užrakintoje nedegioje spintoje, esančioje kitose patalpose nei yra Kadastro tarnybinių stočių įrenginys, kurio elektroninė informacija buvo nukopijuota. Už atsarginių Kadastro duomenų ir Kadastro informacijos kopijų darymą ir saugojimą atsako administratorius. Atsarginių Kadastro duomenų ir Kadastro informacijos kopijų, iš kurių būtų galima atstatyti Kadastro duomenis ir Kadastro informaciją, darymo ir saugojimo tvarka nustatoma Kadastro saugaus elektroninės informacijos tvarkymo taisyklėse.</text:span></text:p>
      <text:p text:style-name="P569"><text:span text:style-name="T570">32</text:span><text:span text:style-name="T571">.</text:span><text:span text:style-name="T572"><text:tab/>Kadastro duomenų ir Kadastro informacijos atkūrimo iš atsarginių kopijų testavimas atliekamas ne rečiau kaip kartą per metus.</text:span></text:p>
      <text:p text:style-name="P573"/>
      <text:p text:style-name="P574"><text:span text:style-name="T575">IV</text:span><text:span text:style-name="T576"><text:s/>SKYRIUS</text:span></text:p>
      <text:p text:style-name="P577"><text:span text:style-name="T578">REIKALAVIMAI PERSONALUI</text:span></text:p>
      <text:p text:style-name="P579"/>
      <text:p text:style-name="P580"><text:span text:style-name="T581">33</text:span><text:span text:style-name="T582">.</text:span><text:span text:style-name="T583"><text:tab/>Saugos įgaliotinis privalo išmanyti Kadastro duomenų ir Kadastro informacijos saugos užtikrinimo principus, savo darbe vadovautis Bendruoju elektroninės informacijos saugos reikalavimų aprašu, Saugos nuostatais, Kadastro saugos dokumentais ir kitais Lietuvos Respublikos ir Europos Sąjungos teisės aktais, reglamentuojančiais saugų informacijos tvarkymą informacinėse sistemose, ir sugebėti prižiūrėti Kadastro saugos politikos įgyvendinimą.</text:span></text:p>
      <text:p text:style-name="P584"><text:span text:style-name="T585">34</text:span><text:span text:style-name="T586">.</text:span><text:span text:style-name="T587"><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o mažiau kaip vieni metai.</text:span></text:p>
      <text:p text:style-name="P588"><text:span text:style-name="T589">35</text:span><text:span text:style-name="T590">.</text:span><text:span text:style-name="T591"><text:tab/>Administratorius turi išmanyti darbą su kompiuterių tinklais ir mokėti užtikrinti jų saugumą, būti susipažinęs su Saugos nuostatais ir Kadastro saugos dokumentais bei raštu sutikęs laikytis juose nustatytų reikalavimų. Administratorius privalo būti susipažinęs su duomenų bazių administravimo ir priežiūros pagrindais, mokėti tvarkyti Kadastro duomenis ir Kadastro informaciją.</text:span></text:p>
      <text:p text:style-name="P592"><text:span text:style-name="T593">36</text:span><text:span text:style-name="T594">.</text:span><text:span text:style-name="T595"><text:tab/>Kadastro naudotojai privalo turėti darbo kompiuteriu įgūdžių, mokėti tvarkyti Kadastro duomenis ir Kadastro informaciją, būti susipažinę su Saugos nuostatais ir Kadastro saugos dokumentais bei raštu sutikę laikytis juose nustatytų reikalavimų.</text:span></text:p>
      <text:p text:style-name="P596"><text:span text:style-name="T597">37</text:span><text:span text:style-name="T598">.</text:span><text:span text:style-name="T599"><text:tab/>Saugos įgaliotinis ir administratorius turi nuolat tobulinti kvalifikaciją duomenų saugos srityje. Saugos įgaliotinis ne rečiau kaip kartą per metus organizuoja Kadastro naudotojų mokymus informacijos saugos klausimais.</text:span></text:p>
      <text:p text:style-name="P600"><text:span text:style-name="T601">38</text:span><text:span text:style-name="T602">.</text:span><text:span text:style-name="T603"><text:tab/>Kadastro naudotojai privalo rūpintis Kadastro ir jame tvarkomų duomenų ir informacijos saugumu.</text:span></text:p>
      <text:p text:style-name="P604"><text:span text:style-name="T605">39</text:span><text:span text:style-name="T606">.</text:span><text:span text:style-name="T607"><text:tab/>Kadastro naudotojai, pastebėję Kadastro saugos dokumentų pažeidimus, nusikalstamos veikos požymius, neveikiančias arba netinkamai veikiančias duomenų saugos užtikrinimo priemones, privalo nedelsdami pranešti apie tai administratoriui ir saugos įgaliotiniui.</text:span></text:p>
      <text:p text:style-name="P608"><text:span text:style-name="T609">40</text:span><text:span text:style-name="T610">.</text:span><text:span text:style-name="T611"><text:tab/>Jeigu saugos įgaliotinis nebuvo informuotas apie Saugos nuostatų 39 punkte nurodytus pažeidimus, administratorius informuoja saugos įgaliotinį apie šiuos pažeidimus. Įtaręs neteisėtą veiką, pažeidžiančią ar neišvengiamai pažeisiančią Kadastro saugą (jos konfidencialumą, vientisumą ar prieinamumą), saugos įgaliotinis apie tai turi pranešti Kadastro valdytojo vadovui ir kompetentingoms institucijoms, tiriančioms elektroninių ryšių tinklų, informacijos saugumo incidentus, neteisėtas veikas, susijusias su elektroninės informacijos saugos incidentais.</text:span></text:p>
      <text:p text:style-name="P612"><text:span text:style-name="T613">41</text:span><text:span text:style-name="T614">.</text:span><text:span text:style-name="T615"><text:tab/>Kadastro naudotojų veiksmus, įvykus elektroninės informacijos saugos incidentui, reglamentuoja bei elektroninės informacijos saugos incidentų tyrimo tvarką nustato Kadastro valdytojas.</text:span></text:p>
      <text:p text:style-name="P616"/>
      <text:p text:style-name="P617"><text:span text:style-name="T618">V</text:span><text:span text:style-name="T619"><text:s/>SKYRIUS</text:span></text:p>
      <text:p text:style-name="P620"><text:span text:style-name="T621">KADASTRO NAUDOTOJŲ IR ADMINISTRATORIAUS<text:s/></text:span></text:p>
      <text:p text:style-name="P622"><text:span text:style-name="T623">SUPAŽINDINIMO SU SAUGOS DOKUMENTAIS PRINCIPAI</text:span></text:p>
      <text:p text:style-name="P624"/>
      <text:p text:style-name="P625"><text:span text:style-name="T626">42</text:span><text:span text:style-name="T627">.</text:span><text:span text:style-name="T628"><text:tab/>Administratorių ir Kadastro naudotojus su Saugos nuostatais ir Kadastro saugos dokumentais ir atsakomybe už jų reikalavimų nesilaikymą pasirašytinai supažindina saugos įgaliotinis per 20 darbo dienų nuo šių dokumentų patvirtinimo. Saugos įgaliotinis tvarko Kadastro naudotojų supažindinimo su Kadastro saugos dokumentais žurnalą, kuriame pildomos šios skiltys: supažindinimo data, Kadastro naudotojo vardas ir pavardė, pareigos, parašas.</text:span></text:p>
      <text:p text:style-name="P629"><text:span text:style-name="T630">43</text:span><text:span text:style-name="T631">.</text:span><text:span text:style-name="T632"><text:tab/>Saugos įgaliotinis informuoja administratorių ir Kadastro naudotojus apie Saugos nuostatų ar Kadastro saugos dokumentų pakeitimus. Informacija apie pasikeitimus saugos politiką reguliuojančiuose teisės aktuose siunčiama elektroniniu būdu. Pakartotinai su Saugos nuostatais ir Kadastro saugos dokumentais Kadastro naudotojai pasirašytinai supažindinami pasikeitus Kadastro saugos dokumentams.</text:span></text:p>
      <text:p text:style-name="P633"><text:span text:style-name="T634">44</text:span><text:span text:style-name="T635">.</text:span><text:span text:style-name="T636"><text:tab/>Saugos įgaliotinis įvairiais būdais informuoja administratorių ir Kadastro naudotojus apie informacijos saugos problematiką (priminimai elektroniniu paštu, atmintinės darbuotojams ir pan.).</text:span></text:p>
      <text:p text:style-name="P637"/>
      <text:p text:style-name="P638"><text:span text:style-name="T639">VI</text:span><text:span text:style-name="T640"><text:s/>SKYRIUS</text:span></text:p>
      <text:p text:style-name="P641"><text:span text:style-name="T642">BAIGIAMOSIOS NUOSTATOS</text:span></text:p>
      <text:p text:style-name="P643"/>
      <text:p text:style-name="P644"><text:span text:style-name="T645">45</text:span><text:span text:style-name="T646">.</text:span><text:span text:style-name="T647"><text:tab/>Saugos nuostatai ir Kadastro saugos dokumentai turi būti peržiūrėti ne rečiau kaip kartą per kalendorinius metus, atlikus Kadastro rizikos įvertinimą ir Kadastro informacinių technologijų saugos atitikties vertinimą, įvykus organizaciniams, technologiniams ar kitiems Kadastro pokyčiams.</text:span></text:p>
      <text:p text:style-name="P648"><text:span text:style-name="T649">46</text:span><text:span text:style-name="T650">.</text:span><text:span text:style-name="T651"><text:tab/>Saugos įgaliotinis, administratorius ir Kadastro naudotojai privalo saugoti Kadastro duomenų ir Kadastro informacijos paslaptį, įsipareigojimas saugoti paslaptį galioja ir nutraukus su elektroninės informacijos tvarkymu susijusią veiklą.</text:span></text:p>
      <text:p text:style-name="P652"><text:span text:style-name="T653">47</text:span><text:span text:style-name="T654">.</text:span><text:span text:style-name="T655"><text:tab/>Saugos įgaliotinis, administratorius ir Kadastro naudotojai, pažeidę Saugos nuostatų reikalavimus, traukiami tarnybinėn ar drausminėn atsakomybėn Lietuvos Respublikos valstybės tarnybos įstatymo, Lietuvos Respublikos darbo kodekso ir kitų teisės aktų nustatyta tvarka.</text:span></text:p>
      <text:p text:style-name="P656"/>
      <text:p text:style-name="P657"><text:span text:style-name="T6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0T11:00:00Z</meta:creation-date>
    <dc:date>2024-10-10T11:00:00Z</dc:date>
    <meta:template xlink:href="Normal.dotm" xlink:type="simple"/>
    <meta:editing-cycles>1</meta:editing-cycles>
    <meta:editing-duration>PT0S</meta:editing-duration>
    <meta:document-statistic meta:page-count="5" meta:paragraph-count="268" meta:word-count="3727" meta:character-count="30894" meta:row-count="481" meta:non-whitespace-character-count="27435"/>
  </office:meta>
</office:document-meta>
</file>