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fo:keep-with-next="always" style:punctuation-wrap="simple" fo:text-align="center" style:vertical-align="baseline"/>
      <style:text-properties fo:font-weight="bold" style:font-weight-asian="bold"/>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4" style:parent-style-name="Normal" style:family="paragraph">
      <style:paragraph-properties style:punctuation-wrap="simple" fo:text-align="justify" style:vertical-align="baseline">
        <style:tab-stops>
          <style:tab-stop style:type="left" style:position="4.7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07 M. GEGUŽĖS 31 D. ĮSAKYMO NR. 3D-270 „</text:span><text:span text:style-name="T14">Dėl LIETUVOS Kaimo plėtros 2007–2013 metų pROGRAMOS priemonės „TECHNINĖ PAGALBA“ ĮGYVENDINIMO TAISYKLIŲ pATVIRTINIMO“</text:span><text:span text:style-name="T15"><text:s/>PAKEITIMO</text:span></text:p>
      <text:p text:style-name="P16"/>
      <text:p text:style-name="P17">2015 m. kovo 9 d. Nr. 3D-149</text:p>
      <text:p text:style-name="P18">Vilnius</text:p>
      <text:p text:style-name="P19"/>
      <text:p text:style-name="P20"/>
      <text:p text:style-name="P21"><text:span text:style-name="T22">P a k e i č i u Lietuvos kaimo plėtros 2007–2013 metų programos priemonės „Techninė pagalba“ įgyvendinimo taisykles, patvirtintas Lietuvos Respublikos žemės ūkio ministro 2007 m. gegužės 31 d. įsakymu Nr. 3D-270 „Dėl Lietuvos kaimo plėtros 2007–2013 metų programos priemonės „Techninė pagalba“ įgyvendinimo taisyklių patvirtinimo“, ir 3.4 papunktį išdėstau taip:</text:span></text:p>
      <text:p text:style-name="P23"><text:span text:style-name="T24">„</text:span><text:span text:style-name="T25">3.4</text:span><text:span text:style-name="T26">. Pareiškėjas – institucija, tiesiogiai susijusi su Programos įgyvendinimu, nustatyta tvarka pateikusi tinkamai užpildytą paramos paraišką. Pareiškėju gauti paramą pagal Priemonės pirmąją veiklos sritį gali būti ministerija, Agentūra, NŽT, ŽŪIKVC, RAAD ir VMVT, pagal Priemonės antrąją veiklos sritį – ministerija ir Agentūra. Pareiškėju gauti paramą pagal Priemonės veiklos sritį „Nacionalinis kaimo tinklas“ gali būti ministerija, o funkcijoms, susijusioms su <text:s/>mokymo programų vietos veiklos grupėms (toliau – VVG) rengimu, mokomųjų renginių, susijusių su parengtomis mokymo programomis, organizavimu bei technine ir metodine pagalba įgyvendinant</text:span><text:span text:style-name="T27"><text:s/>Leader</text:span><text:span text:style-name="T28"><text:s/>metodą, atlikti bei kitoms Tinklo sekretoriato pavestoms funkcijoms, susijusioms su Tinklo veikla, vykdyti pareiškėju gali būti<text:s/></text:span><text:span text:style-name="T29">LEADER</text:span><text:span text:style-name="T30"><text:s/>centras.“</text:span></text:p>
      <text:p text:style-name="P31"/>
      <text:p text:style-name="P32"/>
      <text:p text:style-name="P33"/>
      <text:p text:style-name="P34"><text:span text:style-name="T35">Žemės ūkio ministrė</text:span><text:span text:style-name="T36"><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555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end" style:vertical-align="baseline"/>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3-17T07:09:00Z</meta:creation-date>
    <dc:date>2015-03-17T07:09:00Z</dc:date>
    <meta:template xlink:href="Normal" xlink:type="simple"/>
    <meta:editing-cycles>1</meta:editing-cycles>
    <meta:editing-duration>PT0S</meta:editing-duration>
    <meta:document-statistic meta:page-count="1" meta:paragraph-count="9" meta:word-count="176" meta:character-count="1506" meta:row-count="34" meta:non-whitespace-character-count="1339"/>
  </office:meta>
</office:document-meta>
</file>