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208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fo:letter-spacing="0.0208in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167in" svg:height="0.6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4">VALSTYBINĖs DUOMENŲ APSAUGOS INSPEKCIJos</text:h>
      <text:p text:style-name="P12">DIREKTORIUS</text:p>
      <text:p text:style-name="P13"/>
      <text:p text:style-name="P14">ĮSAKYMAS</text:p>
      <text:p text:style-name="P15"><text:span text:style-name="T16">DĖL<text:s/></text:span><text:span text:style-name="T17">Valstybinės duomenų apsaugos inspekcijos DIREKTORIAUS 2019 m. liepos 17 d. įsakymo nr. 1T-92(1.12.E) „</text:span><text:span text:style-name="T18">DĖL<text:s/></text:span><text:span text:style-name="T19">Valstybinės duomenų apsaugos inspekcijos vykdomų tyrimų ir (ar) PAtikrinimų atlikimo taisyklių</text:span><text:span text:style-name="T20"><text:s/>PATVIRTINIMO“ PAKEITIMO</text:span></text:p>
      <text:p text:style-name="P21"/>
      <text:p text:style-name="P22">2024 m. gruodžio 20 d. Nr. 1T-111<text:s/>(1.12 E)</text:p>
      <text:p text:style-name="P23">Vilnius</text:p>
      <text:p text:style-name="P24"/>
      <text:p text:style-name="P25"/>
      <text:p text:style-name="P26"><text:span text:style-name="T27">Vadovaudamasi Lietuvos Respublikos asmens duomenų apsaugos įstatymo Nr. I-1374 pakeitimo įstatymo Nr. XIV-2626 24 straipsnio 4 dalimi:</text:span></text:p>
      <text:p text:style-name="P28"><text:span text:style-name="T29">1</text:span><text:span text:style-name="T30">.<text:s/></text:span><text:span text:style-name="T31">Pakeičiu</text:span><text:span text:style-name="T32"><text:s/>Valstybinės duomenų apsaugos inspekcijos vykdomų tyrimų ir (ar) patikrinimų atlikimo taisykles, patvirtintas Valstybinės duomenų apsaugos inspekcijos direktoriaus 2019 m. liepos 17 d. įsakymu Nr. 1T-92(1.12.E) „Dėl Valstybinės duomenų apsaugos inspekcijos vykdomų tyrimų ir (ar) patikrinimų atlikimo taisyklių patvirtinimo“:</text:span></text:p>
      <text:p text:style-name="P33"><text:span text:style-name="T34">1.1</text:span><text:span text:style-name="T35">. Papildau nauju XI skyriumi ir jį išdėstau taip:</text:span></text:p>
      <text:p text:style-name="P36"><text:span text:style-name="T37">„</text:span><text:span text:style-name="T38">XI</text:span><text:span text:style-name="T39"><text:s/>SKYRIUS</text:span></text:p>
      <text:p text:style-name="P40"><text:span text:style-name="T41">SPRENDIMŲ SKELBIMO INSPEKCIJOS INTERNETO SVETAINĖJE TVARKA</text:span></text:p>
      <text:p text:style-name="P42"/>
      <text:p text:style-name="P43"><text:span text:style-name="T44">59</text:span><text:span text:style-name="T45">. Inspekcijos sprendimai, priimti atlikus Tikrinimą viešai skelbiami Inspekcijos interneto svetainėje.</text:span></text:p>
      <text:p text:style-name="P46"><text:span text:style-name="T47">60</text:span><text:span text:style-name="T48">. Sprendimų Inspekcijos interneto svetainėje skelbimui<text:s/></text:span><text:span text:style-name="T49">mutatis mutandis</text:span><text:span text:style-name="T50"><text:s/>taikomos<text:s/></text:span><text:span text:style-name="T51">Valstybinės duomenų apsaugos inspekcijos<text:s/></text:span><text:span text:style-name="T52">nagrinėjamų skundų nagrinėjimo tvarkos aprašo, patvirtinto Inspekcijos direktoriaus 2021 m. kovo 2 d. įsakymu Nr. 1T-20 (1.12.E) „</text:span><text:span text:style-name="T53">Dėl<text:s/></text:span><text:span text:style-name="T54">Valstybinės duomenų apsaugos inspekcijos nagrinėjamų skundų nagrinėjimo tvarkos aprašo patvirtinimo</text:span><text:span text:style-name="T55">“, IX skyriaus nuostatos.“</text:span></text:p>
      <text:p text:style-name="P56"><text:span text:style-name="T57">1.2</text:span><text:span text:style-name="T58">. Buvusį XI skyrių laikau XII skyriumi;</text:span></text:p>
      <text:p text:style-name="P59"><text:span text:style-name="T60">1.3</text:span><text:span text:style-name="T61">. Buvusius 59–61 punktus laikau atitinkamai 61–63 punktais.</text:span></text:p>
      <text:p text:style-name="P62"><text:span text:style-name="T63">2</text:span><text:span text:style-name="T64">.<text:s/></text:span><text:span text:style-name="T65">Nustatau</text:span><text:span text:style-name="T66">, kad šis įsakymas įsigalioja 2025 m. sausio 1 d.</text:span></text:p>
      <text:p text:style-name="P67"/>
      <text:p text:style-name="P68"/>
      <text:p text:style-name="P69"><text:span text:style-name="T70">Direktorė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/>Dijana Šinkū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meta:initial-creator>Janina</meta:initial-creator>
    <dc:creator>adlibuser</dc:creator>
    <meta:creation-date>2024-12-20T18:28:00Z</meta:creation-date>
    <dc:date>2024-12-20T18:28:00Z</dc:date>
    <meta:print-date>2018-04-06T08:2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13" meta:character-count="1666" meta:row-count="56" meta:non-whitespace-character-count="1468"/>
  </office:meta>
</office:document-meta>
</file>