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style>
    <style:style style:name="T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 style:parent-style-name="DefaultParagraphFont" style:family="text">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5in"/>
    </style:style>
    <style:style style:name="P18" style:parent-style-name="Normal" style:family="paragraph">
      <style:paragraph-properties fo:text-align="justify" fo:text-indent="0.5in"/>
    </style:style>
    <style:style style:name="P19" style:parent-style-name="Normal" style:family="paragraph">
      <style:paragraph-properties fo:widows="0" fo:orphans="0" fo:text-align="justify" fo:text-indent="0.5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style:font-size-complex="12pt"/>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5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style:font-size-complex="12pt"/>
    </style:style>
    <style:style style:name="T30" style:parent-style-name="DefaultParagraphFont" style:family="text">
      <style:text-properties style:text-position="super 66.6%"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text-properties fo:hyphenate="false"/>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text-position="super 66.6%"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5in"/>
      <style:text-properties fo:color="#000000" fo:hyphenate="false"/>
    </style:style>
    <style:style style:name="P40" style:parent-style-name="Normal" style:family="paragraph">
      <style:paragraph-properties fo:text-align="justify" fo:text-indent="0.5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fo:letter-spacing="-0.0013in"/>
    </style:style>
    <style:style style:name="T43" style:parent-style-name="DefaultParagraphFont" style:family="text">
      <style:text-properties fo:color="#000000"/>
    </style:style>
    <style:style style:name="T44" style:parent-style-name="DefaultParagraphFont" style:family="text">
      <style:text-properties fo:color="#000000" fo:letter-spacing="-0.0013in"/>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5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style:font-size-complex="12pt"/>
    </style:style>
    <style:style style:name="T50" style:parent-style-name="DefaultParagraphFont" style:family="text">
      <style:text-properties style:text-position="super 66.6%" style:font-size-complex="12pt"/>
    </style:style>
    <style:style style:name="T51" style:parent-style-name="DefaultParagraphFont" style:family="text">
      <style:text-properties style:font-size-complex="12pt"/>
    </style:style>
    <style:style style:name="P52" style:parent-style-name="Normal" style:family="paragraph">
      <style:paragraph-properties fo:widows="0" fo:orphans="0" fo:text-align="justify"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text-position="super 66.6%"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5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text-position="super 66.6%"/>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5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text-position="super 66.6%"/>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5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text-position="super 66.6%"/>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5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style:font-size-complex="12pt"/>
    </style:style>
    <style:style style:name="P78" style:parent-style-name="Normal" style:family="paragraph">
      <style:paragraph-properties fo:widows="0" fo:orphans="0" fo:text-align="justify" fo:text-indent="0.5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style:font-size-complex="12pt"/>
    </style:style>
    <style:style style:name="T83" style:parent-style-name="DefaultParagraphFont" style:family="text">
      <style:text-properties fo:color="#000000"/>
    </style:style>
    <style:style style:name="P84" style:parent-style-name="Normal" style:family="paragraph">
      <style:paragraph-properties fo:keep-with-next="always" fo:keep-together="always" fo:widows="0" fo:orphans="0" fo:text-align="justify" fo:text-indent="0.5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style:font-size-complex="12pt"/>
    </style:style>
    <style:style style:name="T88" style:parent-style-name="DefaultParagraphFont" style:family="text">
      <style:text-properties style:text-position="super 66.6%" style:font-size-complex="12pt"/>
    </style:style>
    <style:style style:name="T89" style:parent-style-name="DefaultParagraphFont" style:family="text">
      <style:text-properties style:font-size-complex="12pt"/>
    </style:style>
    <style:style style:name="P90" style:parent-style-name="Normal" style:family="paragraph">
      <style:paragraph-properties fo:keep-with-next="always" fo:keep-together="always" fo:widows="0" fo:orphans="0" fo:text-align="justify" fo:text-indent="0.5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text-position="super 66.6%"/>
    </style:style>
    <style:style style:name="T94" style:parent-style-name="DefaultParagraphFont" style:family="text">
      <style:text-properties fo:color="#000000"/>
    </style:style>
    <style:style style:name="P95" style:parent-style-name="Normal" style:family="paragraph">
      <style:paragraph-properties fo:text-align="justify" fo:text-indent="0.5in"/>
      <style:text-properties fo:hyphenate="false"/>
    </style:style>
    <style:style style:name="T96" style:parent-style-name="DefaultParagraphFont" style:family="text">
      <style:text-properties fo:color="#000000" fo:letter-spacing="-0.0034in"/>
    </style:style>
    <style:style style:name="T97" style:parent-style-name="DefaultParagraphFont" style:family="text">
      <style:text-properties fo:color="#000000" fo:letter-spacing="-0.0034in" style:text-position="super 66.6%"/>
    </style:style>
    <style:style style:name="T98" style:parent-style-name="DefaultParagraphFont" style:family="text">
      <style:text-properties fo:color="#000000" fo:letter-spacing="-0.0034in"/>
    </style:style>
    <style:style style:name="T99" style:parent-style-name="DefaultParagraphFont" style:family="text">
      <style:text-properties fo:color="#000000" fo:letter-spacing="-0.0034in"/>
    </style:style>
    <style:style style:name="T100" style:parent-style-name="DefaultParagraphFont" style:family="text">
      <style:text-properties fo:color="#000000"/>
    </style:style>
    <style:style style:name="P101" style:parent-style-name="Normal" style:family="paragraph">
      <style:paragraph-properties fo:text-align="justify" fo:text-indent="0.5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text-position="super 66.6%"/>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5in"/>
      <style:text-properties fo:hyphenate="false"/>
    </style:style>
    <style:style style:name="T107" style:parent-style-name="DefaultParagraphFont" style:family="text">
      <style:text-properties fo:color="#000000" fo:letter-spacing="-0.0013in"/>
    </style:style>
    <style:style style:name="T108" style:parent-style-name="DefaultParagraphFont" style:family="text">
      <style:text-properties fo:color="#000000" fo:letter-spacing="-0.0013in" style:text-position="super 66.6%"/>
    </style:style>
    <style:style style:name="T109" style:parent-style-name="DefaultParagraphFont" style:family="text">
      <style:text-properties fo:color="#000000" fo:letter-spacing="-0.0013in"/>
    </style:style>
    <style:style style:name="T110" style:parent-style-name="DefaultParagraphFont" style:family="text">
      <style:text-properties fo:color="#000000" fo:letter-spacing="-0.0013in"/>
    </style:style>
    <style:style style:name="T111" style:parent-style-name="DefaultParagraphFont" style:family="text">
      <style:text-properties fo:color="#000000"/>
    </style:style>
    <style:style style:name="T112" style:parent-style-name="DefaultParagraphFont" style:family="text">
      <style:text-properties fo:color="#000000" fo:letter-spacing="-0.0034in"/>
    </style:style>
    <style:style style:name="T113" style:parent-style-name="DefaultParagraphFont" style:family="text">
      <style:text-properties fo:color="#000000"/>
    </style:style>
    <style:style style:name="T114" style:parent-style-name="DefaultParagraphFont" style:family="text">
      <style:text-properties fo:color="#000000" fo:letter-spacing="-0.0013in"/>
    </style:style>
    <style:style style:name="T115" style:parent-style-name="DefaultParagraphFont" style:family="text">
      <style:text-properties fo:letter-spacing="-0.0013in"/>
    </style:style>
    <style:style style:name="P116" style:parent-style-name="Normal" style:family="paragraph">
      <style:paragraph-properties fo:widows="0" fo:orphans="0" fo:text-align="justify" fo:text-indent="0.5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style:font-size-complex="12pt"/>
    </style:style>
    <style:style style:name="P120" style:parent-style-name="Normal" style:family="paragraph">
      <style:paragraph-properties fo:widows="0" fo:orphans="0" fo:text-align="justify" fo:text-indent="0.5in"/>
      <style:text-properties fo:hyphenate="false"/>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5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tab-stops>
          <style:tab-stop style:type="left" style:position="0.1972in"/>
          <style:tab-stop style:type="left" style:position="4.725in"/>
        </style:tab-stops>
      </style:paragraph-properties>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5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tab-stops>
          <style:tab-stop style:type="left" style:position="0.1972in"/>
          <style:tab-stop style:type="left" style:position="4.725in"/>
        </style:tab-stops>
      </style:paragraph-properties>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5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fo:language="en" fo:country="US"/>
    </style:style>
    <style:style style:name="T146" style:parent-style-name="DefaultParagraphFont" style:family="text">
      <style:text-properties fo:color="#000000"/>
    </style:style>
    <style:style style:name="T147" style:parent-style-name="DefaultParagraphFont" style:family="text">
      <style:text-properties style:font-size-complex="12pt"/>
    </style:style>
    <style:style style:name="P148" style:parent-style-name="Normal" style:family="paragraph">
      <style:paragraph-properties fo:widows="0" fo:orphans="0" fo:text-align="justify" fo:text-indent="0.5in"/>
      <style:text-properties fo:hyphenate="false"/>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5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tab-stops>
          <style:tab-stop style:type="left" style:position="0.1972in"/>
          <style:tab-stop style:type="left" style:position="4.725in"/>
        </style:tab-stops>
      </style:paragraph-properties>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5in"/>
    </style:style>
    <style:style style:name="P161" style:parent-style-name="Normal" style:family="paragraph">
      <style:paragraph-properties fo:text-align="justify" fo:text-indent="0.5in"/>
    </style:style>
    <style:style style:name="P162" style:parent-style-name="Normal" style:family="paragraph">
      <style:paragraph-properties fo:text-align="justify" fo:text-indent="0.5in"/>
    </style:style>
    <style:style style:name="T163" style:parent-style-name="DefaultParagraphFont" style:family="text">
      <style:text-properties fo:color="#000000"/>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weight-complex="bold" fo:color="#000000"/>
    </style:style>
    <style:style style:name="T166" style:parent-style-name="DefaultParagraphFont" style:family="text">
      <style:text-properties fo:color="#000000"/>
    </style:style>
    <style:style style:name="T167" style:parent-style-name="DefaultParagraphFont" style:family="text">
      <style:text-properties fo:color="#000000" style:text-position="super 66.6%"/>
    </style:style>
    <style:style style:name="T168" style:parent-style-name="DefaultParagraphFont" style:family="text">
      <style:text-properties fo:color="#000000"/>
    </style:style>
    <style:style style:name="T169" style:parent-style-name="DefaultParagraphFont" style:family="text">
      <style:text-properties fo:color="#000000" style:text-position="super 66.6%"/>
    </style:style>
    <style:style style:name="T170" style:parent-style-name="DefaultParagraphFont" style:family="text">
      <style:text-properties fo:color="#000000"/>
    </style:style>
    <style:style style:name="P171" style:parent-style-name="Normal" style:family="paragraph">
      <style:paragraph-properties fo:text-align="justify" fo:text-indent="0.5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text-position="super 66.6%"/>
    </style:style>
    <style:style style:name="T175" style:parent-style-name="DefaultParagraphFont" style:family="text">
      <style:text-properties fo:color="#000000"/>
    </style:style>
    <style:style style:name="P176" style:parent-style-name="Normal" style:family="paragraph">
      <style:paragraph-properties fo:text-align="justify"/>
    </style:style>
    <style:style style:name="P177" style:parent-style-name="Normal" style:family="paragraph">
      <style:paragraph-properties fo:text-align="justify"/>
    </style:style>
    <style:style style:name="P178" style:parent-style-name="Normal" style:family="paragraph">
      <style:paragraph-properties fo:text-align="justify"/>
    </style:style>
    <style:style style:name="P179"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7">LIETUVOS RESPUBLIKOS ENERGETIKOS MINISTRAS</text:p>
      <text:p text:style-name="P8"/>
      <text:p text:style-name="P9">įsakymas</text:p>
      <text:p text:style-name="P10"><text:span text:style-name="T11">DĖL lietuvos respublikos energetikos ministro 2010 m. spalio 4 d. įsakymo nr. 1-274 „</text:span><text:span text:style-name="T12">DĖL asmenų, turinčių teisę eksploatuoti energetikos įrenginius, atestavimo taisyklių PATVIRTINIMO</text:span><text:span text:style-name="T13">“ pakeitimo</text:span></text:p>
      <text:p text:style-name="P14"/>
      <text:p text:style-name="P15">2017 m. balandžio 27 d. Nr. 1-222</text:p>
      <text:p text:style-name="P16">Vilnius</text:p>
      <text:p text:style-name="P17"/>
      <text:p text:style-name="P18"/>
      <text:p text:style-name="P19"><text:span text:style-name="T20">1</text:span><text:span text:style-name="T21">. P a k e i č i u Asmenų, turinčių teisę eksploatuoti energetikos įrenginius, atestavimo taisykles, patvirtintas Lietuvos Respublikos energetikos ministro<text:s/></text:span>2010 m. spalio 4 d.<text:s/><text:span text:style-name="T22">įsakymu</text:span><text:s/>Nr. 1-274<text:span text:style-name="T23"><text:s/>„Dėl Asmenų, turinčių teisę eksploatuoti energetikos įrenginius, atestavimo<text:s/></text:span><text:span text:style-name="T24">taisyklių<text:s/></text:span><text:span text:style-name="T25">patvirtinimo“:</text:span></text:p>
      <text:p text:style-name="P26"><text:span text:style-name="T27">1.1</text:span><text:span text:style-name="T28">.<text:s/></text:span><text:span text:style-name="T29">Papildau 3</text:span><text:span text:style-name="T30">1</text:span><text:span text:style-name="T31"><text:s/>punktu:</text:span></text:p>
      <text:p text:style-name="P32"><text:span text:style-name="T33">„</text:span><text:span text:style-name="T34">3</text:span><text:span text:style-name="T35">1</text:span><text:span text:style-name="T36">.<text:s/></text:span><text:span text:style-name="T37">Ūkio subjektai, turintys atestatą eksploatuoti gamtinių dujų įrenginius, kuriame nurodyti Atestavimo taisyklių 3 priedo 10 ir 11 punktuose išvardinti gamtinių<text:s/></text:span><text:soft-page-break/><text:span text:style-name="T38">dujų įrenginių eksploatavimo darbai, įgyja teisę verstis mažo ir (ar) vidutinio slėgio dujotiekių įrengimo veikla.<text:s/></text:span></text:p>
      <text:p text:style-name="P39">Ūkio subjektai, turintys atestatą eksploatuoti gamtinių dujų įrenginius, kuriame įrašyti Atestavimo taisyklių 3 priedo 14 punkte nurodyti dujotiekių elektrocheminės saugos nuo korozijos įrenginių eksploatavimo darbai, įgyja teisę verstis elektrocheminės saugos nuo korozijos įrenginių įrengimo veikla mažo ir (ar) vidutinio slėgio dujotiekiams.</text:p>
      <text:p text:style-name="P40"><text:span text:style-name="T41">Fiziniai asmenys, turintys atestatą eksploatuoti gamtinių dujų įrenginius, kuriame įrašyti Sąrašo energetikos įrenginių eksploatavimo darbų, kuriuos gali atlikti fizinis asmuo, patvirtinto Lietuvos Respublikos energetikos ministro 2010 m. spalio 29 d. įsakymu Nr. 1-305 „Dėl Energetikos įrenginių eksploatavimo darbų, kuriuos gali atlikti fizinis asmuo, sąrašo patvirtinimo“ 3 punkte nurodyti p</text:span><text:span text:style-name="T42">astatų gamtinių dujų sistemų<text:s/></text:span><text:span text:style-name="T43">eksploatavimo darbai, įgyja teisę įrengti mažo ir (ar) vidutinio slėgio dujotiekių kriterijus atitinkančias dujų sistemas pastatuose ir atestate nurodytos bendros vardinės galios<text:s/></text:span><text:span text:style-name="T44">dujinius prietaisus ir (ar) dujinius technologinius įrenginius</text:span><text:span text:style-name="T45">.“</text:span></text:p>
      <text:p text:style-name="P46"><text:span text:style-name="T47">1.2</text:span><text:span text:style-name="T48">.<text:s/></text:span><text:span text:style-name="T49">Papildau 3</text:span><text:span text:style-name="T50">2</text:span><text:span text:style-name="T51"><text:s/>punktu:<text:s/></text:span></text:p>
      <text:p text:style-name="P52"><text:span text:style-name="T53">„</text:span><text:span text:style-name="T54">3</text:span><text:span text:style-name="T55">2</text:span><text:span text:style-name="T56">.<text:s/></text:span><text:span text:style-name="T57">Ūkio subjektai, turintys atestatą eksploatuoti elektros įrenginius, įgyja teisę įrengti šiuos kilnojamaisiais daiktais pagal Lietuvos Respublikos elektros energetikos įstatymą (toliau – Elektros<text:s/></text:span><text:soft-page-break/><text:span text:style-name="T58">energetikos įstatymas) laikomus elektros įrenginius ir objektus (toliau – kilnojamieji elektros energetikos įrenginiai ir objektai):</text:span></text:p>
      <text:p text:style-name="P59"><text:span text:style-name="T60">3</text:span><text:span text:style-name="T61">2</text:span><text:span text:style-name="T62">.1</text:span><text:span text:style-name="T63">. elektros tinklą ir įrenginius iki 35 kV, jei atestate nurodyti elektros tinklo iki 35 kV įtampos remonto darbai (Atestavimo taisyklių 1 priedo 16 punktas);</text:span></text:p>
      <text:p text:style-name="P64"><text:span text:style-name="T65">3</text:span><text:span text:style-name="T66">2</text:span><text:span text:style-name="T67">.2</text:span><text:span text:style-name="T68">. elektros tinklą ir įrenginius iki 10 kV, jei atestate nurodyti elektros tinklo ir įrenginių iki 10 kV įtampos eksploatavimo darbai (Atestavimo taisyklių 1 priedo 23 punktas);</text:span></text:p>
      <text:p text:style-name="P69"><text:span text:style-name="T70">3</text:span><text:span text:style-name="T71">2</text:span><text:span text:style-name="T72">.3</text:span><text:span text:style-name="T73">. elektros tinklą ir įrenginius iki 1000 V, jei atestate nurodyti elektros tinklo ir įrenginių iki 1000 V eksploatavimo darbai (Atestavimo taisyklių 1 priedo 26 punktas).“</text:span></text:p>
      <text:p text:style-name="P74"><text:span text:style-name="T75">1.3</text:span><text:span text:style-name="T76">. Pakeičiu 9.16 papunktį</text:span><text:span text:style-name="T77"><text:s/>ir jį išdėstau taip:</text:span></text:p>
      <text:p text:style-name="P78"><text:span text:style-name="T79">„</text:span><text:span text:style-name="T80">9.16</text:span><text:span text:style-name="T81">. Kitos Atestavimo taisyklėse vartojamos sąvokos apibrėžtos Energetikos įstatyme, Lietuvos Respublikos paslaugų įstatyme,<text:s/></text:span><text:span text:style-name="T82">Lietuvos Respublikos šilumos ūkio įstatyme (toliau – Šilumos ūkio įstatymas),<text:s/></text:span><text:span text:style-name="T83">Lietuvos Respublikos viešojo administravimo įstatyme (toliau – Viešojo administravimo įstatymas), Elektros energetikos įstatyme ir Lietuvos Respublikos gamtinių dujų įstatyme (toliau – Gamtinių dujų įstatymas).“</text:span></text:p>
      <text:p text:style-name="P84"><text:span text:style-name="T85">1.4</text:span><text:span text:style-name="T86">.<text:s/></text:span><text:span text:style-name="T87">Papildau 12</text:span><text:span text:style-name="T88">1</text:span><text:span text:style-name="T89"><text:s/>punktu:<text:s/></text:span></text:p>
      <text:p text:style-name="P90"><text:span text:style-name="T91">„</text:span><text:span text:style-name="T92">12</text:span><text:span text:style-name="T93">1</text:span><text:span text:style-name="T94">. Gamtinių dujų įrenginių eksploatavimo ir (ar) elektros įrenginių eksploatavimo atestatai, suteikiantys teisę verstis mažo ir (ar) vidutinio slėgio dujotiekių įrengimo veikla ir (ar) kilnojamųjų elektros energetikos objektų ir įrenginių įrengimo veikla, išduodami Atestavimo taisyklių 11 punkte nurodytiems ūkio subjektams, kurie atitinka šiuos reikalavimus:</text:span></text:p>
      <text:p text:style-name="P95"><text:span text:style-name="T96">12</text:span><text:span text:style-name="T97">1</text:span><text:span text:style-name="T98">.1</text:span><text:span text:style-name="T99">. turi technologinę įrangą, prietaisus ir kitas priemones, reikalingas įrengti<text:s/></text:span><text:span text:style-name="T100">mažo ir (ar) vidutinio slėgio dujotiekius ir (ar) kilnojamuosius elektros energetikos objektus ir įrenginius;</text:span></text:p>
      <text:p text:style-name="P101"><text:span text:style-name="T102">12</text:span><text:span text:style-name="T103">1</text:span><text:span text:style-name="T104">.2</text:span><text:span text:style-name="T105">. turi technologinius, techninius dokumentus, kuriuose nurodyti įrengiamų mažo ir (ar) vidutinio slėgio dujotiekių ir (ar) kilnojamųjų elektros įrenginių ir objektų techniniai duomenys ir įrengimo procedūros bei reikalavimai;</text:span></text:p>
      <text:p text:style-name="P106"><text:span text:style-name="T107">12</text:span><text:span text:style-name="T108">1</text:span><text:span text:style-name="T109">.3</text:span><text:span text:style-name="T110">. turi<text:s/></text:span><text:span text:style-name="T111">mažo ir (ar) vidutinio slėgio dujotiekiams ir (ar) kilnojamiesiems elektros energetikos objektams ir įrenginiams<text:s/></text:span><text:span text:style-name="T112">įrengti</text:span><text:span text:style-name="T113"><text:s/></text:span><text:span text:style-name="T114">Atestavimo taisyklių 6 priedo 2 ir 14 punktuose nurodytų teisės aktų nustatyta tvarka atestuotus reikiamos kvalifikacijos įrengimo darbų vadovus, specialistus ir darbininkus, dirbančius ūkio subjekte pagal darbo sutartį<text:s/></text:span><text:span text:style-name="T115">prašymo išduoti atestatą metu ir visą laikotarpį, kuomet vykdoma šių dujotiekių ir (ar) elektros tinklų įrengimo veikla pagal išduotą atestatą.“</text:span></text:p>
      <text:p text:style-name="P116"><text:span text:style-name="T117">1.5</text:span><text:span text:style-name="T118">. Pakeičiu 22.4 papunktį</text:span><text:span text:style-name="T119"><text:s/>ir jį išdėstau taip:</text:span></text:p>
      <text:p text:style-name="P120"><text:span text:style-name="T121">„</text:span><text:span text:style-name="T122">22.4</text:span><text:span text:style-name="T123">. pažymą apie darbų vadovų, specialistų ir darbininkų atestavimą eksploatuoti ir (ar) įrengti energetikos įrenginius;“.</text:span></text:p>
      <text:p text:style-name="P124"><text:span text:style-name="T125">1.6</text:span><text:span text:style-name="T126">. Pakeičiu 34 punktą</text:span><text:span text:style-name="T127"><text:s/>ir jį išdėstau taip:</text:span></text:p>
      <text:p text:style-name="P128"><text:span text:style-name="T129">„</text:span><text:span text:style-name="T130">34</text:span><text:span text:style-name="T131">. Jeigu pareiškėjas, kuris yra kitos valstybės narės teikėjas ir siekia gauti atestatą, pateikė Inspekcijai nustatytos formos prašymą ir dokumentus, įrodančius, kad jo įsisteigimo valstybės narės teisės aktų jam yra suteikta teisė eksploatuoti energetikos įrenginius ir (ar) įrengti mažo ir (ar) vidutinio slėgio dujotiekius ir (ar) kilnojamuosius elektros energetikos įrenginius ir objektus, jo veiklos vykdymo sąlygų vertinimas neatliekamas, o tik patikrinami pateikti dokumentai ir juose nurodyti duomenys. Valstybėje narėje įsteigtų juridinių asmenų ar kitų organizacijų arba jų padalinių energetikos darbuotojai privalo atitikti<text:s/></text:span><text:span text:style-name="T132">Energetikos objektus, įrenginius statančių ir eksploatuojančių darbuotojų atestavimo tvarkos aprašo, patvirtinto Lietuvos Respublikos energetikos ministro 2012 m. lapkričio 7 d. įsakymu Nr. 1-220 „Dėl Energetikos objektus, įrenginius statančių ir eksploatuojančių darbuotojų atestavimo tvarkos aprašo patvirtinimo“ 41 punkto reikalavimus.</text:span><text:span text:style-name="T133"><text:s/>Kitos atestato išdavimo procedūros vykdomos Atestavimo taisyklių nustatyta tvarka.“</text:span></text:p>
      <text:p text:style-name="P134"><text:span text:style-name="T135">1.7</text:span><text:span text:style-name="T136">. Pakeičiu 50 punktą</text:span><text:span text:style-name="T137"><text:s/>ir jį išdėstau taip:</text:span></text:p>
      <text:p text:style-name="P138"><text:span text:style-name="T139">„</text:span><text:span text:style-name="T140">50</text:span><text:span text:style-name="T141">. Atestatų turėtojai, teikdami atestate nurodytas paslaugas, privalo laikytis teisės aktų nustatytų reikalavimų.“</text:span></text:p>
      <text:p text:style-name="P142"><text:span text:style-name="T143">1.8</text:span><text:span text:style-name="T144">. Pakeičiu 5</text:span><text:span text:style-name="T145">2</text:span><text:span text:style-name="T146"><text:s/>punktą</text:span><text:span text:style-name="T147"><text:s/>ir jį išdėstau taip:</text:span></text:p>
      <text:p text:style-name="P148"><text:span text:style-name="T149">„</text:span><text:span text:style-name="T150">52</text:span><text:span text:style-name="T151">. Atestato turėtojas negali atlikti atestate nenurodytų darbų, atestato galiojimo laikotarpiu privalo turėti pagal Atestavimo taisyklių 6 priedo 2 ir 14 punktuose nurodytų teisės aktų nustatyta tvarka atestuotus darbų vadovus, specialistus ir darbininkus, reikiamus technologinius, norminius, metodinius ir techninius dokumentus bei reikiamą techninę ir technologinę įrangą ar teisėtai valdyti šią įrangą.“</text:span></text:p>
      <text:p text:style-name="P152"><text:span text:style-name="T153">1.9</text:span><text:span text:style-name="T154">. Pakeičiu 66.8 papunktį</text:span><text:span text:style-name="T155"><text:s/>ir jį išdėstau taip:</text:span></text:p>
      <text:p text:style-name="P156"><text:span text:style-name="T157">„</text:span><text:span text:style-name="T158">66.8</text:span><text:span text:style-name="T159">. nustatomos aplinkybės, patvirtinančios, kad veikiantis ūkio subjektas negali verstis atestate nurodyta veikla.“</text:span></text:p>
      <text:p text:style-name="P160">2. N u s t a t a u, kad:</text:p>
      <text:p text:style-name="P161">2.1. šis įsakymas įsigalioja 2017 m. gegužės 1 d.;</text:p>
      <text:p text:style-name="P162">2.2.<text:s/><text:span text:style-name="T163">iki šio įsakymo įsigaliojimo Valstybinės energetikos inspekcijos prie Energetikos ministerijos ūkio subjektams išduoti atestatai eksploatuoti gamtinių dujų ir (ar) elektros įrenginius, kuriuose<text:s/></text:span><text:span text:style-name="T164">A</text:span><text:span text:style-name="T165">smenų, turinčių teisę eksploatuoti energetikos įrenginius, atestavimo taisyklių</text:span><text:span text:style-name="T166"><text:s/>(toliau – Atestavimo taisyklės) 3</text:span><text:span text:style-name="T167">1</text:span><text:span text:style-name="T168"><text:s/>ir 3</text:span><text:span text:style-name="T169">2</text:span><text:span text:style-name="T170"><text:s/>punktuose yra nurodyti gamtinių dujų ir (ar) elektros įrenginių eksploatavimo darbai, suteikia teisę šiems ūkio subjektams įrengti mažo ir (ar) vidutinio slėgio dujotiekius ir (ar) kilnojamuosius elektros energetikos objektus ir įrenginius;</text:span></text:p>
      <text:p text:style-name="P171"><text:span text:style-name="T172">2.3</text:span><text:span text:style-name="T173">. Atestavimo taisyklių 12</text:span><text:span text:style-name="T174">1</text:span><text:span text:style-name="T175"><text:s/>punkto nustatyti reikalavimai taikomi nuo 2017 m. lapkričio 1 d.</text:span></text:p>
      <text:p text:style-name="P176"/>
      <text:p text:style-name="P177"/>
      <text:p text:style-name="P178"/>
      <text:p text:style-name="P179">Energetikos ministras<text:tab/><text:tab/><text:tab/><text:tab/><text:tab/><text:tab/><text:tab/><text:tab/>Žygimantas Vaičiūn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danaitis</meta:initial-creator>
    <dc:creator>adlibuser</dc:creator>
    <meta:creation-date>2024-10-31T07:08:00Z</meta:creation-date>
    <dc:date>2024-10-31T07:08:00Z</dc:date>
    <meta:print-date>2017-02-17T11:38:00Z</meta:print-date>
    <meta:template xlink:href="Normal.dotm" xlink:type="simple"/>
    <meta:editing-cycles>2</meta:editing-cycles>
    <meta:editing-duration>PT0S</meta:editing-duration>
    <meta:document-statistic meta:page-count="5" meta:paragraph-count="100" meta:word-count="955" meta:character-count="7452" meta:row-count="412" meta:non-whitespace-character-count="6597"/>
  </office:meta>
</office:document-meta>
</file>