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2.9881in" fo:text-indent="0.5118in" style:page-number="1">
        <style:tab-stops/>
      </style:paragraph-properties>
      <style:text-properties style:font-size-complex="12pt"/>
    </style:style>
    <style:style style:name="P44" style:parent-style-name="Normal" style:family="paragraph">
      <style:paragraph-properties fo:margin-left="3.5in">
        <style:tab-stops/>
      </style:paragraph-properties>
      <style:text-properties style:font-size-complex="12pt"/>
    </style:style>
    <style:style style:name="P45" style:parent-style-name="Normal" style:family="paragraph">
      <style:paragraph-properties fo:margin-left="3.5in">
        <style:tab-stops/>
      </style:paragraph-properties>
      <style:text-properties style:font-size-complex="12pt"/>
    </style:style>
    <style:style style:name="P46" style:parent-style-name="Normal" style:family="paragraph">
      <style:paragraph-properties fo:margin-left="3.5in">
        <style:tab-stops/>
      </style:paragraph-properties>
      <style:text-properties style:font-size-complex="12pt"/>
    </style:style>
    <style:style style:name="P47" style:parent-style-name="Normal" style:family="paragraph">
      <style:paragraph-properties fo:margin-left="3.5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fo:color="#FF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name-asian="Calibri" style:font-size-complex="11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80" style:parent-style-name="Normal" style:family="paragraph">
      <style:paragraph-properties fo:text-align="center">
        <style:tab-stops>
          <style:tab-stop style:type="left" style:position="0.5909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634in">
        <style:tab-stops>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DĖL JONIŠKIO RAJONO SAVIVALDYBĖS TARYBOS 2023 M. BIRŽELIO 8 D. SPRENDIMO NR. T-94 „DĖL JONIŠKIO RAJONO SAVIVALDYBĖS MERO REZERVO LĖŠŲ NAUDOJIMO TVARKOS APRAŠO PATVIRTINIMO“ PAKEITIMO</text:p>
      <text:p text:style-name="P16"/>
      <text:p text:style-name="P17">2023 m. rugsėjo 28 d. Nr. T-143</text:p>
      <text:p text:style-name="P18">Joniškis</text:p>
      <text:p text:style-name="P19"/>
      <text:p text:style-name="P20"><text:span text:style-name="T21">Joniškio rajono savivaldybės taryba n u s p r e n d ž i a:</text:span></text:p>
      <text:p text:style-name="P22"><text:span text:style-name="T23">Pakeisti<text:s/></text:span><text:span text:style-name="T24">Joniškio rajono savivaldybės mero rezervo lėšų naudojimo tvarkos aprašą, patvirtintą Joniškio rajono savivaldybės tarybos 2023 m. birželio 8 d. sprendimu Nr. T-94 „Dėl Joniškio rajono savivaldybės meto rezervo lėšų naudojimo tvarkos aprašo patvirtinimo“, ir išdėstyti jį nauja redakcija (pridedama).</text:span></text:p>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talijus Gailius</text:span></text:p>
      <text:p text:style-name="P36"/>
      <text:soft-page-break/>
      <text:p text:style-name="P37">PATVIRTINTA</text:p>
      <text:p text:style-name="P44">Joniškio rajono savivaldybės tarybos</text:p>
      <text:p text:style-name="P45">2023 m. birželio 8 d. sprendimu Nr. T-94</text:p>
      <text:p text:style-name="P46">(2023 m. rugsėjo 28 d. sprendimo Nr. T-143<text:s/></text:p>
      <text:p text:style-name="P47">redakcija)</text:p>
      <text:p text:style-name="P48"/>
      <text:p text:style-name="P49"><text:span text:style-name="T50">JONIŠKIO RAJONO SAVIVALDYBĖS MERO REZERVO LĖŠŲ NAUDOJIMO<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Joniškio rajono savivaldybės mero rezervo lėšų naudojimo tvarkos aprašas (toliau – Aprašas) nustato Joniškio rajono savivaldybės (toliau – savivaldybė) mero rezervo lėšų naudojimo, skyrimo ir kontrolės tvarką.</text:span></text:p>
      <text:p text:style-name="P63"><text:span text:style-name="T64">2</text:span><text:span text:style-name="T65">. Savivaldybės mero rezervas (toliau – rezervas) yra savivaldybės biudžeto asignavimų dalis.</text:span></text:p>
      <text:p text:style-name="P66"><text:span text:style-name="T67">3</text:span><text:span text:style-name="T68">. Savivaldybės taryba tvirtina rezervą, kuris turi būti ne mažesnis kaip 0,25 proc. ir ne didesnis kaip 1 proc. patvirtintų savivaldybės biudžeto pajamų (neįskaitant valstybės dotacijų savivaldybių biudžetams). Rezervas gali būti didesnis kaip 1 proc., kai yra paskelbta valstybės ir (arba) savivaldybės lygio ekstremalioji situacija ir (arba) įvesta nepaprastoji padėtis. Konkretų rezervo dydį kasmet nustato savivaldybės taryba, tvirtindama arba tikslindama tam tikrų metų savivaldybės biudžetą.<text:s/></text:span></text:p>
      <text:p text:style-name="P69"><text:span text:style-name="T70">4</text:span><text:span text:style-name="T71">. Rezervo lėšas skiria savivaldybės meras potvarkiu.</text:span></text:p>
      <text:p text:style-name="Normal"/>
      <text:p text:style-name="P72"><text:span text:style-name="T73">II</text:span><text:span text:style-name="T74"><text:s/>SKYRIUS</text:span></text:p>
      <text:p text:style-name="P75"><text:span text:style-name="T76">REZERVO LĖŠŲ NAUDOJIMAS</text:span></text:p>
      <text:p text:style-name="P77"/>
      <text:p text:style-name="P78"><text:span text:style-name="T79">5</text:span><text:span text:style-name="T80">. Rezervo lėšos naudojamos:</text:span></text:p>
      <text:p text:style-name="P81"><text:span text:style-name="T82">5.1</text:span><text:span text:style-name="T83">. ekstremaliosioms situacijoms ir (arba) ekstremaliesiems įvykiams likviduoti, jų padariniams šalinti ir padarytiems nuostoliams iš dalies apmokėti;</text:span></text:p>
      <text:p text:style-name="P84"><text:span text:style-name="T85">5.2</text:span><text:span text:style-name="T86">. gaisrų, stichinių nelaimių ir kitų įvykių padariniams likviduoti ir jų padarytiems nuostoliams iš dalies apmokėti;</text:span></text:p>
      <text:p text:style-name="P87"><text:span text:style-name="T88">5.3</text:span><text:span text:style-name="T89">. dėl nepaprastosios padėties atsiradusioms išlaidoms iš dalies apmokėti ir (arba) jos padariniams šalinti.</text:span></text:p>
      <text:p text:style-name="Normal"/>
      <text:p text:style-name="P90"><text:span text:style-name="T91">III</text:span><text:span text:style-name="T92"><text:s/>SKYRIUS</text:span></text:p>
      <text:p text:style-name="P93"><text:span text:style-name="T94">REZERVO LĖŠŲ SKYRIMAS</text:span></text:p>
      <text:p text:style-name="P95"/>
      <text:p text:style-name="P96"><text:span text:style-name="T97">6</text:span><text:span text:style-name="T98">. Lėšos gali būti skiriamos fiziniams ir juridiniams asmenims.</text:span></text:p>
      <text:p text:style-name="P99"><text:span text:style-name="T100">7</text:span><text:span text:style-name="T101">.</text:span><text:s/>Fiziniai ir juridiniai asmenys, kurių deklaruota gyvenamoji vieta ar buveinės registracijos vieta yra Joniškio rajono savivaldybė, norintys gauti Aprašo 5 punkte numatytas lėšas, savivaldybės merui ne vėliau kaip per 60 kalendorinių dienų nuo ekstremaliosios situacijos, ekstremaliojo įvykio, gaisro, stichinės nelaimės ar nepaprastosios padėties metu įvykusio įvykio, teikia motyvuotą prašymą (1, 2 priedai), kuriame nurodomi fizinio ar juridinio asmens duomenys, banko sąskaita, į kurią bus pervedamos lėšos, pagrįsti skaičiavimai (sąmatos) ir (arba) pridedamos išlaidas patvirtinančių dokumentų kopijos, gaisro atveju – Priešgaisrinės gelbėjimo tarnybos, stichinės nelaimės atveju – Hidrometeorologinės tarnybos pažyma. Kartu su prašymu pateikiami nuosavybės teisę į pastatus, žemę ir kitą turtą, kuriems buvo padaryta žala, patvirtinantys dokumentai.</text:p>
      <text:p text:style-name="P102">8. Lėšos fiziniams asmenims gaisro ar stichinės nelaimės atveju skiriamos už nuosavybės teise turimam gyvenamajam būstui padarytą žalą.<text:s/></text:p>
      <text:p text:style-name="P103">9. Skiriant lėšas fiziniams asmenims dėl gaisro ar stichinės nelaimės būstui padarytos žalos vertinama:</text:p>
      <text:p text:style-name="P104"><text:span text:style-name="T105">9.1</text:span><text:span text:style-name="T106">. Bendrųjų priešgaisrinės saugos taisyklių, patvirtintų Priešgaisrinės apsaugos ir gelbėjimo departamento prie Vidaus reikalų ministerijos direktoriaus 2005 m. vasario 18 d. įsakymu Nr. 64 (2018 m. lapkričio 7 d. įsakymo Nr. 1-388 redakcija), reikalavimų įgyvendinimas: gyvenamosiose patalpose turi būti įrengti autonominiai dūmų signalizatoriai, išskyrus atvejus, kai gyvenamosiose patalpose įrengta stacionari gaisro aptikimo ir signalizavimo sistema. Patalpose įrengti autonominiai dūmų signalizatoriai turi būti techniškai tvarkingi ir veikiantys;</text:span></text:p>
      <text:p text:style-name="P107"><text:span text:style-name="T108">9.2</text:span><text:span text:style-name="T109">. būsto draudimo, iki įvykstant gaisrui ar stichinei nelaimei, aplinkybės (ar būstas buvo draustas);</text:span></text:p>
      <text:p text:style-name="P110"><text:span text:style-name="T111">9.3</text:span><text:span text:style-name="T112">. patirtos išlaidos (pateikti pagrįsti skaičiavimai (sąmatos) ir (arba) išlaidas patvirtinantys dokumentai).</text:span></text:p>
      <text:p text:style-name="P113"><text:span text:style-name="T114">10</text:span><text:span text:style-name="T115">. Skiriamų lėšų dydis gaisro atveju nustatomas įvertinus Aprašo 9.1–9.3 papunkčiuose nurodytas lėšų skyrimo sąlygas, bet negali būti didesnis<text:s/></text:span><text:span text:style-name="T116">kaip 40 bazinių socialinių išmokų dydžio (BSI).<text:s/></text:span></text:p>
      <text:p text:style-name="P117"><text:span text:style-name="T118">11</text:span><text:span text:style-name="T119">. Skiriamų lėšų dydis savivaldybės ekstremalios situacijos / įvykio atveju vertinamas pagal konkrečios ekstremalios situacijos / įvykio pobūdį, atsižvelgiant į žalos padarymo mastą. Pasiūlymą merui dėl patirtų nuostolių dydžio kompensavimo nustatymo</text:span><text:span text:style-name="T120"><text:s/></text:span><text:span text:style-name="T121">teikia mero potvarkiu sudaryta komisija (toliau – Komisija).</text:span></text:p>
      <text:p text:style-name="P122"><text:span text:style-name="T123">12</text:span><text:span text:style-name="T124">. Juridiniams asmenims lėšos skiriamos ekstremalių situacijų ir (arba) ekstremalių įvykių likvidavimo, gaisrų ir stichinių nelaimių padarinių likvidavimo jų padarinių šalinimo išlaidoms apmokėti.</text:span></text:p>
      <text:p text:style-name="P125"><text:span text:style-name="T126">13</text:span><text:span text:style-name="T127">. Lėšos neskiriamos juridinio asmens nekilnojamam turtui padarytiems nuostoliams kompensuoti.</text:span><text:s/></text:p>
      <text:p text:style-name="P128">14.<text:span text:style-name="T129"><text:s/>Siūlymą<text:s/></text:span><text:span text:style-name="T130">skirti / neskirti rezervo lėšas fiziniams ir juridiniams asmenims savivaldybės merui teikia Komisija.<text:s/></text:span></text:p>
      <text:p text:style-name="P131"><text:span text:style-name="T132">15</text:span><text:span text:style-name="T133">. Komisija:</text:span></text:p>
      <text:p text:style-name="P134"><text:span text:style-name="T135">15.1</text:span><text:span text:style-name="T136">. nagrinėja, ar prašyme nurodytos aplinkybės pagrįstos, ar atitinka Aprašo 5.1–5.3 papunkčiuose nurodytus tikslus, vertina fizinių ir juridinių asmenų pateiktus Aprašo 9 punkte nurodytus dokumentus;</text:span></text:p>
      <text:p text:style-name="P137"><text:span text:style-name="T138">15.2</text:span><text:span text:style-name="T139">. prireikus kreipiasi į kompetentingas institucijas ir įstaigas, siekdama nustatyti Aprašo 5.1–5.3 papunkčiuose nurodytas aplinkybes;</text:span><text:span text:style-name="T140"><text:s/></text:span></text:p>
      <text:p text:style-name="P141"><text:span text:style-name="T142">16</text:span><text:span text:style-name="T143">. Mero rezervo lėšos skiriamos ir jų<text:s/></text:span><text:span text:style-name="T144">kompensavimo<text:s/></text:span><text:span text:style-name="T145">dydis nustatomas savivaldybės mero potvarkiu.</text:span></text:p>
      <text:p text:style-name="P146"><text:span text:style-name="T147">17</text:span><text:span text:style-name="T148">. Savivaldybės mero potvarkių projektus dėl lėšų skyrimo iš rezervo rengia savivaldybės administracijos valstybės tarnautojas, atsakingas už civilinę saugą.</text:span></text:p>
      <text:p text:style-name="P149"><text:span text:style-name="T150">18</text:span><text:span text:style-name="T151">. Prašymus pateikę fiziniai ir juridiniai asmenys apie savivaldybės mero sprendimą skirti / neskirti<text:s/></text:span><text:span text:style-name="T152">kompensavimo<text:s/></text:span><text:span text:style-name="T153">lėšas informuojami Lietuvos Respublikos viešojo administravimo įstatymo nustatytais terminais.</text:span></text:p>
      <text:p text:style-name="P154"><text:span text:style-name="T155">19</text:span><text:span text:style-name="T156">. Savivaldybės mero rezervo lėšos gali būti naudojamos ekstremaliosioms situacijoms ir (arba) ekstremaliesiems įvykiams likviduoti, jų padariniams šalinti, gaisrų, stichinių nelaimių ir kitų įvykių padariniams likviduoti bei dėl nepaprastosios padėties reikalingiems darbams, paslaugoms ar prekėms įsigyti,<text:s/></text:span><text:span text:style-name="T157">atsakingiems savivaldybės administracijos padalinių specialistams inicijuojant reikalingų darbų, paslaugų ar prekių įsigijimą tais atvejais, kai už šių situacijų ar įvykių likvidavimą, jų padarinių šalinimą, neparastosios padėties metu pavestų funkcijų ar darbų vykdymą yra atsakinga savivaldybė.</text:span></text:p>
      <text:p text:style-name="P158"><text:span text:style-name="T159">20</text:span><text:span text:style-name="T160">. Rezervo lėšos dėl gaisro nukentėjusiems asmenims neskiriamos, jei atitinkamos tarnybos pažymose dėl nukentėjusių pastatų ar kito turto nurodo, kad gaisro priežastis yra neatsargaus elgesys su ugnimi, savininkų aplaidumas ir pastatų nepriežiūra, priešgaisrinės saugos reikalavimų nesilaikymas.</text:span></text:p>
      <text:p text:style-name="P161"/>
      <text:p text:style-name="Normal"/>
      <text:p text:style-name="P162"><text:span text:style-name="T163">IV</text:span><text:span text:style-name="T164"><text:s/>SKYRIUS</text:span></text:p>
      <text:p text:style-name="P165"><text:span text:style-name="T166">REZERVO LĖŠŲ APSKAITA IR KONTROLĖ</text:span></text:p>
      <text:p text:style-name="P167"/>
      <text:p text:style-name="P168"><text:span text:style-name="T169">21</text:span><text:span text:style-name="T170">.<text:s/></text:span><text:span text:style-name="T171">Savivaldybės tarybos patvirtinto rezervo lėšų asignavimų valdytojas yra savivaldybės administracija.</text:span></text:p>
      <text:p text:style-name="P172"><text:span text:style-name="T173">22</text:span><text:span text:style-name="T174">. Rezervo lėšų apskaitą tvarko savivaldybės administracijos Buhalterinės apskaitos skyrius.</text:span><text:s/></text:p>
      <text:p text:style-name="P175">23. Metinę rezervo lėšų panaudojimo ataskaitą rengia ir teikia tvirtinti savivaldybės tarybai kartu su savivaldybės biudžeto tam tikrų metų vykdymo ataskaita savivaldybės administracijos Finansų skyrius.</text:p>
      <text:p text:style-name="P176"><text:span text:style-name="T177">24</text:span><text:span text:style-name="T178">. Rezervo lėšų panaudojimo kontrolę vykdo savivaldybės Kontrolės ir audito tarnyba.</text:span></text:p>
      <text:p text:style-name="P179"/>
      <text:p text:style-name="P180"><text:span text:style-name="T181">V</text:span><text:span text:style-name="T182"><text:s/>SKYRIUS</text:span></text:p>
      <text:p text:style-name="P183"><text:span text:style-name="T184">BAIGIAMOSIOS NUOSTATOS</text:span></text:p>
      <text:p text:style-name="P185"/>
      <text:p text:style-name="P186"><text:span text:style-name="T187">25</text:span><text:span text:style-name="T188">. Aprašas keičiamas, papildomas ar pripažįstamas netekusiu galios savivaldybės tarybos sprendimu.</text:span></text:p>
      <text:p text:style-name="P189"/>
      <text:p text:style-name="P190"><text:span text:style-name="T191">______________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3T18:51:00Z</meta:creation-date>
    <dc:date>2023-10-03T18:51:00Z</dc:date>
    <meta:print-date>2019-06-06T07:59:00Z</meta:print-date>
    <meta:template xlink:href="Normal.dotm" xlink:type="simple"/>
    <meta:editing-cycles>2</meta:editing-cycles>
    <meta:editing-duration>PT0S</meta:editing-duration>
    <meta:document-statistic meta:page-count="3" meta:paragraph-count="25" meta:word-count="983" meta:character-count="7726" meta:row-count="141" meta:non-whitespace-character-count="6768"/>
  </office:meta>
</office:document-meta>
</file>