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2.2152in"/>
      <style:text-properties fo:hyphenate="false"/>
    </style:style>
    <style:style style:name="T39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34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DejaVu Sans" style:font-size-complex="12pt" style:language-asian="ar" style:country-asian="SA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PAŽYMOS APIE STATINIO (-IŲ) ATITIKTĮ PROJEKTUI<text:s/></text:p>
      <text:p text:style-name="P12">REKVIZITŲ PATVIRTINIMO</text:p>
      <text:p text:style-name="P13"/>
      <text:p text:style-name="P14">2015 m. rugsėjo 15 d. Nr. 1V-150<text:s/></text:p>
      <text:p text:style-name="P15">Vilnius</text:p>
      <text:p text:style-name="P16"/>
      <text:p text:style-name="P17"/>
      <text:p text:style-name="P18"><text:span text:style-name="T19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 priedo 1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0"><text:span text:style-name="T21">1</text:span><text:span text:style-name="T22">. T v i r t i n u Pažymos apie statinio (-ių) atitiktį projektui rekvizitus ir juos išdėstau taip:<text:s/></text:span></text:p>
      <text:p text:style-name="P23"/>
      <text:p text:style-name="P24"><text:span text:style-name="T25">„</text:span><text:span text:style-name="T26">PAŽYMA APIE STATINIO (-IŲ) ATITIKTĮ PROJEKTUI<text:s/></text:span></text:p>
      <text:p text:style-name="P27"/>
      <text:p text:style-name="P28"><text:span text:style-name="T29">20___ m. ________________ d. Nr._____</text:span></text:p>
      <text:p text:style-name="P30"/>
      <text:p text:style-name="P31"><text:span text:style-name="T32">Šia pažyma patvirtinu</text:span><text:span text:style-name="T33">, kad ___________________ prašyme Nr. ______ išduoti statybos<text:s/></text:span></text:p>
      <text:p text:style-name="P34"><text:span text:style-name="T35">Data</text:span></text:p>
      <text:p text:style-name="P36"><text:span text:style-name="T37">užbaigimo aktą nurodytas (-i) statinys (-iai) yra pastatytas (-i) pagal Statybos užbaigimo komisijai pateikto projekto ______________________________________________________</text:span></text:p>
      <text:p text:style-name="P38"><text:span text:style-name="T39">Projekto pavadinimas, parengimo metai,</text:span></text:p>
      <text:p text:style-name="P40"><text:span text:style-name="T41">______________________________________________________________________________<text:s/></text:span></text:p>
      <text:p text:style-name="P42"><text:span text:style-name="T43">projektuotojas, projekto Nr., versijos Nr., kiti duomenys</text:span></text:p>
      <text:p text:style-name="P44"><text:span text:style-name="T45">sprendinius.</text:span></text:p>
      <text:p text:style-name="P46"/>
      <text:p text:style-name="P47"><text:span text:style-name="T48">Statytojas (užsakovas, savininkas, valdytojas, paveldėtojas) ar jo įgaliotas asmuo (jei statytojas juridinis asmuo) ________________________________________________________ .</text:span></text:p>
      <text:p text:style-name="P49"><text:span text:style-name="T50">Vardas, pavardė, a. k., parašas</text:span></text:p>
      <text:p text:style-name="P51"/>
      <text:p text:style-name="P52"><text:span text:style-name="T53">PRIDEDAMA.</text:span><text:span text:style-name="T54"><text:s/>Įgaliojimas pateikti pažymą (jeigu reikia).</text:span><text:span text:style-name="T55">“.</text:span></text:p>
      <text:p text:style-name="P56"/>
      <text:p text:style-name="P57"><text:span text:style-name="T58">2</text:span><text:span text:style-name="T59">. N u s t a t a u, kad šis įsakymas įsigalioja 2016 m. sausio 1 d.</text:span></text:p>
      <text:p text:style-name="P60"/>
      <text:p text:style-name="P61"/>
      <text:p text:style-name="P62"/>
      <text:p text:style-name="P63"><text:span text:style-name="T64">Viršinink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24T10:26:00Z</meta:creation-date>
    <dc:date>2018-10-24T10:26:00Z</dc:date>
    <meta:print-date>2015-09-08T06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7" meta:character-count="1886" meta:row-count="48" meta:non-whitespace-character-count="1654"/>
  </office:meta>
</office:document-meta>
</file>