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with-next="always" fo:widows="0" fo:orphans="0">
        <style:tab-stops>
          <style:tab-stop style:type="left" style:position="3.384in"/>
        </style:tab-stops>
      </style:paragraph-properties>
    </style:style>
    <style:style style:name="P104" style:parent-style-name="Normal" style:family="paragraph">
      <style:paragraph-properties fo:keep-with-next="always" fo:widows="0" fo:orphans="0">
        <style:tab-stops>
          <style:tab-stop style:type="left" style:position="3.384in"/>
        </style:tab-stops>
      </style:paragraph-properties>
    </style:style>
    <style:style style:name="P105" style:parent-style-name="Normal" style:family="paragraph">
      <style:paragraph-properties fo:keep-with-next="always" fo:widows="0" fo:orphans="0">
        <style:tab-stops>
          <style:tab-stop style:type="left" style:position="3.384in"/>
        </style:tab-stops>
      </style:paragraph-properties>
    </style:style>
    <style:style style:name="P10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ALDYBOS 2012 M. LIEPOS 12 D. NUTARIMO NR. 03-154 „DĖL<text:s/></text:span><text:span text:style-name="T15">VALDYMO ĮMONIŲ, KOLEKTYVINIO INVESTAVIMO SUBJEKTŲ IR PENSIJŲ FONDŲ INFORMACIJOS RENGIMO IR TEIKIMO TAISYKLIŲ</text:span><text:span text:style-name="T16"><text:s/>PATVIRTINIMO“ PAKEITIMO</text:span></text:p>
      <text:p text:style-name="P17"/>
      <text:p text:style-name="P18">2021 m. vasario 18 d. Nr. 03-27</text:p>
      <text:p text:style-name="P19"><text:span text:style-name="T20">Vilnius</text:span></text:p>
      <text:p text:style-name="P21"/>
      <text:p text:style-name="P22"/>
      <text:p text:style-name="P23"><text:span text:style-name="T24">Lietuvos banko valdyba n u t a r i a:</text:span></text:p>
      <text:p text:style-name="P25"><text:span text:style-name="T26">1</text:span><text:span text:style-name="T27">. Pakeisti V</text:span><text:span text:style-name="T28">aldymo įmonių, kolektyvinio investavimo subjektų ir pensijų fondų informacijos rengimo ir teikimo</text:span><text:span text:style-name="T29"><text:s/></text:span><text:span text:style-name="T30">taisykles, patvirtintas Lietuvos banko valdybos 2012 m. liepos 12 d. nutarimu Nr. 03-154 „Dėl V</text:span><text:span text:style-name="T31">aldymo įmonių, kolektyvinio investavimo subjektų ir pensijų fondų informacijos rengimo ir teikimo</text:span><text:span text:style-name="T32"><text:s/></text:span><text:span text:style-name="T33">taisyklių patvirtinimo“:</text:span></text:p>
      <text:p text:style-name="P34"><text:span text:style-name="T35">1.1</text:span><text:span text:style-name="T36">. pakeisti 3 punktą ir jį išdėstyti taip:</text:span></text:p>
      <text:p text:style-name="P37"><text:span text:style-name="T38">„</text:span><text:span text:style-name="T39">3</text:span><text:span text:style-name="T40">. Taisyklių teisinis pagrindas yra Papildomo savanoriško pensijų kaupimo įstatymo 8 ir 54 straipsniai, Kolektyvinio investavimo subjektų įstatymo 19, 28, 127 ir 129 straipsniai, Alternatyviųjų kolektyvinio investavimo subjektų valdytojų įstatymo 19 straipsnio 5 dalis ir 22 straipsnio 5 dalis, Lietuvos Respublikos pensijų kaupimo įstatymo 23 ir 26 straipsniai, 2018 m. sausio 26 d. Europos Centrinio Banko reglamentas (ES) 2018/231 dėl pensijų fondams taikomų statistinės atskaitomybės reikalavimų (ECB/2018/2), 2019 m. lapkričio 27 d. Europos Parlamento ir Tarybos reglamentas (ES) 2019/2088 dėl su tvarumu susijusios informacijos atskleidimo finansinių paslaugų sektoriuje (toliau – Reglamentas (ES) 2019/2088), Lietuvos Respublikos Lietuvos banko įstatymo 8 straipsnio 2 dalies 4 punktas.“;</text:span></text:p>
      <text:p text:style-name="P41"><text:span text:style-name="T42">1.2</text:span><text:span text:style-name="T43">. pakeisti 5 punktą ir jį išdėstyti taip:</text:span></text:p>
      <text:p text:style-name="P44"><text:span text:style-name="T45">„</text:span><text:span text:style-name="T46">5</text:span><text:span text:style-name="T47">. Kitos Taisyklėse ir jų prieduose vartojamos sąvokos suprantamos taip, kaip jos apibrėžtos Papildomo savanoriško pensijų kaupimo įstatyme, Pensijų kaupimo įstatyme, Kolektyvinio investavimo subjektų įstatyme, Alternatyviųjų kolektyvinio investavimo subjektų valdytojų įstatyme, Lietuvos Respublikos vertybinių popierių įstatyme, Lietuvos Respublikos finansinių priemonių rinkų įstatyme, Lyginamųjų indeksų naudojimo taisyklėse, patvirtintose Lietuvos banko valdybos 2012 m. liepos 12 d. nutarimu Nr. 03-155 „Dėl Lyginamųjų indeksų naudojimo taisyklių patvirtinimo“, taip pat 1996 m. birželio 25 d. Tarybos reglamente (EB) Nr. 2223/96 dėl Europos nacionalinių ir regioninių sąskaitų sistemos Bendrijoje nustatyta prasme.“;</text:span></text:p>
      <text:p text:style-name="P48"><text:span text:style-name="T49">1.3</text:span><text:span text:style-name="T50">. pakeisti 31 punktą ir jį išdėstyti taip:</text:span></text:p>
      <text:p text:style-name="P51"><text:span text:style-name="T52">„</text:span><text:span text:style-name="T53">31</text:span><text:span text:style-name="T54">. Alternatyviųjų kolektyvinio investavimo subjektų valdymo įmonė, investicinė bendrovė-valdytoja, turinti licenciją pagal Alternatyviųjų kolektyvinio investavimo subjektų valdytojų įstatymą, ataskaitas rengia ir teikia vadovaudamasi 2012 m. gruodžio 19 d. Komisijos deleguotuoju reglamentu (ES) Nr. 231/2013, kuriuo papildomos Europos Parlamento ir Tarybos direktyvos 2011/61/ES nuostatos dėl išimčių, bendrųjų veiklos sąlygų, depozitoriumų, finansinio sverto, skaidrumo ir priežiūros (toliau – Reglamentas Nr. 231/2013), kai taikoma, Reglamentu (ES) 2019/2088</text:span><text:span text:style-name="T55"><text:s/></text:span><text:span text:style-name="T56">ir </text:span><text:span text:style-name="T57">mutatis mutandis</text:span><text:span text:style-name="T58"> taikydama Taisyklių II skyriaus nuostatas.“;</text:span></text:p>
      <text:p text:style-name="P59"><text:span text:style-name="T60">1.4</text:span><text:span text:style-name="T61">. pakeisti 3 priedą:</text:span></text:p>
      <text:p text:style-name="P62"><text:span text:style-name="T63">1.4.1</text:span><text:span text:style-name="T64">. papildyti XI skyrių nauju 27 punktu:</text:span></text:p>
      <text:p text:style-name="P65"><text:span text:style-name="T66">„</text:span><text:span text:style-name="T67">27</text:span><text:span text:style-name="T68">. Kai taikoma, pateikiama Reglamento (ES) 2019/2088 7 straipsnyje nurodyta informacija. Kai pensijų fondas atitinka Reglamento (ES) 2019/2088 8 straipsnio 1 dalyje arba 9 straipsnio 1, 2<text:s/></text:span><text:soft-page-break/><text:span text:style-name="T69">arba 3 dalyje nustatytus kriterijus, pateikiama pirmiau nurodyto Reglamento 11 straipsnio 1 dalies atitinkamai a arba b punkte nurodyta informacija (ši informacija gali būti pateikiama kaip vientisas tekstas arba ją išskaidant į atskirus šio punkto papunkčius).“;</text:span></text:p>
      <text:p text:style-name="P70"><text:span text:style-name="T71">1.4.2</text:span><text:span text:style-name="T72">. buvusius 27–31 punktus ir jų papunkčius laikyti atitinkamai 28–32 punktais ir jų papunkčiais;</text:span></text:p>
      <text:p text:style-name="P73"><text:span text:style-name="T74">1.5</text:span><text:span text:style-name="T75">. pakeisti 4 priedą:</text:span></text:p>
      <text:p text:style-name="P76"><text:span text:style-name="T77">1.5.1</text:span><text:span text:style-name="T78">. papildyti IX skyrių nauju 29 punktu:</text:span></text:p>
      <text:p text:style-name="P79"><text:span text:style-name="T80">„</text:span><text:span text:style-name="T81">29</text:span><text:span text:style-name="T82">. Kai taikoma, pateikiama Reglamento (ES) 2019/2088 7 straipsnyje nurodyta informacija. Kai kolektyvinio investavimo subjektas atitinka Reglamento (ES) 2019/2088 8 straipsnio 1 dalyje arba 9 straipsnio 1, 2 arba 3 dalyje nustatytus kriterijus, pateikiama Reglamento (ES) 2019/2088 11 straipsnio 1 dalies atitinkamai a arba b punkte nurodyta informacija (ši informacija gali būti pateikiama kaip vientisas tekstas arba ją išskaidant į atskirus šio punkto papunkčius). Šios informacijos pateikti nereikalaujama, jeigu ji išdėstyta kolektyvinio investavimo subjekto (investicinės bendrovės) metiniame pranešime arba socialinės atskaitomybės ataskaitoje.“;</text:span></text:p>
      <text:p text:style-name="P83"><text:span text:style-name="T84">1.5.2</text:span><text:span text:style-name="T85">. buvusius priedo 29–33 punktus ir jų papunkčius laikyti atitinkamai 30–34 punktais ir jų papunkčiais;</text:span></text:p>
      <text:p text:style-name="P86"><text:span text:style-name="T87">1.6</text:span><text:span text:style-name="T88">. pakeisti 5 priedą:</text:span></text:p>
      <text:p text:style-name="P89"><text:span text:style-name="T90">1.6.1</text:span><text:span text:style-name="T91">. papildyti VII skyrių nauju 25 punktu:</text:span></text:p>
      <text:p text:style-name="P92"><text:span text:style-name="T93">„</text:span><text:span text:style-name="T94">25</text:span><text:span text:style-name="T95">. Kai taikoma, pateikiama Reglamento (ES) 2019/2088 7 straipsnyje nurodyta informacija. Kai kolektyvinio investavimo subjektas atitinka Reglamento (ES) 2019/2088 8 straipsnio 1 dalyje arba 9 straipsnio 1, 2 arba 3 dalyje nustatytus kriterijus, pateikiama Reglamento (ES) 2019/2088 11 straipsnio 1 dalies atitinkamai a arba b punkte nurodyta informacija (ši informacija gali būti pateikiama kaip vientisas tekstas arba ją išskaidant į atskirus šio punkto papunkčius). Šios informacijos pateikti nereikalaujama, jeigu ji išdėstyta kolektyvinio investavimo subjekto (investicinės bendrovės) metiniame pranešime arba socialinės atskaitomybės ataskaitoje.“;<text:s/></text:span></text:p>
      <text:p text:style-name="P96"><text:span text:style-name="T97">1.6.2</text:span><text:span text:style-name="T98">. buvusius priedo 25–33 punktus ir jų papunkčius laikyti atitinkamai 26–34 punktais ir jų papunkčiais.</text:span><text:span text:style-name="T99"><text:s/></text:span></text:p>
      <text:p text:style-name="P100"><text:span text:style-name="T101">2</text:span><text:span text:style-name="T102">. Nustatyti, kad šis nutarimas įsigalioja 2022 m. sausio 1 d.</text:span></text:p>
      <text:p text:style-name="P103"/>
      <text:p text:style-name="P104"/>
      <text:p text:style-name="P105"/>
      <text:p text:style-name="P106">Valdybos pirmininkas<text:tab/>Vitas Vasiliaus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21-02-18T17:43:00Z</meta:creation-date>
    <dc:date>2021-02-18T17:43: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1" meta:word-count="715" meta:character-count="5405" meta:row-count="82" meta:non-whitespace-character-count="4721"/>
  </office:meta>
</office:document-meta>
</file>