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p text:style-name="P4">Valstybinės vaistų kontrolės tarnybos</text:p>
      <text:p text:style-name="P5">Prie LIETUVOS RESPUBLIKOS sveikatos apsaugos <text:s/>ministerijos</text:p>
      <text:p text:style-name="P6">viršininkas</text:p>
      <text:p text:style-name="P7"/>
      <text:p text:style-name="P8">ĮSAKYMAS</text:p>
      <text:p text:style-name="P9">DĖL KAI KURIŲ VALSTYBINĖS VAISTŲ KONTROLĖS TARNYBOS PRIE LIETUVOS RESPUBLIKOS SVEIKATOS APSAUGOS MINISTERIJOS VIRŠININKO ĮSAKYMŲ PRIPAŽINIMO NETEKUSIAIS GALIOS</text:p>
      <text:p text:style-name="P10"/>
      <text:p text:style-name="P11">2016 m. sausio 22 d. Nr.(1.72E)1A-59</text:p>
      <text:p text:style-name="P12">Vilnius</text:p>
      <text:p text:style-name="P13"/>
      <text:p text:style-name="P14"/>
      <text:p text:style-name="P15"><text:span text:style-name="T16">P r i p a ž į s t u netekusiais galios šiuos Valstybinės vaistų kontrolės tarnybos prie Lietuvos Respublikos sveikatos apsaugos ministerijos (toliau – Tarnyba) viršininko įsakymus su visais pakeitimais ir papildymais:<text:s/></text:span></text:p>
      <text:p text:style-name="P17"><text:span text:style-name="T18">1</text:span><text:span text:style-name="T19">.</text:span><text:span text:style-name="T20"><text:tab/>Tarnybos viršininko 2002 m. birželio 18 d. įsakymą Nr. 70 „Dėl klinikinių tyrimų, kuriuose dalyvauja vaikai, reikalavimų“;</text:span></text:p>
      <text:p text:style-name="P21"><text:span text:style-name="T22">2</text:span><text:span text:style-name="T23">.</text:span><text:span text:style-name="T24"><text:tab/>Tarnybos viršininko 2006 m. liepos 14 d. įsakymą Nr. 1A-396 „Dėl Paraiškos leidimui atlikti žmonėms skirtų vaistinių preparatų klinikinį tyrimą gauti, pranešimo apie esmines pataisas ir tyrimo pabaigos deklaracijos pateikimo tvarkos aprašo patvirtinimo“;</text:span></text:p>
      <text:p text:style-name="P25"><text:span text:style-name="T26">3</text:span><text:span text:style-name="T27">.</text:span><text:span text:style-name="T28"><text:tab/>Tarnybos viršininko 2006 m. spalio 30 d. įsakymą Nr. 1A-633 „Dėl Klinikinių vaistinių preparatų tyrimų metu pastebėtų nepageidaujamų reiškinių ir nepageidaujamų reakcijų į tiriamuosius vaistinius preparatus pranešimo tvarkos aprašo patvirtinimo“.</text:span></text:p>
      <text:p text:style-name="P29"/>
      <text:p text:style-name="P30"/>
      <text:p text:style-name="P31"/>
      <text:p text:style-name="P32"><text:span text:style-name="T33">Viršinink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3"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esniauskaitė</meta:initial-creator>
    <dc:creator>adlibuser</dc:creator>
    <meta:creation-date>2018-11-21T13:27:00Z</meta:creation-date>
    <dc:date>2018-11-21T13:27:00Z</dc:date>
    <meta:print-date>2016-01-20T11:3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2" meta:character-count="1221" meta:row-count="38" meta:non-whitespace-character-count="1080"/>
  </office:meta>
</office:document-meta>
</file>