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anguage="pt" fo:country="BR"/>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style:text-properties fo:font-weight="bold" style:font-weight-asian="bold" style:font-size-complex="12pt"/>
    </style:style>
    <style:style style:name="P3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34" style:parent-style-name="Normal" style:family="paragraph">
      <style:paragraph-properties fo:widows="0" fo:orphans="0" fo:text-align="center"/>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widows="0" fo:orphans="0" fo:text-align="center"/>
      <style:text-properties fo:font-weight="bold" style:font-weight-asian="bold" style:font-size-complex="12p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8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486in"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4923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indent="0.4923in"/>
      <style:text-properties style:font-size-complex="12pt"/>
    </style:style>
    <style:style style:name="P90" style:parent-style-name="Normal" style:family="paragraph">
      <style:paragraph-properties fo:text-indent="0.4923in"/>
      <style:text-properties style:font-size-complex="12pt"/>
    </style:style>
    <style:style style:name="P91" style:parent-style-name="Normal" style:family="paragraph">
      <style:paragraph-properties fo:text-indent="0.4923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771126086"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socialinės apsaugos ir darbo ministras</text:p>
      <text:p text:style-name="P13"/>
      <text:p text:style-name="P14">ĮSAKYMAS</text:p>
      <text:p text:style-name="P15"><text:span text:style-name="T16">Dėl<text:s/></text:span><text:span text:style-name="T17">LIETUVOS RESPUBLIKOS SOCIALINĖS APSAUGOS IR DARBO MINISTRO 2016 M. KOVO 21 D. ĮSAKYMO NR. A1-144 „DĖL VIEŠOSIOS ĮSTAIGOS „KĖLIMO ĮRENGINIŲ PRIEŽIŪROS TARNYBA“ PASKYRIMO ATLIKTI TECHNINIAME REGLAMENTE „LIFTAI IR LIFTŲ SAUGOS ĮTAISAI“ NUSTATYTAS ATITIKTIES VERTINIMO PROCEDŪRAS“<text:s/></text:span><text:span text:style-name="T18">pakeitimo</text:span></text:p>
      <text:p text:style-name="P19"/>
      <text:p text:style-name="P20"><text:span text:style-name="T21">2024 m. lapkričio 22 d. Nr.</text:span><text:s/><text:span text:style-name="T22">A1-793</text:span></text:p>
      <text:p text:style-name="P23">Vilnius</text:p>
      <text:p text:style-name="P24"/>
      <text:p text:style-name="P25"/>
      <text:p text:style-name="P26"><text:span text:style-name="T27">Pakeičiu<text:s/></text:span>Lietuvos Respublikos<text:s/><text:span text:style-name="T28">socialinės apsaugos ir darbo ministro 2016 m. kovo 21 d. įsakymą Nr. A1-144 „Dėl viešosios įstaigos „Kėlimo įrenginių priežiūros tarnyba“ paskyrimo atlikti techniniame reglamente „Liftai ir liftų saugos įtaisai“ nustatytas atitikties vertinimo procedūras</text:span>“ ir jį išdėstau nauja redakcija<text:span text:style-name="T29">:</text:span></text:p>
      <text:p text:style-name="P30">„<text:span text:style-name="T31">LIETUVOS RESPUBLIKOS SOCIALINĖS APSAUGOS IR DARBO MINISTRAS</text:span></text:p>
      <text:p text:style-name="P32"/>
      <text:p text:style-name="P33">ĮSAKYMAS</text:p>
      <text:p text:style-name="P34"><text:span text:style-name="T35">DĖL VIEŠOSIOS ĮSTAIGOS</text:span><text:span text:style-name="T36"><text:s/>„KĖLIMO ĮRENGINIŲ PRIEŽIŪROS TARNYBA“ PASKYRIMO ATLIKTI TECHNINIAME REGLAMENTE „LIFTAI IR LIFTŲ SAUGOS ĮTAISAI“ NUSTATYTAS GAMINIŲ ATITIKTIES VERTINIMO PROCEDŪRAS</text:span></text:p>
      <text:p text:style-name="P37"/>
      <text:p text:style-name="P38"/>
      <text:p text:style-name="P39"><text:span text:style-name="T40">Vadovaudamasis Lietuvos Respublikos atitikties vertinimo įstatymo 14</text:span><text:span text:style-name="T41">1</text:span><text:span text:style-name="T42">, 14</text:span><text:span text:style-name="T43">2</text:span><text:span text:style-name="T44"><text:s/>ir 14</text:span><text:span text:style-name="T45">4</text:span><text:span text:style-name="T46"> straipsniais ir įgyvendindamas Lietuvos Respublikos Vyriausybės 2006 m. liepos 4 d. nutarimo Nr. 674 „Dėl Atitikties vertinimo įstaigos paskyrimo atlikti gaminių atitikties vertinimo procedūras ir pranešimo Europos Komisijai, Europos Sąjungos ir kitoms valstybėms (notifikavimo) tvarkos aprašo patvirtinimo ir Vyriausybės įgaliotų institucijų paskyrimo“ 2.2 papunktį, šiuo nutarimu patvirtinto Atitikties vertinimo įstaigos paskyrimo atlikti gaminių atitikties vertinimo procedūras ir pranešimo Europos Komisijai, Europos Sąjungos ir kitoms valstybėms (notifikavimo) tvarkos aprašo 4 ir 11 punktus, techninio reglamento „Liftai ir liftų saugos įtaisai“, patvirtinto Lietuvos Respublikos socialinės apsaugos ir darbo ministro 1999 m. gruodžio 28 d. įsakymu Nr. 106 „Dėl techninio reglamento „Liftai ir liftų saugos įtaisai“ patvirtinimo“, 69 punktą, atsižvelgdamas į viešosios įstaigos „</text:span><text:span text:style-name="T47">Kėlimo įrenginių priežiūros tarnyba</text:span><text:span text:style-name="T48">“ 2016 m. vasario 29 d. paraišką Nr. 02-05 „Dėl viešosios įstaigos „Kėlimo įrenginių priežiūros tarnyba“ paskyrimo ir paskelbimo“, 2024 m. lapkričio 14 d. paraišką dėl paskyrimo atlikti atitikties vertinimo procedūras bei Nacionalinio akreditacijos biuro 2024 m. lapkričio 15 d. išduotame akreditavimo pažymėjime Nr. LA.06.002 nurodytą viešosios įstaigos „Kėlimo įrenginių priežiūros tarnyba“ akreditavimo sritį ir į viešosios įstaigos „</text:span><text:span text:style-name="T49">Kėlimo įrenginių priežiūros tarnyba</text:span><text:span text:style-name="T50">“ 2023 m. gegužės 8 d. paraišką Nr. 05-04 „Dėl VšĮ „Kėlimo įrenginių priežiūros tarnyba“ paskyrimo srities išplėtimo“ bei Nacionalinio akreditacijos biuro 2023 m. balandžio 13 d. išduotame akreditavimo pažymėjime Nr. LA.025-03 nurodytą viešosios įstaigos „Kėlimo įrenginių priežiūros tarnyba“ sertifikavimo skyriaus akreditavimo sritį:</text:span></text:p>
      <text:p text:style-name="P51"><text:span text:style-name="T52">1</text:span><text:span text:style-name="T53">.<text:s/></text:span><text:span text:style-name="T54">Skiri</text:span><text:span text:style-name="T55">u viešąją įstaigą „</text:span><text:span text:style-name="T56">Kėlimo įrenginių priežiūros tarnyba</text:span><text:span text:style-name="T57">“ atlikti:</text:span></text:p>
      <text:p text:style-name="P58"><text:span text:style-name="T59">1.1</text:span><text:span text:style-name="T60">. liftų atitikties vertinimo procedūrą – baigiamąjį liftų patikrinimą, nustatytą techninio reglamento „Liftai ir liftų saugos įtaisai“, patvirtinto Lietuvos Respublikos socialinės apsaugos ir darbo ministro 1999 m. gruodžio 28 d. įsakymu Nr. 106 „Dėl techninio reglamento „Liftai ir liftų saugos įtaisai“ patvirtinimo“, (toliau – techninis reglamentas „Liftai ir liftų saugos įtaisai“) 5 priede;</text:span></text:p>
      <text:p text:style-name="P61"><text:span text:style-name="T62">1.2</text:span><text:span text:style-name="T63">. liftų atitikties vertinimo procedūrą – vieneto patikra pagrįstą liftų atitiktį (G modulis), nustatytą techninio reglamento „Liftai ir liftų saugos įtaisai“ 8 priede.</text:span></text:p>
      <text:p text:style-name="P64"><text:span text:style-name="T65">2</text:span><text:span text:style-name="T66">.<text:s/></text:span><text:span text:style-name="T67">Nustata</text:span><text:span text:style-name="T68">u, kad:</text:span></text:p>
      <text:p text:style-name="P69"><text:span text:style-name="T70">2.1</text:span><text:span text:style-name="T71">. šio įsakymo 1.1 papunktis galioja iki 2029 m. lapkričio 14 d.;</text:span></text:p>
      <text:p text:style-name="P72"><text:span text:style-name="T73">2.2</text:span><text:span text:style-name="T74">. šio įsakymo 1.2 papunktis galioja iki 2028 m. balandžio 12 d.;</text:span></text:p>
      <text:p text:style-name="P75"><text:span text:style-name="T76">2.3</text:span><text:span text:style-name="T77">. šis įsakymas Lietuvos Respublikos viešojo administravimo įstatymo nustatyta tvarka</text:span><text:span text:style-name="T78"><text:s/>per 6 mėnesius<text:s/></text:span><text:span text:style-name="T79">nuo jo paskelbimo dienos</text:span><text:span text:style-name="T80"><text:s/></text:span><text:span text:style-name="T81">gali būti apskųstas Lietuvos Respublikos socialinės apsaugos ir darbo ministerijai<text:s/></text:span><text:span text:style-name="T82">(A. Vivulskio g. 11, 03162 Vilnius) ar</text:span><text:span text:style-name="T83"><text:s/>Lietuvos Respublikos ikiteisminio administracinių ginčų nagrinėjimo tvarkos įstatymo nustatyta tvarka per 1 mėnesį nuo jo paskelbimo dienos – Lietuvos administracinių ginčų komisijai<text:s/></text:span><text:span text:style-name="T84">(Vilniaus g. 27, 01402 Vilnius), ar</text:span><text:span text:style-name="T85"><text:s/>Lietuvos Respublikos administracinių bylų teisenos įstatymo nustatyta tvarka per 1 mėnesį nuo jo paskelbimo dienos – Regionų administraciniam teismui bet kuriuose teismo rūmuose (Vilniaus rūmai, Žygimantų g. 2, 01102 Vilnius; Kauno rūmai, A. Mickevičiaus g. 8A, 44312 Kaunas; Klaipėdos rūmai, Galinio Pylimo g. 9, 91230 Klaipėda; Šiaulių rūmai, Dvaro g. 80, 76298 Šiauliai; Panevėžio rūmai, Respublikos g. 62, 35158 Panevėžys)<text:s/></text:span><text:span text:style-name="T86">ar per Lietuvos teismų elektroninių paslaugų portalą<text:s/></text:span><text:span text:style-name="T87">https://e.teismas.lt</text:span><text:span text:style-name="T88">.</text:span>“</text:p>
      <text:p text:style-name="P89"/>
      <text:p text:style-name="P90"/>
      <text:p text:style-name="P91"/>
      <text:p text:style-name="Normal"><text:span text:style-name="T92">Laikinai einantis socialinės apsaugos ir darbo ministro pareigas <text:s text:c="23"/>Vytautas Šilinska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2T11:56:00Z</meta:creation-date>
    <dc:date>2024-11-22T11:56: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49" meta:word-count="634" meta:character-count="4670" meta:row-count="127" meta:non-whitespace-character-count="4085"/>
  </office:meta>
</office:document-meta>
</file>