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margin-left="0.55in" fo:text-indent="0.0409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indent="0.5909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margin-left="0.55in" fo:text-indent="0.0409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P59"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SPRENDIMAS</text:p>
      <text:p text:style-name="P8">DĖL UTENOS RAJONO SAVIVALDYBĖS TARYBOS 2019 M. GEGUŽĖS 30 D. SPRENDIMO NR. TS-132 „DĖL UTENOS RAJONO SAVIVALDYBĖS TARYBOS ANTIKORUPCIJOS <text:s/>KOMISIJOS SUDARYMO IR JOS NUOSTATŲ PATVIRTINIMO“ PAKEITIMO</text:p>
      <text:p text:style-name="P9"/>
      <text:p text:style-name="P10">2022 m. birželio 30 d. Nr.<text:s/>TS-163</text:p>
      <text:p text:style-name="P11">Utena</text:p>
      <text:p text:style-name="P12"/>
      <text:p text:style-name="P13"><text:span text:style-name="T14">Vadovaudamasi Lietuvos Respublikos vietos savivaldos įstatymo 18 straipsnio 1 dalimi, Utenos rajono savivaldybės taryba<text:s/></text:span><text:span text:style-name="T15">nusprendži</text:span><text:span text:style-name="T16">a:</text:span></text:p>
      <text:p text:style-name="P17"><text:span text:style-name="T18">1</text:span><text:span text:style-name="T19">.</text:span><text:span text:style-name="T20"><text:tab/></text:span><text:span text:style-name="T21">Pakeisti Utenos rajono savivaldybės tarybos antikorupcijos komisijos nuostatus, patvirtintus Utenos rajono savivaldybės tarybos 2019 m. gegužės 30 d. sprendimu Nr. TS-132 „Dėl Utenos rajono savivaldybės antikorupcijos komisijos sudarymo ir jos nuostatų patvirtinimo“ (2021 m. vasario 32 d. sprendimo Nr. TS-32, 2021 m. lapkričio 25 d. sprendimo Nr. TS-281 redakcijos):<text:s/></text:span></text:p>
      <text:p text:style-name="P22"><text:span text:style-name="T23">1.1</text:span><text:span text:style-name="T24">.</text:span><text:span text:style-name="T25"><text:tab/></text:span><text:span text:style-name="T26">pakeisti 15</text:span><text:span text:style-name="T27">1<text:s/></text:span><text:span text:style-name="T28">punktą ir jį išdėstyti taip:</text:span></text:p>
      <text:p text:style-name="P29"><text:span text:style-name="T30">„</text:span><text:span text:style-name="T31">15</text:span><text:span text:style-name="T32">1</text:span><text:span text:style-name="T33">. Komisijos posėdis gali vykti nuotoliniu būdu ar mišriu būdu. Nuotoliniu būdu ar mišr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ar mišriu būdu priimant<text:s/></text:span><text:soft-page-break/><text:span text:style-name="T34">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35">1) kai dėl nepaprastosios padėties, ekstremaliosios situacijos ar karantino Komisijos posėdžiai negali vykti savivaldybės tarybos nariams posėdyje dalyvaujant fiziškai;</text:p>
      <text:p text:style-name="P36"><text:span text:style-name="T37">2) artimiausią numatytą nuotoliniu būdu ar mišriu būdu vyksiantį Komisijos posėdį.“</text:span></text:p>
      <text:p text:style-name="P38"><text:span text:style-name="T39">1.2</text:span><text:span text:style-name="T40">.</text:span><text:span text:style-name="T41"><text:tab/></text:span><text:span text:style-name="T42">papildyti 29 punktu:</text:span></text:p>
      <text:p text:style-name="P43"><text:span text:style-name="T44">„</text:span><text:span text:style-name="T45">29</text:span><text:span text:style-name="T46">. Atlygiui už darbą Komisijoje apskaičiuoti Komisijos pirmininkas per penkias darbo dienas po posėdžio pateikia Utenos rajono savivaldybės administracijai Komisijos posėdžio protokolo išrašą, kuriame užfiksuota Komisijos narių, kurie nėra savivaldybės tarybos nariai, faktiškai dirbtos valandos ir išnagrinėtų skundų, prašymų ar pranešimų kiekis.“<text:s/></text:span></text:p>
      <text:p text:style-name="P47"><text:span text:style-name="T48">2</text:span><text:span text:style-name="T49">.</text:span><text:span text:style-name="T50"><text:tab/></text:span><text:span text:style-name="T51">Nurodyti, kad šis sprendimas turi būti paskelbtas Teisės aktų registre ir savivaldybės interneto svetainėje www.utena.lt.<text:s/></text:span></text:p>
      <text:p text:style-name="P52"/>
      <text:p text:style-name="P53"/>
      <text:p text:style-name="P54"/>
      <text:p text:style-name="P55"><text:span text:style-name="T56">Savivaldybės meras</text:span><text:span text:style-name="T57"><text:tab/></text:span><text:span text:style-name="T58"><text:tab/>Alvydas Katin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8:24:00Z</meta:creation-date>
    <dc:date>2022-06-30T18:24:00Z</dc:date>
    <meta:template xlink:href="Normal.dotm" xlink:type="simple"/>
    <meta:editing-cycles>2</meta:editing-cycles>
    <meta:editing-duration>PT0S</meta:editing-duration>
    <meta:document-statistic meta:page-count="2" meta:paragraph-count="17" meta:word-count="277" meta:character-count="2289" meta:row-count="53" meta:non-whitespace-character-count="2029"/>
  </office:meta>
</office:document-meta>
</file>