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5" style:parent-style-name="Normal" style:family="paragraph">
      <style:text-properties fo:font-size="9pt" style:font-size-asian="9pt" style:font-size-complex="9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style:font-name-asian="Calibri" fo:text-transform="uppercase" fo:letter-spacing="0.0277in" style:font-size-complex="12pt"/>
    </style:style>
    <style:style style:name="P10"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text-align="justify" style:vertical-align="middle" fo:text-indent="0.2166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fo:color="#000000" fo:letter-spacing="0.0229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style:tab-stops>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style:text-properties fo:text-transform="uppercase" style:font-size-complex="12pt" fo:hyphenate="false"/>
    </style:style>
    <style:style style:name="P52" style:parent-style-name="Normal" style:family="paragraph">
      <style:paragraph-properties fo:text-align="justify" style:vertical-align="middle"/>
      <style:text-properties fo:text-transform="uppercase"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vertical-align="middle" fo:text-indent="0.2166in"/>
      <style:text-properties fo:color="#000000" style:font-size-complex="12pt" fo:hyphenate="false"/>
    </style:style>
    <style:style style:name="P102" style:parent-style-name="Normal" style:family="paragraph">
      <style:paragraph-properties fo:text-align="justify" style:vertical-align="middle"/>
      <style:text-properties text:display="none" fo:color="#000000" style:font-size-complex="12pt" fo:hyphenate="false"/>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margin-left="0.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center" fo:text-indent="0.3937in"/>
    </style:style>
    <style:style style:name="T183" style:parent-style-name="DefaultParagraphFont" style:family="text">
      <style:text-properties style:font-name-asian="Calibri" style:font-size-complex="12pt"/>
    </style:style>
  </office:automatic-styles>
  <office:body>
    <office:text text:use-soft-page-breaks="true">
      <text:p text:style-name="P1"/>
      <text:p text:style-name="P5"/>
      <text:p text:style-name="P6">LIETUVOS RESPUBLIKOS ŽEMĖS ŪKIO MINISTRAS</text:p>
      <text:p text:style-name="P7"/>
      <text:p text:style-name="P8">LIETUVOS RESPUBLIKOS APLINKOS MINISTRAS</text:p>
      <text:p text:style-name="P9"/>
      <text:p text:style-name="P10">Įsakymas</text:p>
      <text:p text:style-name="P11">DĖL LIETUVOS RESPUBLIKOS ŽEMĖS ŪKIO MINISTRO IR LIETUVOS RESPUBLIKOS APLINKOS MINISTRO 2006 M. BIRŽELIO 28 D. ĮSAKYMO NR. 3D-272/D1-317 „DĖL SAVIVALDYBĖMS PRISKIRTOS VALSTYBINĖS ŽEMĖS IR KITO VALSTYBĖS TURTO VALDYMO, NAUDOJIMO IR DISPONAVIMO JUO PATIKĖJIMO TEISE VALSTYBINEI (valstybės perduotai SAVIVALDYBĖMS) FUNKCIJAI ATLIKTI LĖŠŲ APSKAIČIAVIMO METODIKOS PATVIRTINIMO“ PAKEITIMO</text:p>
      <text:p text:style-name="P12"/>
      <text:p text:style-name="P13">2015 m. rugsėjo 11 d. Nr. 3D-689/D1-656</text:p>
      <text:p text:style-name="P14">Vilnius</text:p>
      <text:p text:style-name="P15"/>
      <text:p text:style-name="P16"/>
      <text:p text:style-name="P17"><text:span text:style-name="T18">P a k e i č i a m e Lietuvos Respublikos žemės ūkio ministro ir Lietuvos Respublikos aplinkos ministro 2006 m. birželio 28 d. įsakymą Nr. 3D-272/D1-317 „Dėl Savivaldybėms priskirtos valstybinės žemės ir kito valstybės turto valdymo, naudojimo ir disponavimo juo patikėjimo teise valstybinei (valstybės perduotai savivaldybėms) funkcijai atlikti lėšų apskaičiavimo metodikos patvirtinimo“ ir išdėstome jį nauja redakcija:</text:span></text:p>
      <text:p text:style-name="P19"/>
      <text:p text:style-name="P20"><text:span text:style-name="T21">„</text:span><text:span text:style-name="T22">LIETUVOS RESPUBLIKOS ŽEMĖS ŪKIO MINISTRAS</text:span></text:p>
      <text:p text:style-name="P23">LIETUVOS RESPUBLIKOS APLINKOS MINISTRAS</text:p>
      <text:p text:style-name="P24"/>
      <text:p text:style-name="P25">ĮSAKYMAS</text:p>
      <text:p text:style-name="P26"><text:span text:style-name="T27">DĖL SAVIVALDYBĖMS PRISKIRTOS VALSTYBINĖS ŽEMĖS IR KITO</text:span><text:span text:style-name="T28"><text:s/></text:span><text:span text:style-name="T29">VALSTYBĖS TURTO VALDYMO, NAUDOJIMO IR DISPONAVIMO JUO</text:span><text:span text:style-name="T30"><text:s/></text:span><text:span text:style-name="T31">PATIKĖJIMO TEISE VALSTYBINEI (VALSTYBĖS PERDUOTAI SAVIVALDYBĖMS)</text:span><text:span text:style-name="T32"><text:s/></text:span><text:span text:style-name="T33">FUNKCIJAI ATLIKTI LĖŠŲ APSKAIČIAVIMO METODIKOS PATVIRTINIMO</text:span></text:p>
      <text:p text:style-name="P34"/>
      <text:p text:style-name="P35"><text:span text:style-name="T36">Vadovaudamiesi Lietuvos Respublikos savivaldybių biudžetų pajamų nustatymo metodikos įstatymo 5 straipsnio 2 dalies 1 punktu,<text:s/></text:span></text:p>
      <text:p text:style-name="P37"><text:span text:style-name="T38">tvirtiname</text:span><text:span text:style-name="T39"><text:s/>Savivaldybėms priskirtos valstybinės žemės ir kito valstybės turto valdymo, naudojimo ir disponavimo juo patikėjimo teise valstybinei (valstybės perduotai savivaldybėms) funkcijai atlikti lėšų apskaičiavimo metodiką (pridedama).“</text:span></text:p>
      <text:p text:style-name="P40"/>
      <text:p text:style-name="P41"/>
      <text:p text:style-name="P42"/>
      <text:p text:style-name="P43"><text:span text:style-name="T44">Žemės ūkio ministrė</text:span><text:span text:style-name="T45"><text:s/></text:span><text:span text:style-name="T46"><text:tab/></text:span><text:span text:style-name="T47"><text:tab/></text:span><text:span text:style-name="T48"><text:tab/></text:span><text:span text:style-name="T49"><text:tab/><text:s text:c="15"/></text:span><text:span text:style-name="T50">Virginija Baltraitienė</text:span></text:p>
      <text:p text:style-name="P51"/>
      <text:p text:style-name="P52"/>
      <text:p text:style-name="P53"><text:span text:style-name="T54">Aplinkos ministras</text:span><text:span text:style-name="T55"><text:tab/></text:span><text:span text:style-name="T56"><text:tab/></text:span><text:span text:style-name="T57"><text:tab/></text:span><text:span text:style-name="T58"><text:tab/><text:s text:c="19"/>Kęstutis Trečiokas</text:span></text:p>
      <text:p text:style-name="P59"/>
      <text:soft-page-break/>
      <text:p text:style-name="P60">PATVIRTINTA</text:p>
      <text:p text:style-name="P61">Lietuvos Respublikos žemės ūkio ministro ir</text:p>
      <text:p text:style-name="P62">Lietuvos Respublikos aplinkos ministro</text:p>
      <text:p text:style-name="P63">2006 m. birželio 28 d. įsakymu<text:s/></text:p>
      <text:p text:style-name="P64">Nr. 3D-272/D1-317</text:p>
      <text:p text:style-name="P65">(Lietuvos Respublikos žemės ūkio ministro ir Lietuvos Respublikos aplinkos ministro</text:p>
      <text:p text:style-name="P66">2015 m. rugsėjo 11 d. įsakymo<text:s/><text:line-break/>Nr. 3D-689/D1-656 redakcija)</text:p>
      <text:p text:style-name="P67"/>
      <text:p text:style-name="P68"><text:span text:style-name="T69">SAVIVALDYBĖMS PRISKIRTOS VALSTYBINĖS ŽEMĖS IR KITO VALSTYBĖS TURTO VALDYMO, NAUDOJIMO IR DISPONAVIMO JUO PATIKĖJIMO TEISE VALSTYBINEI (VALSTYBĖS PERDUOTAI SAVIVALDYBĖMS) FUNKCIJAI ATLIKTI LĖŠŲ APSKAIČIAVI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Savivaldybėms priskirtos valstybinės žemės ir kito valstybės turto valdymo, naudojimo ir disponavimo juo patikėjimo teise valstybinei (valstybės perduotai savivaldybėms) funkcijai atlikti lėšų apskaičiavimo metodika nustato Lietuvos Respublikos valstybės biudžeto lėšų poreikio apskaičiavimą pagal šią funkciją.</text:span></text:p>
      <text:p text:style-name="P81"><text:span text:style-name="T82">2</text:span><text:span text:style-name="T83">.</text:span><text:span text:style-name="T84"><text:tab/>Lėšos šiai valstybinei (valstybės perduotai savivaldybėms) funkcijai atlikti skiriamos:</text:span></text:p>
      <text:p text:style-name="P85"><text:span text:style-name="T86">2.1</text:span><text:span text:style-name="T87">.</text:span><text:span text:style-name="T88"><text:tab/>perimamų patikėjimo teise valstybinės žemės ir miško sklypų patikėtinio funkcijai atlikti (išskyrus šios metodikos 2.2 papunktyje nurodytus darbus) – iš Lietuvos Respublikos žemės ūkio ministerijai (toliau – Žemės ūkio ministerija) skirtuose asignavimuose numatytų dotacijų savivaldybėms;</text:span></text:p>
      <text:p text:style-name="P89"><text:span text:style-name="T90">2.2</text:span><text:span text:style-name="T91">.</text:span><text:span text:style-name="T92"><text:tab/>miestų miškų priežiūros, apsaugos ir tvarkymo darbams vykdyti <text:s/>– iš Lietuvos Respublikos aplinkos ministerijai (toliau – Aplinkos ministerija) skirtuose asignavimuose numatytų dotacijų savivaldybėms.</text:span></text:p>
      <text:p text:style-name="P93"/>
      <text:p text:style-name="P94"><text:span text:style-name="T95">II</text:span><text:span text:style-name="T96"><text:s/>SKYRIUS</text:span></text:p>
      <text:p text:style-name="P97"><text:span text:style-name="T98">LĖŠŲ, SKIRIAMŲ<text:s/></text:span><text:span text:style-name="T99">perimamų patikėjimo teise valstybinės žemės ir miško sklypų patikėtinio funkcijai atlikti,</text:span><text:span text:style-name="T100"><text:s/>POREIKIO APSKAIČIAVIMAS</text:span></text:p>
      <text:p text:style-name="P101"/>
      <text:p text:style-name="P102"/>
      <text:p text:style-name="P103"><text:span text:style-name="T104">3</text:span><text:span text:style-name="T105">.</text:span><text:span text:style-name="T106"><text:tab/>Lėšų, skiriamų perimamų patikėjimo teise valstybinės žemės ir miško sklypų patikėtinio funkcijai atlikti, poreikis skaičiuojamas pagal vidutines savivaldybėms tenkančias žemės ir miško sklypo administravimo išlaidas: darbo 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107"><text:span text:style-name="T108">4</text:span><text:span text:style-name="T109">.</text:span><text:span text:style-name="T110"><text:tab/>Savivaldybei bendra vienkartinė lėšų suma apskaičiuojama:</text:span></text:p>
      <text:p text:style-name="P111"><text:span text:style-name="T112">4.1</text:span><text:span text:style-name="T113">.</text:span><text:span text:style-name="T114"><text:tab/>kitais metais planuojamų perimti patikėjimo teise valdyti žemės ir miško sklypų skaičių dauginant iš vidutinių išlaidų, tenkančių 1 žemės ir miško sklypui;</text:span></text:p>
      <text:p text:style-name="P115"><text:span text:style-name="T116">4.2</text:span><text:span text:style-name="T117">.</text:span><text:span text:style-name="T118"><text:tab/>vidutinės išlaidos, tenkančios 1 žemės ir miško sklypui, lygios 58,00 Eur.</text:span></text:p>
      <text:p text:style-name="P119"><text:span text:style-name="T120">5</text:span><text:span text:style-name="T121">.</text:span><text:span text:style-name="T122"><text:tab/>Savivaldybės iki einamųjų metų kovo 15 d. VĮ Žemės ūkio informacijos ir kaimo verslo centrui pateikia duomenis apie kitais metais planuojamų perimti patikėjimo teise valdyti žemės ir miško sklypų skaičių.</text:span></text:p>
      <text:p text:style-name="P123"><text:span text:style-name="T124">6</text:span><text:span text:style-name="T125">.</text:span><text:span text:style-name="T126"><text:tab/>VĮ Žemės ūkio informacijos ir kaimo verslo centras iki einamųjų metų balandžio 1 d. pateikia Žemės ūkio ministerijai lėšų, skiriamų kitais metais perimamų patikėjimo teise valstybinės žemės ir miško sklypų patikėtinio funkcijai atlikti, poreikio skaičiavimus.</text:span></text:p>
      <text:p text:style-name="P127"><text:span text:style-name="T128">7</text:span><text:span text:style-name="T129">.</text:span><text:span text:style-name="T130"><text:tab/>Savivaldybei ataskaitiniais metais perėmus daugiau žemės ir miško sklypų, nei ji buvo informavusi VĮ Žemės ūkio informacijos ir kaimo verslo centrą šios metodikos 5 punkto nustatyta tvarka, papildomos lėšos už žemės ir miško sklypus, viršijančius planuotą skaičių, neskiriamos.<text:s/></text:span><text:soft-page-break/><text:span text:style-name="T131">Savivaldybė nepanaudotas (skirtas administruoti suplanuotiems perimti, bet neperimtiems žemės ir miško sklypams ar perimtiems žemės ir miško sklypams administruoti neišleistas) lėšas turi grąžinti šios metodikos 14 punkto nustatyta tvarka.<text:s/></text:span></text:p>
      <text:p text:style-name="P132"/>
      <text:p text:style-name="P133"><text:span text:style-name="T134">III</text:span><text:span text:style-name="T135"><text:s/>SKYRIUS</text:span></text:p>
      <text:p text:style-name="P136"><text:span text:style-name="T137">LĖŠŲ, SKIRIAMŲ<text:s/></text:span><text:span text:style-name="T138">miestų miškų priežiūrOS, apsaugOS ir tvarkymo darbams vykdyti</text:span><text:span text:style-name="T139">, POREIKIO APSKAIČIAVIMAS</text:span></text:p>
      <text:p text:style-name="P140"/>
      <text:p text:style-name="P141"><text:span text:style-name="T142">8</text:span><text:span text:style-name="T143">.</text:span><text:span text:style-name="T144"><text:tab/>Metinis lėšų, skiriamų miestų miškų priežiūros, apsaugos ir tvarkymo darbams vykdyti, poreikis savivaldybei apskaičiuojamas pagal tos savivaldybės kitais metais planuojamus atlikti miestų miškų priežiūros, apsaugos ir tvarkymo darbus ir šiems darbams atlikti reikalingą lėšų sumą, neviršijant didžiausios tai savivaldybei nustatytos lėšų sumos, kuri apskaičiuojama savivaldybės patikėjimo teise valdomų miestų miškų plotą (hektarais) padauginus iš vidutinio vienam hektarui tenkančio miestų miškų priežiūros, apsaugos ir tvarkymo darbų išlaidų dydžio (50,00 Eur/ha).<text:s/></text:span></text:p>
      <text:p text:style-name="P145"><text:span text:style-name="T146">9</text:span><text:span text:style-name="T147">.</text:span><text:span text:style-name="T148"><text:tab/>Savivaldybė iki einamųjų metų birželio 1 d. pateikia Aplinkos ministerijai paraišką, užpildytą pagal Lietuvos Respublikos aplinkos ministro 2012 m. gruodžio 12 d. įsakymu Nr. D1-1082 „Dėl Bendrųjų miškų ūkio reikmių finansavimo programos administravimo“ nustatytą formą, pridedant duomenis apie savivaldybės patikėjimo teise valdomų miestų miškų plotą ir apie kitais metais planuojamus atlikti miestų miškų priežiūros, apsaugos ir tvarkymo darbus (miško atkūrimas, jaunuolynų ugdymas, miško ir jo infrastruktūros priežiūra, priešgaisrinė ir sanitarinė miško apsauga) bei šiems darbams atlikti lėšų poreikį.<text:s/></text:span></text:p>
      <text:p text:style-name="P149"><text:span text:style-name="T150">10</text:span><text:span text:style-name="T151">.</text:span><text:span text:style-name="T152"><text:tab/>Savivaldybės paraiškoje pateiktas lėšų poreikis vertinamas ir svarstomas Lietuvos Respublikos aplinkos ministro 2012 m. gruodžio 12 d. įsakymu Nr. D1-1082 „Dėl Bendrųjų miškų ūkio reikmių finansavimo programos administravimo“ nustatyta tvarka.</text:span></text:p>
      <text:p text:style-name="P153"><text:span text:style-name="T154">11</text:span><text:span text:style-name="T155">.</text:span><text:span text:style-name="T156"><text:tab/>Savivaldybei kasmet gali būti skiriama ne didesnė kaip 50 000,00 Eur lėšų suma miestų miškų priežiūros, apsaugos ir tvarkymo darbams vykdyti jos patikėjimo teise valdomų miestų miškų plote.<text:s/></text:span><text:span text:style-name="T157">Savivaldybė<text:s/></text:span><text:span text:style-name="T158">miestų miškų priežiūros, apsaugos ir tvarkymo darbams vykdyti</text:span><text:span text:style-name="T159"><text:s/>skirtas ir nepanaudotas lėšas</text:span><text:span text:style-name="T160"><text:s/></text:span><text:span text:style-name="T161">turi grąžinti šios metodikos 14 punkto nustatyta tvarka.</text:span></text:p>
      <text:p text:style-name="P162"><text:span text:style-name="T163">12</text:span><text:span text:style-name="T164">.</text:span><text:span text:style-name="T165"><text:tab/>Lėšos neskiriamos miestų miškų infrastruktūros įrengimui ar rekonstrukcijai.<text:s/></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3</text:span><text:span text:style-name="T175">.</text:span><text:span text:style-name="T176"><text:tab/>Savivaldybės teisės aktų nustatyta tvarka atsako už šios metodikos 5 ir 9 punktuose nurodytų pateikti duomenų teisingumą.<text:s/></text:span></text:p>
      <text:p text:style-name="P177"><text:span text:style-name="T178">14</text:span><text:span text:style-name="T179">.</text:span><text:span text:style-name="T180"><text:tab/>Metams pasibaigus, ne vėliau kaip iki sausio 5 d., savivaldybės Žemės ūkio ir Aplinkos ministerijoms grąžina ataskaitiniais metais gautas, bet nepanaudotas lėšas.<text:s/></text:span></text:p>
      <text:p text:style-name="P181"/>
      <text:p text:style-name="P182"><text:span text:style-name="T1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5-09-25T06:06:00Z</meta:creation-date>
    <dc:date>2015-09-25T06:06:00Z</dc:date>
    <meta:template xlink:href="Normal" xlink:type="simple"/>
    <meta:editing-cycles>2</meta:editing-cycles>
    <meta:editing-duration>PT0S</meta:editing-duration>
    <meta:document-statistic meta:page-count="3" meta:paragraph-count="120" meta:word-count="969" meta:character-count="7453" meta:row-count="235" meta:non-whitespace-character-count="6604"/>
  </office:meta>
</office:document-meta>
</file>