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name-asian="+mn-ea" style:letter-kerning="true" style:font-size-complex="12pt"/>
    </style:style>
    <style:style style:name="T46" style:parent-style-name="DefaultParagraphFont" style:family="text">
      <style:text-properties style:font-name-asian="+mn-ea" style:letter-kerning="true" style:font-size-complex="12pt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name-asian="+mn-ea" style:letter-kerning="true" style:font-size-complex="12pt"/>
    </style:style>
    <style:style style:name="T67" style:parent-style-name="DefaultParagraphFont" style:family="text">
      <style:text-properties style:font-name-asian="+mn-ea" style:letter-kerning="true" style:font-size-complex="12pt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p text:style-name="P17"><text:span text:style-name="T18">DĖL N</text:span><text:span text:style-name="T19">ACIONALINIO VISUOMENĖS SVEIKATOS CENTRO PRIE SVEIKATOS APSAUGOS MINISTERIJOS DIREKTORIAUS 2024 M. BIRŽELIO 5 D. ĮSAKYMO NR. VKE-151 „</text:span><text:span text:style-name="T20">DĖL PAVOJINGŲJŲ OBJEKTŲ KONTROLĖS ORGANIZAVIMO</text:span><text:span text:style-name="T21">“ PAKEITIMO</text:span></text:p>
      <text:p text:style-name="P22"/>
      <text:p text:style-name="P23"><text:span text:style-name="T24">2024</text:span><text:span text:style-name="T25"> m. gruodžio 30 d. Nr. </text:span><text:span text:style-name="T26">VKE-482</text:span></text:p>
      <text:p text:style-name="P27">Vilnius</text:p>
      <text:p text:style-name="P28"/>
      <text:p text:style-name="P29"/>
      <text:p text:style-name="P30"><text:span text:style-name="T31">P a k e i č i u Nacionalinio visuomenės sveikatos centro prie Sveikatos apsaugos ministerijos direktoriaus 2024 m. birželio 5 d. įsakymą Nr. VKE-151 „Dėl pavojingųjų objektų kontrolės organizavimo“:</text:span></text:p>
      <text:p text:style-name="P32"><text:span text:style-name="T33">1</text:span><text:span text:style-name="T34">. Pakeičiu nurodytu įsakymu patvirtintą<text:s/></text:span>Pavojingojo objekto planinės kontrolės<text:s/><text:span text:style-name="T35">patikrinimo akto formą ir patikrinimo akto apskundimo tvarką išdėstau taip:</text:span></text:p>
      <text:p text:style-name="P36"><text:span text:style-name="T37">„Patikrinimo aktas</text:span><text:span text:style-name="T38"><text:s/>per vieną mėnesį nuo jo įteikimo</text:span><text:span text:style-name="T39"><text:s/>dienos<text:s/></text:span><text:span text:style-name="T40">gali būti skundžiamas (pasirinktinai): va</text:span><text:span text:style-name="T41">dovaujantis Lietuvos Respublikos viešojo administravimo įstatymo 14 straipsniu<text:s/></text:span><text:span text:style-name="T42">Nacionaliniam visuomenės sveikatos centrui prie Sveikatos apsaugos ministerijos (Kalvarijų g. 153, 08352 Vilnius);<text:s/></text:span><text:span text:style-name="T43">Lietuvos Respublikos ikiteisminio administracinių ginčų<text:s/></text:span><text:soft-page-break/><text:span text:style-name="T44">nagrinėjimo tvarkos įstatymo nustatyta tvarka<text:s/></text:span><text:span text:style-name="T45">Lietuvos administracinių ginčų komisijai (</text:span>A. Goštauto g. 12-100, 01108<text:s/><text:span text:style-name="T46">Vilnius)</text:span><text:span text:style-name="T47">;<text:s/></text:span><text:span text:style-name="T48">Lietuvos Respublikos administracinių bylų teisenos įstatymo nustatyta tvarka<text:s/></text:span><text:span text:style-name="T49">Regionų administraciniam teismui (Žygimantų g. 2, 01102 Vilnius).</text:span><text:span text:style-name="T50">“</text:span></text:p>
      <text:p text:style-name="P51"><text:span text:style-name="T52">2</text:span><text:span text:style-name="T53">.<text:s/></text:span><text:span text:style-name="T54">Pakeičiu nurodytu įsakymu patvirtintą<text:s/></text:span>Pavojingojo objekto neplaninės kontrolės<text:span text:style-name="T55"><text:s/></text:span><text:span text:style-name="T56">patikrinimo akto formą ir<text:s/></text:span><text:span text:style-name="T57">patikrinimo akto apskundimo tvarką išdėstau taip:</text:span></text:p>
      <text:p text:style-name="P58"><text:span text:style-name="T59">„Patikrinimo aktas</text:span><text:span text:style-name="T60"><text:s/>per vieną mėnesį nuo jo įteikimo</text:span><text:span text:style-name="T61"><text:s/>dienos<text:s/></text:span><text:span text:style-name="T62">gali būti skundžiamas (pasirinktinai): va</text:span><text:span text:style-name="T63">dovaujantis Lietuvos Respublikos viešojo administravimo įstatymo 14 straipsniu<text:s/></text:span><text:span text:style-name="T64">Nacionaliniam visuomenės sveikatos centrui prie Sveikatos apsaugos ministerijos (Kalvarijų g. 153, 08352 Vilnius);<text:s/></text:span><text:span text:style-name="T65">Lietuvos Respublikos ikiteisminio administracinių ginčų nagrinėjimo tvarkos įstatymo nustatyta tvarka<text:s/></text:span><text:span text:style-name="T66">Lietuvos administracinių ginčų komisijai (</text:span>A. Goštauto g. 12-100, 01108<text:s/><text:span text:style-name="T67">Vilnius)</text:span><text:span text:style-name="T68">;<text:s/></text:span><text:span text:style-name="T69">Lietuvos Respublikos administracinių bylų teisenos įstatymo nustatyta tvarka<text:s/></text:span><text:span text:style-name="T70">Regionų administraciniam teismui (Žygimantų g. 2, 01102 Vilnius).</text:span><text:span text:style-name="T71">“</text:span></text:p>
      <text:p text:style-name="P72"/>
      <text:p text:style-name="P73"/>
      <text:p text:style-name="P74"/>
      <text:p text:style-name="P75">Direktorius<text:s/><text:tab/>Vaidotas Gruody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5-01-02T08:06:00Z</meta:creation-date>
    <dc:date>2025-01-02T08:06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300" meta:character-count="2101" meta:row-count="110" meta:non-whitespace-character-count="1884"/>
  </office:meta>
</office:document-meta>
</file>