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ext-properties fo:font-weight="bold" style:font-weight-asian="bold" style:font-weight-complex="bold" fo:text-transform="uppercase" fo:color="#000000" style:font-size-complex="11pt"/>
    </style:style>
    <style:style style:name="P7" style:parent-style-name="Normal" style:family="paragraph">
      <style:paragraph-properties fo:text-align="center"/>
      <style:text-properties fo:font-weight="bold" style:font-weight-asian="bold" style:font-weight-complex="bold" fo:text-transform="uppercase" fo:color="#000000" style:font-size-complex="11pt"/>
    </style:style>
    <style:style style:name="P8" style:parent-style-name="Normal" style:family="paragraph">
      <style:paragraph-properties fo:text-align="center"/>
      <style:text-properties fo:font-weight="bold" style:font-weight-asian="bold" style:font-weight-complex="bold" fo:text-transform="uppercase" fo:color="#000000"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1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color="#000000" style:font-size-complex="12pt" fo:background-color="#FFFFFF"/>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weight-complex="bold" fo:text-transform="uppercase" fo:color="#000000" style:font-size-complex="11p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background-color="#FFFFFF"/>
    </style:style>
    <style:style style:name="P28" style:parent-style-name="Normal" style:family="paragraph">
      <style:paragraph-properties fo:text-align="justify" fo:text-indent="0.5in"/>
      <style:text-properties fo:color="#000000" fo:background-color="#FFFFFF"/>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P37" style:parent-style-name="Normal" style:family="paragraph">
      <style:paragraph-properties fo:text-align="center" fo:text-indent="0.043in"/>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style:vertical-align="middle" fo:text-indent="0.4923in"/>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vertical-align="middle"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4923in"/>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vertical-align="middle"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margin-left="0.7423in" fo:text-indent="-0.25in">
        <style:tab-stops>
          <style:tab-stop style:type="left" style:position="-0.25in"/>
          <style:tab-stop style:type="left" style:position="0.1437in"/>
        </style:tab-stops>
      </style:paragraph-properties>
    </style:style>
    <style:style style:name="P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background-color="#FFFFFF"/>
    </style:style>
    <style:style style:name="T76" style:parent-style-name="DefaultParagraphFont" style:family="text">
      <style:text-properties style:font-weight-complex="bold" style:font-size-complex="12pt" fo:background-color="#FFFFFF"/>
    </style:style>
    <style:style style:name="T77" style:parent-style-name="DefaultParagraphFont" style:family="text">
      <style:text-properties fo:background-color="#FFFFFF"/>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style>
    <style:style style:name="T87" style:parent-style-name="DefaultParagraphFont" style:family="text">
      <style:text-properties fo:background-color="#FFFFFF"/>
    </style:style>
    <style:style style:name="T88" style:parent-style-name="DefaultParagraphFont" style:family="text">
      <style:text-properties style:font-weight-complex="bold" fo:color="#000000"/>
    </style:style>
    <style:style style:name="P8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weight-complex="bold" style:font-size-complex="12pt" fo:background-color="#FFFFFF"/>
    </style:style>
    <style:style style:name="P97" style:parent-style-name="Normal" style:family="paragraph">
      <style:paragraph-properties fo:text-align="justify" fo:margin-left="0.7402in" fo:text-indent="-0.25in">
        <style:tab-stops>
          <style:tab-stop style:type="left" style:position="-0.2479in"/>
          <style:tab-stop style:type="left" style:position="0.1458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fo:language="en" fo:country="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P110"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113" style:parent-style-name="Normal" style:family="paragraph">
      <style:paragraph-properties fo:text-align="justify" fo:margin-left="3.15in">
        <style:tab-stops/>
      </style:paragraph-properties>
      <style:text-properties style:font-size-complex="12pt" style:language-asian="lt" style:country-asian="LT"/>
    </style:style>
    <style:style style:name="P114" style:parent-style-name="Normal" style:family="paragraph">
      <style:paragraph-properties fo:text-align="justify" fo:margin-left="3.15in">
        <style:tab-stops/>
      </style:paragraph-properties>
      <style:text-properties style:font-size-complex="12pt" style:language-asian="lt" style:country-asian="LT"/>
    </style:style>
    <style:style style:name="P115" style:parent-style-name="Normal" style:family="paragraph">
      <style:paragraph-properties fo:text-align="justify" fo:margin-left="3.15in">
        <style:tab-stops/>
      </style:paragraph-properties>
      <style:text-properties style:font-size-complex="12pt" style:language-asian="lt" style:country-asian="LT"/>
    </style:style>
    <style:style style:name="P116" style:parent-style-name="Normal" style:family="paragraph">
      <style:paragraph-properties fo:text-align="justify" fo:margin-left="3.15in">
        <style:tab-stops/>
      </style:paragraph-properties>
      <style:text-properties style:font-size-complex="12pt" style:language-asian="lt" style:country-asian="LT"/>
    </style:style>
    <style:style style:name="P117" style:parent-style-name="Normal" style:family="paragraph">
      <style:paragraph-properties fo:text-align="justify" fo:margin-left="3.15in">
        <style:tab-stops/>
      </style:paragraph-properties>
      <style:text-properties style:font-size-complex="12pt" style:language-asian="lt" style:country-asian="LT"/>
    </style:style>
    <style:style style:name="P118" style:parent-style-name="Normal" style:family="paragraph">
      <style:paragraph-properties fo:text-align="justify" fo:margin-left="3.1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margin-left="3.15in">
        <style:tab-stops/>
      </style:paragraph-properties>
      <style:text-properties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fo:background-color="#FFFFFF"/>
    </style:style>
    <style:style style:name="P146" style:parent-style-name="Normal" style:family="paragraph">
      <style:paragraph-properties fo:text-align="justify" fo:text-indent="0.5in">
        <style:tab-stops>
          <style:tab-stop style:type="left" style:position="0.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25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3937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Calibri" style:font-name-complex="Calibri"/>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P182" style:parent-style-name="Normal" style:family="paragraph">
      <style:paragraph-properties fo:text-align="center" fo:text-indent="0.4923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4923in"/>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4923in"/>
      <style:text-properties fo:font-weight="bold" style:font-weight-asian="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rial" style:font-name-complex="Arial" fo:color="#000000" fo:font-size="13pt" style:font-size-asian="13pt" style:font-size-complex="13pt" fo:background-color="#FFFFFF"/>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2pt" fo:language="en" fo:country="US"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text-indent="0.4923in"/>
    </style:style>
    <style:style style:name="P228" style:parent-style-name="Normal" style:family="paragraph">
      <style:paragraph-properties fo:text-align="center" fo:text-indent="0.4923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text-indent="0.4923in"/>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4923in"/>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fo:background-color="#F9F9F9"/>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margin-right="0.0395in" fo:text-indent="0.4923in"/>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fo:background-color="#FFFFFF"/>
    </style:style>
    <style:style style:name="T252" style:parent-style-name="DefaultParagraphFont" style:family="text">
      <style:text-properties style:font-weight-complex="bold" fo:color="#333333" style:font-size-complex="12pt" fo:background-color="#FFFFFF"/>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9pt" fo:language="en" fo:country="US" style:language-asian="lt" style:country-asian="LT"/>
    </style:style>
    <style:style style:name="T256" style:parent-style-name="DefaultParagraphFont" style:family="text">
      <style:text-properties style:font-size-complex="9pt" style:language-asian="lt" style:country-asian="LT"/>
    </style:style>
    <style:style style:name="T257" style:parent-style-name="DefaultParagraphFont" style:family="text">
      <style:text-properties style:font-size-complex="9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fo:language="en" fo:country="US"/>
    </style:style>
    <style:style style:name="T263" style:parent-style-name="DefaultParagraphFont" style:family="text">
      <style:text-properties fo:color="#000000" style:font-size-complex="12pt" fo:background-color="#FFFFFF" fo:language="en" fo:country="US"/>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text-align="justify" fo:text-indent="0.5in"/>
    </style:style>
    <style:style style:name="T266" style:parent-style-name="DefaultParagraphFont" style:family="text">
      <style:text-properties style:font-size-complex="9pt" fo:language="en" fo:country="US" style:language-asian="lt" style:country-asian="LT"/>
    </style:style>
    <style:style style:name="T267" style:parent-style-name="DefaultParagraphFont" style:family="text">
      <style:text-properties style:font-size-complex="9pt" fo:language="en" fo:country="US" style:language-asian="lt" style:country-asian="LT"/>
    </style:style>
    <style:style style:name="T268" style:parent-style-name="DefaultParagraphFont" style:family="text">
      <style:text-properties style:font-size-complex="9pt" fo:language="en" fo:country="US" style:language-asian="lt" style:country-asian="LT"/>
    </style:style>
    <style:style style:name="T269" style:parent-style-name="DefaultParagraphFont" style:family="text">
      <style:text-properties style:font-size-complex="9pt" style:language-asian="lt" style:country-asian="LT"/>
    </style:style>
    <style:style style:name="T270" style:parent-style-name="DefaultParagraphFont" style:family="text">
      <style:text-properties style:font-size-complex="9pt" fo:language="en" fo:country="US" style:language-asian="lt" style:country-asian="LT"/>
    </style:style>
    <style:style style:name="T271" style:parent-style-name="DefaultParagraphFont" style:family="text">
      <style:text-properties style:font-size-complex="9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9pt" style:language-asian="lt" style:country-asian="LT"/>
    </style:style>
    <style:style style:name="T289" style:parent-style-name="DefaultParagraphFont" style:family="text">
      <style:text-properties style:font-size-complex="9pt" style:language-asian="lt" style:country-asian="LT"/>
    </style:style>
    <style:style style:name="T290" style:parent-style-name="DefaultParagraphFont" style:family="text">
      <style:text-properties style:font-size-complex="9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00" style:font-size-complex="12pt" fo:background-color="#FFFFFF"/>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9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fo:background-color="#FFFFFF"/>
    </style:style>
    <style:style style:name="T341" style:parent-style-name="DefaultParagraphFont" style:family="text">
      <style:text-properties style:font-weight-complex="bold" fo:color="#333333" style:font-size-complex="12pt"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9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4923in">
        <style:tab-stops>
          <style:tab-stop style:type="left" style:position="0.8861in"/>
        </style:tab-stops>
      </style:paragraph-properties>
      <style:text-properties fo:color="#000000" style:font-size-complex="12pt" fo:background-color="#FFFF00"/>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language="en" fo:country="U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fo:language="en" fo:country="U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9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9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5236in"/>
        </style:tab-stops>
      </style:paragraph-properties>
    </style:style>
    <style:style style:name="T403" style:parent-style-name="DefaultParagraphFont" style:family="text">
      <style:text-properties style:font-size-complex="9pt" style:language-asian="lt" style:country-asian="LT"/>
    </style:style>
    <style:style style:name="T404" style:parent-style-name="DefaultParagraphFont" style:family="text">
      <style:text-properties style:font-size-complex="9pt" style:language-asian="lt" style:country-asian="LT"/>
    </style:style>
    <style:style style:name="P405" style:parent-style-name="Normal" style:family="paragraph">
      <style:paragraph-properties fo:text-align="justify" fo:text-indent="0.4923in">
        <style:tab-stops>
          <style:tab-stop style:type="left" style:position="0.5236in"/>
        </style:tab-stops>
      </style:paragraph-properties>
    </style:style>
    <style:style style:name="T406" style:parent-style-name="DefaultParagraphFont" style:family="text">
      <style:text-properties style:font-size-complex="9pt" style:language-asian="lt" style:country-asian="LT"/>
    </style:style>
    <style:style style:name="T407" style:parent-style-name="DefaultParagraphFont" style:family="text">
      <style:text-properties style:font-size-complex="9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9pt" style:language-asian="lt" style:country-asian="LT"/>
    </style:style>
    <style:style style:name="T410" style:parent-style-name="DefaultParagraphFont" style:family="text">
      <style:text-properties style:font-size-complex="9pt" style:language-asian="lt" style:country-asian="LT"/>
    </style:style>
    <style:style style:name="T411" style:parent-style-name="DefaultParagraphFont" style:family="text">
      <style:text-properties style:font-size-complex="9pt" style:language-asian="lt" style:country-asian="LT"/>
    </style:style>
    <style:style style:name="T412" style:parent-style-name="DefaultParagraphFont" style:family="text">
      <style:text-properties style:font-size-complex="9pt" fo:language="en" fo:country="US" style:language-asian="lt" style:country-asian="LT"/>
    </style:style>
    <style:style style:name="T413" style:parent-style-name="DefaultParagraphFont" style:family="text">
      <style:text-properties style:font-size-complex="9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9pt" fo:language="en" fo:country="US" style:language-asian="lt" style:country-asian="LT"/>
    </style:style>
    <style:style style:name="T416" style:parent-style-name="DefaultParagraphFont" style:family="text">
      <style:text-properties style:font-size-complex="9pt" fo:language="en" fo:country="US" style:language-asian="lt" style:country-asian="LT"/>
    </style:style>
    <style:style style:name="T417" style:parent-style-name="DefaultParagraphFont" style:family="text">
      <style:text-properties style:font-size-complex="9pt" fo:language="en" fo:country="U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TimesLT" style:font-size-complex="9pt" style:language-asian="lt" style:country-asian="LT"/>
    </style:style>
    <style:style style:name="T423" style:parent-style-name="DefaultParagraphFont" style:family="text">
      <style:text-properties style:font-name="TimesLT" style:font-size-complex="9pt" style:language-asian="lt" style:country-asian="LT"/>
    </style:style>
    <style:style style:name="T424" style:parent-style-name="DefaultParagraphFont" style:family="text">
      <style:text-properties style:font-name="TimesLT" style:font-size-complex="9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fo:color="#000000" style:font-size-complex="12pt" fo:language="en" fo:country="U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P467" style:parent-style-name="Normal" style:family="paragraph">
      <style:paragraph-properties fo:text-align="center" fo:text-indent="0.5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text-indent="0.5in"/>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5in"/>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9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fo:background-color="#FFFFFF"/>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tab-stops>
          <style:tab-stop style:type="left" style:position="0.3472in"/>
          <style:tab-stop style:type="center" style:position="3.3465in"/>
        </style:tab-stops>
      </style:paragraph-properties>
    </style:style>
    <style:style style:name="P498" style:parent-style-name="Normal" style:master-page-name="MPF2" style:family="paragraph">
      <style:paragraph-properties fo:break-before="page" fo:margin-left="2.9534in" style:page-number="1">
        <style:tab-stops>
          <style:tab-stop style:type="left" style:position="-2.6062in"/>
          <style:tab-stop style:type="center" style:position="0.393in"/>
        </style:tab-stops>
      </style:paragraph-properties>
      <style:text-properties style:font-size-complex="12pt"/>
    </style:style>
    <style:style style:name="P501" style:parent-style-name="Normal" style:family="paragraph">
      <style:paragraph-properties fo:widows="0" fo:orphans="0" fo:margin-left="2.9534in">
        <style:tab-stops/>
      </style:paragraph-properties>
      <style:text-properties fo:color="#000000" style:font-size-complex="12pt"/>
    </style:style>
    <style:style style:name="P502" style:parent-style-name="Normal" style:family="paragraph">
      <style:paragraph-properties fo:widows="0" fo:orphans="0" fo:margin-left="2.9534in">
        <style:tab-stops/>
      </style:paragraph-properties>
      <style:text-properties fo:color="#000000" style:font-size-complex="12pt"/>
    </style:style>
    <style:style style:name="P503" style:parent-style-name="Normal" style:family="paragraph">
      <style:paragraph-properties fo:widows="0" fo:orphans="0" fo:margin-left="2.9534in">
        <style:tab-stops/>
      </style:paragraph-properties>
      <style:text-properties fo:color="#000000" style:font-size-complex="12pt"/>
    </style:style>
    <style:style style:name="P504" style:parent-style-name="Normal" style:family="paragraph">
      <style:paragraph-properties fo:widows="0" fo:orphans="0" fo:margin-left="2.9534in">
        <style:tab-stops/>
      </style:paragraph-properties>
      <style:text-properties fo:color="#000000" style:font-size-complex="12pt"/>
    </style:style>
    <style:style style:name="P505" style:parent-style-name="Normal" style:family="paragraph">
      <style:paragraph-properties fo:widows="0" fo:orphans="0" fo:margin-left="2.9534in">
        <style:tab-stops/>
      </style:paragraph-properties>
      <style:text-properties fo:color="#000000" style:font-size-complex="12pt"/>
    </style:style>
    <style:style style:name="P506" style:parent-style-name="Normal" style:family="paragraph">
      <style:paragraph-properties fo:widows="0" fo:orphans="0" fo:margin-left="2.9534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widows="0" fo:orphans="0" fo:margin-left="2.9534in">
        <style:tab-stops/>
      </style:paragraph-properties>
      <style:text-properties fo:color="#000000"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language-asian="lt" style:country-asian="LT"/>
    </style:style>
    <style:style style:name="P515" style:parent-style-name="Normal" style:family="paragraph">
      <style:paragraph-properties fo:text-align="center"/>
      <style:text-properties fo:font-size="11pt" style:font-size-asian="11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text-properties fo:font-size="11pt" style:font-size-asian="11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text-align="center"/>
      <style:text-properties fo:font-size="8pt" style:font-size-asian="8pt"/>
    </style:style>
    <style:style style:name="P523" style:parent-style-name="Normal" style:family="paragraph">
      <style:paragraph-properties fo:text-align="center"/>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center"/>
      <style:text-properties fo:font-size="8pt" style:font-size-asian="8pt"/>
    </style:style>
    <style:style style:name="P526" style:parent-style-name="Normal" style:family="paragraph">
      <style:paragraph-properties fo:text-align="center"/>
      <style:text-properties fo:font-size="11pt" style:font-size-asian="11pt"/>
    </style:style>
    <style:style style:name="P527" style:parent-style-name="Normal" style:family="paragraph">
      <style:paragraph-properties fo:text-align="justify" fo:margin-right="-0.0006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left="1in">
        <style:tab-stops/>
      </style:paragraph-properties>
      <style:text-properties fo:font-size="8pt" style:font-size-asian="8pt"/>
    </style:style>
    <style:style style:name="P530" style:parent-style-name="Normal" style:family="paragraph">
      <style:paragraph-properties fo:text-align="justify" fo:margin-left="1in">
        <style:tab-stops/>
      </style:paragraph-properties>
      <style:text-properties fo:font-size="8pt" style:font-size-asian="8pt"/>
    </style:style>
    <style:style style:name="P531" style:parent-style-name="Normal" style:family="paragraph">
      <style:paragraph-properties fo:text-align="justify"/>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1.5in"/>
      <style:text-properties fo:font-size="8pt" style:font-size-asian="8pt"/>
    </style:style>
    <style:style style:name="P53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style>
    <style:style style:name="P53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style>
    <style:style style:name="P536" style:parent-style-name="Normal" style:family="paragraph">
      <style:paragraph-properties fo:text-align="justify"/>
      <style:text-properties fo:font-size="8pt" style:font-size-asian="8pt"/>
    </style:style>
    <style:style style:name="P537" style:parent-style-name="Normal" style:family="paragraph">
      <style:paragraph-properties fo:text-align="justify"/>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3in"/>
      <style:text-properties fo:font-size="8pt" style:font-size-asian="8pt"/>
    </style:style>
    <style:style style:name="P540" style:parent-style-name="Normal" style:family="paragraph">
      <style:paragraph-properties fo:text-align="justify"/>
      <style:text-properties fo:font-size="8pt" style:font-size-asian="8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center"/>
    </style:style>
    <style:style style:name="T543" style:parent-style-name="DefaultParagraphFont" style:family="text">
      <style:text-properties fo:font-size="8pt" style:font-size-asian="8pt"/>
    </style:style>
    <style:style style:name="T544" style:parent-style-name="DefaultParagraphFont" style:family="text">
      <style:text-properties fo:color="#0000FF" fo:font-size="8pt" style:font-size-asian="8pt"/>
    </style:style>
    <style:style style:name="T545" style:parent-style-name="DefaultParagraphFont" style:family="text">
      <style:text-properties fo:font-size="8pt" style:font-size-asian="8pt"/>
    </style:style>
    <style:style style:name="P546" style:parent-style-name="Normal" style:family="paragraph">
      <style:paragraph-properties fo:text-align="center"/>
      <style:text-properties fo:font-size="8pt" style:font-size-asian="8pt"/>
    </style:style>
    <style:style style:name="P547" style:parent-style-name="Normal" style:family="paragraph">
      <style:paragraph-properties fo:text-align="justify"/>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left="1.5in" fo:text-indent="0.5in">
        <style:tab-stops/>
      </style:paragraph-properties>
      <style:text-properties fo:font-size="8pt" style:font-size-asian="8pt"/>
    </style:style>
    <style:style style:name="P550" style:parent-style-name="Normal" style:family="paragraph">
      <style:paragraph-properties fo:text-align="justify" fo:margin-left="3in" fo:text-indent="0.5in">
        <style:tab-stops/>
      </style:paragraph-properties>
      <style:text-properties fo:font-size="8pt" style:font-size-asian="8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fo:margin-left="1.5in" fo:text-indent="0.5in">
        <style:tab-stops/>
      </style:paragraph-properties>
      <style:text-properties fo:font-size="8pt" style:font-size-asian="8pt"/>
    </style:style>
    <style:style style:name="P553" style:parent-style-name="Normal" style:family="paragraph">
      <style:paragraph-properties fo:text-align="justify" fo:margin-left="1.5in" fo:text-indent="0.5in">
        <style:tab-stops/>
      </style:paragraph-properties>
      <style:text-properties fo:font-size="8pt" style:font-size-asian="8pt"/>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style>
    <style:style style:name="P556" style:parent-style-name="Normal" style:family="paragraph">
      <style:paragraph-properties fo:text-align="center" fo:margin-left="0.5in" fo:text-indent="0.5in">
        <style:tab-stops/>
      </style:paragraph-properties>
      <style:text-properties fo:font-size="8pt" style:font-size-asian="8pt"/>
    </style:style>
    <style:style style:name="P55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style>
    <style:style style:name="P558" style:parent-style-name="Normal" style:family="paragraph">
      <style:paragraph-properties fo:text-align="justify"/>
      <style:text-properties fo:font-size="8pt" style:font-size-asian="8pt"/>
    </style:style>
    <style:style style:name="P559" style:parent-style-name="Normal" style:family="paragraph">
      <style:paragraph-properties fo:text-align="justify" fo:text-indent="0.043in"/>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name="TimesLT" style:font-size-complex="12pt" fo:language="en" fo:country="US"/>
    </style:style>
    <style:style style:name="T562" style:parent-style-name="DefaultParagraphFont" style:family="text">
      <style:text-properties style:font-name="TimesLT" style:font-size-complex="12pt"/>
    </style:style>
    <style:style style:name="T563" style:parent-style-name="DefaultParagraphFont" style:family="text">
      <style:text-properties style:font-name="TimesLT" style:font-size-complex="12pt"/>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color="#0000FF"/>
    </style:style>
    <style:style style:name="P573" style:parent-style-name="Normal" style:family="paragraph">
      <style:paragraph-properties fo:text-align="justify" fo:text-indent="2.8222in"/>
    </style:style>
    <style:style style:name="T574" style:parent-style-name="DefaultParagraphFont" style:family="text">
      <style:text-properties fo:font-size="8pt" style:font-size-asian="8pt" style:font-size-complex="8pt"/>
    </style:style>
    <style:style style:name="P575" style:parent-style-name="Normal" style:family="paragraph">
      <style:paragraph-properties fo:text-align="justify"/>
    </style:style>
    <style:style style:name="T576" style:parent-style-name="DefaultParagraphFont" style:family="text">
      <style:text-properties fo:color="#0000FF"/>
    </style:style>
    <style:style style:name="T577" style:parent-style-name="DefaultParagraphFont" style:family="text">
      <style:text-properties fo:color="#0000FF"/>
    </style:style>
    <style:style style:name="P578" style:parent-style-name="Normal" style:family="paragraph">
      <style:paragraph-properties fo:text-align="center" fo:text-indent="0.04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fo:color="#0000FF"/>
    </style:style>
    <style:style style:name="T583" style:parent-style-name="DefaultParagraphFont" style:family="text">
      <style:text-properties fo:font-weight="bold" style:font-weight-asian="bold"/>
    </style:style>
    <style:style style:name="P5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FF"/>
    </style:style>
    <style:style style:name="T587" style:parent-style-name="DefaultParagraphFont" style:family="text">
      <style:text-properties fo:color="#0000FF"/>
    </style:style>
    <style:style style:name="P588" style:parent-style-name="Normal" style:family="paragraph">
      <style:paragraph-properties fo:text-align="justify" fo:text-indent="0.5in"/>
    </style:style>
    <style:style style:name="T589" style:parent-style-name="DefaultParagraphFont" style:family="text">
      <style:text-properties fo:color="#0000FF"/>
    </style:style>
    <style:style style:name="P590" style:parent-style-name="Normal" style:family="paragraph">
      <style:paragraph-properties fo:text-align="justify"/>
    </style:style>
    <style:style style:name="P591" style:parent-style-name="Normal" style:family="paragraph">
      <style:paragraph-properties fo:text-align="center" fo:text-indent="0.043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fo:color="#0000FF"/>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style>
    <style:style style:name="P597" style:parent-style-name="Normal" style:family="paragraph">
      <style:paragraph-properties fo:text-align="justify" fo:text-indent="0.5in"/>
    </style:style>
    <style:style style:name="T598" style:parent-style-name="DefaultParagraphFont" style:family="text">
      <style:text-properties style:font-name="TimesLT" style:font-size-complex="12pt"/>
    </style:style>
    <style:style style:name="T599" style:parent-style-name="DefaultParagraphFont" style:family="text">
      <style:text-properties style:font-name="TimesLT" style:font-size-complex="12pt"/>
    </style:style>
    <style:style style:name="T600" style:parent-style-name="DefaultParagraphFont" style:family="text">
      <style:text-properties style:font-name="TimesLT" fo:color="#0000FF" style:font-size-complex="12pt"/>
    </style:style>
    <style:style style:name="T601" style:parent-style-name="DefaultParagraphFont" style:family="text">
      <style:text-properties style:font-name="TimesLT" style:font-size-complex="12pt"/>
    </style:style>
    <style:style style:name="T602" style:parent-style-name="DefaultParagraphFont" style:family="text">
      <style:text-properties style:font-name="TimesLT" style:font-size-complex="12pt" fo:language="en" fo:country="US"/>
    </style:style>
    <style:style style:name="T603" style:parent-style-name="DefaultParagraphFont" style:family="text">
      <style:text-properties style:font-name="TimesLT" fo:color="#0000FF" style:font-size-complex="12pt"/>
    </style:style>
    <style:style style:name="T604" style:parent-style-name="DefaultParagraphFont" style:family="text">
      <style:text-properties style:font-name="TimesLT"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FF"/>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fo:color="#0000FF"/>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style:style>
    <style:style style:name="P614" style:parent-style-name="Normal" style:family="paragraph">
      <style:paragraph-properties fo:text-align="justify" fo:text-indent="0.5in"/>
    </style:style>
    <style:style style:name="T615" style:parent-style-name="DefaultParagraphFont" style:family="text">
      <style:text-properties fo:color="#0000FF"/>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language="en" fo:country="US"/>
    </style:style>
    <style:style style:name="T619" style:parent-style-name="DefaultParagraphFont" style:family="text">
      <style:text-properties fo:font-weight="bold" style:font-weight-asian="bold" fo:color="#0000FF"/>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fo:color="#0000FF"/>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5in"/>
      <style:text-properties fo:language="en" fo:country="US"/>
    </style:style>
    <style:style style:name="P627" style:parent-style-name="Normal" style:family="paragraph">
      <style:paragraph-properties fo:text-align="justify" fo:text-indent="0.5in"/>
    </style:style>
    <style:style style:name="T628" style:parent-style-name="DefaultParagraphFont" style:family="text">
      <style:text-properties fo:language="en" fo:country="US"/>
    </style:style>
    <style:style style:name="T629" style:parent-style-name="DefaultParagraphFont" style:family="text">
      <style:text-properties fo:color="#0000FF"/>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language="en" fo:country="US"/>
    </style:style>
    <style:style style:name="P633" style:parent-style-name="Normal" style:family="paragraph">
      <style:paragraph-properties fo:text-align="justify" fo:text-indent="0.5in"/>
    </style:style>
    <style:style style:name="T634" style:parent-style-name="DefaultParagraphFont" style:family="text">
      <style:text-properties fo:language="en" fo:country="US"/>
    </style:style>
    <style:style style:name="P635" style:parent-style-name="Normal" style:family="paragraph">
      <style:paragraph-properties fo:text-align="justify" fo:text-indent="0.5in"/>
    </style:style>
    <style:style style:name="T636" style:parent-style-name="DefaultParagraphFont" style:family="text">
      <style:text-properties fo:color="#0000FF"/>
    </style:style>
    <style:style style:name="P637" style:parent-style-name="Normal" style:family="paragraph">
      <style:paragraph-properties fo:text-align="justify" fo:text-indent="0.5in"/>
    </style:style>
    <style:style style:name="T638" style:parent-style-name="DefaultParagraphFont" style:family="text">
      <style:text-properties fo:color="#0000FF"/>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indent="0.343in"/>
      <style:text-properties fo:font-size="8pt" style:font-size-asian="8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fo:margin-left="0.5in" fo:text-indent="0.3694in">
        <style:tab-stops/>
      </style:paragraph-properties>
      <style:text-properties fo:font-size="8pt" style:font-size-asian="8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fo:text-indent="0.3958in"/>
      <style:text-properties fo:font-size="8pt" style:font-size-asian="8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fo:text-indent="0.0263in"/>
      <style:text-properties fo:font-size="8pt" style:font-size-asian="8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8pt" style:font-size-asian="8pt"/>
    </style:style>
    <style:style style:name="T657" style:parent-style-name="DefaultParagraphFont" style:family="text">
      <style:text-properties fo:font-size="8pt" style:font-size-asian="8pt"/>
    </style:style>
    <style:style style:name="T658" style:parent-style-name="DefaultParagraphFont" style:family="text">
      <style:text-properties fo:font-size="8pt" style:font-size-asian="8pt"/>
    </style:style>
    <style:style style:name="T659" style:parent-style-name="DefaultParagraphFont" style:family="text">
      <style:text-properties fo:font-size="8pt" style:font-size-asian="8pt"/>
    </style:style>
    <style:style style:name="T660" style:parent-style-name="DefaultParagraphFont" style:family="text">
      <style:text-properties fo:font-size="8pt" style:font-size-asian="8pt"/>
    </style:style>
    <style:style style:name="T661" style:parent-style-name="DefaultParagraphFont" style:family="text">
      <style:text-properties fo:font-size="8pt" style:font-size-asian="8pt"/>
    </style:style>
    <style:style style:name="T662" style:parent-style-name="DefaultParagraphFont" style:family="text">
      <style:text-properties fo:font-size="8pt" style:font-size-asian="8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fo:text-indent="0.7638in"/>
    </style:style>
    <style:style style:name="T665" style:parent-style-name="DefaultParagraphFont" style:family="text">
      <style:text-properties fo:font-size="8pt" style:font-size-asian="8pt"/>
    </style:style>
    <style:style style:name="T666" style:parent-style-name="DefaultParagraphFont" style:family="text">
      <style:text-properties fo:font-size="8pt" style:font-size-asian="8pt"/>
    </style:style>
    <style:style style:name="T667" style:parent-style-name="DefaultParagraphFont" style:family="text">
      <style:text-properties fo:font-size="8pt" style:font-size-asian="8pt"/>
    </style:style>
    <style:style style:name="T668" style:parent-style-name="DefaultParagraphFont" style:family="text">
      <style:text-properties fo:font-size="8pt" style:font-size-asian="8pt"/>
    </style:style>
    <style:style style:name="T669" style:parent-style-name="DefaultParagraphFont" style:family="text">
      <style:text-properties fo:font-size="8pt" style:font-size-asian="8pt"/>
    </style:style>
    <style:style style:name="T670" style:parent-style-name="DefaultParagraphFont" style:family="text">
      <style:text-properties fo:font-size="8pt" style:font-size-asian="8pt"/>
    </style:style>
    <style:style style:name="T671" style:parent-style-name="DefaultParagraphFont" style:family="text">
      <style:text-properties fo:font-size="8pt" style:font-size-asian="8pt"/>
    </style:style>
    <style:style style:name="P672" style:parent-style-name="Normal" style:master-page-name="MPF3" style:family="paragraph">
      <style:paragraph-properties fo:widows="0" fo:orphans="0" fo:break-before="page" fo:margin-left="2.8548in" style:page-number="2">
        <style:tab-stops/>
      </style:paragraph-properties>
      <style:text-properties fo:color="#000000" style:font-size-complex="12pt"/>
    </style:style>
    <style:style style:name="P675" style:parent-style-name="Normal" style:family="paragraph">
      <style:paragraph-properties fo:widows="0" fo:orphans="0" fo:margin-left="2.8548in">
        <style:tab-stops/>
      </style:paragraph-properties>
      <style:text-properties fo:color="#000000" style:font-size-complex="12pt"/>
    </style:style>
    <style:style style:name="P676" style:parent-style-name="Normal" style:family="paragraph">
      <style:paragraph-properties fo:widows="0" fo:orphans="0" fo:margin-left="2.8548in">
        <style:tab-stops/>
      </style:paragraph-properties>
      <style:text-properties fo:color="#000000" style:font-size-complex="12pt"/>
    </style:style>
    <style:style style:name="P677" style:parent-style-name="Normal" style:family="paragraph">
      <style:paragraph-properties fo:widows="0" fo:orphans="0" fo:margin-left="2.8548in">
        <style:tab-stops/>
      </style:paragraph-properties>
      <style:text-properties fo:color="#000000" style:font-size-complex="12pt"/>
    </style:style>
    <style:style style:name="P678" style:parent-style-name="Normal" style:family="paragraph">
      <style:paragraph-properties fo:widows="0" fo:orphans="0" fo:margin-left="2.8548in">
        <style:tab-stops/>
      </style:paragraph-properties>
      <style:text-properties fo:color="#000000" style:font-size-complex="12pt"/>
    </style:style>
    <style:style style:name="P679" style:parent-style-name="Normal" style:family="paragraph">
      <style:paragraph-properties fo:widows="0" fo:orphans="0" fo:margin-left="2.8548in">
        <style:tab-stops/>
      </style:paragraph-properties>
      <style:text-properties fo:color="#000000" style:font-size-complex="12pt"/>
    </style:style>
    <style:style style:name="P680" style:parent-style-name="Normal" style:family="paragraph">
      <style:paragraph-properties fo:widows="0" fo:orphans="0" fo:margin-left="2.8548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widows="0" fo:orphans="0" fo:margin-left="2.8548in">
        <style:tab-stops/>
      </style:paragraph-properties>
      <style:text-properties fo:color="#000000" style:font-size-complex="12pt"/>
    </style:style>
    <style:style style:name="P686" style:parent-style-name="Normal" style:family="paragraph">
      <style:paragraph-properties fo:widows="0" fo:orphans="0" fo:margin-left="2.5in" fo:text-indent="0.5in">
        <style:tab-stops/>
      </style:paragraph-properties>
      <style:text-properties fo:color="#000000"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font-size-complex="11pt" style:language-asian="lt" style:country-asian="LT"/>
    </style:style>
    <style:style style:name="P689" style:parent-style-name="Normal" style:family="paragraph">
      <style:paragraph-properties fo:text-align="center"/>
      <style:text-properties fo:font-weight="bold" style:font-weight-asian="bold" fo:color="#000000" style:font-size-complex="11pt" style:language-asian="lt" style:country-asian="LT"/>
    </style:style>
    <style:style style:name="P690" style:parent-style-name="Normal" style:family="paragraph">
      <style:paragraph-properties fo:text-align="center"/>
      <style:text-properties fo:font-weight="bold" style:font-weight-asian="bold" fo:color="#000000" style:font-size-complex="11pt" style:language-asian="lt" style:country-asian="L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fo:font-size="8pt" style:font-size-asian="8pt"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fo:font-size="8pt" style:font-size-asian="8pt"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paragraph-properties fo:keep-with-next="always" fo:text-align="center"/>
      <style:text-properties fo:font-weight="bold" style:font-weight-asian="bold" style:font-weight-complex="bold" style:font-size-complex="12pt"/>
    </style:style>
    <style:style style:name="P705" style:parent-style-name="Normal" style:family="paragraph">
      <style:text-properties style:font-size-complex="12pt"/>
    </style:style>
    <style:style style:name="TableColumn707" style:family="table-column">
      <style:table-column-properties style:column-width="1.3784in" style:use-optimal-column-width="false"/>
    </style:style>
    <style:style style:name="TableColumn708" style:family="table-column">
      <style:table-column-properties style:column-width="0.4166in" style:use-optimal-column-width="false"/>
    </style:style>
    <style:style style:name="TableColumn709" style:family="table-column">
      <style:table-column-properties style:column-width="1.3784in" style:use-optimal-column-width="false"/>
    </style:style>
    <style:style style:name="Table706" style:family="table">
      <style:table-properties style:width="3.1736in" fo:margin-left="0in" table:align="center"/>
    </style:style>
    <style:style style:name="TableRow710" style:family="table-row">
      <style:table-row-properties style:use-optimal-row-height="false"/>
    </style:style>
    <style:style style:name="TableCell711" style:family="table-cell">
      <style:table-cell-properties fo:border="none" style:writing-mode="lr-tb" fo:padding-top="0in" fo:padding-left="0in" fo:padding-bottom="0in" fo:padding-right="0in"/>
    </style:style>
    <style:style style:name="P712" style:parent-style-name="Normal" style:family="paragraph">
      <style:paragraph-properties fo:line-height="106%">
        <style:tab-stops>
          <style:tab-stop style:type="left" style:leader-style="dotted" style:leader-text="." style:position="1.1791in"/>
        </style:tab-stops>
      </style:paragraph-properties>
    </style:style>
    <style:style style:name="T713" style:parent-style-name="DefaultParagraphFont" style:family="text">
      <style:text-properties fo:color="#000000" fo:font-size="8pt" style:font-size-asian="8pt" style:font-size-complex="12pt" fo:language="en" fo:country="GB"/>
    </style:style>
    <style:style style:name="TableCell714" style:family="table-cell">
      <style:table-cell-properties fo:border="none" style:writing-mode="lr-tb" fo:padding-top="0in" fo:padding-left="0in" fo:padding-bottom="0in" fo:padding-right="0in"/>
    </style:style>
    <style:style style:name="P715" style:parent-style-name="Normal" style:family="paragraph">
      <style:paragraph-properties fo:text-align="center" fo:line-height="106%"/>
      <style:text-properties fo:color="#000000" style:font-size-complex="12pt"/>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line-height="106%">
        <style:tab-stops>
          <style:tab-stop style:type="left" style:leader-style="dotted" style:leader-text="." style:position="1.177in"/>
        </style:tab-stops>
      </style:paragraph-properties>
    </style:style>
    <style:style style:name="T718" style:parent-style-name="DefaultParagraphFont" style:family="text">
      <style:text-properties fo:color="#000000" fo:font-size="8pt" style:font-size-asian="8pt" style:font-size-complex="12pt"/>
    </style:style>
    <style:style style:name="TableRow719" style:family="table-row">
      <style:table-row-properties style:use-optimal-row-height="false"/>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line-height="106%" fo:text-indent="0.4055in">
        <style:tab-stops>
          <style:tab-stop style:type="left" style:position="0.2208in"/>
        </style:tab-stops>
      </style:paragraph-properties>
    </style:style>
    <style:style style:name="T722" style:parent-style-name="DefaultParagraphFont" style:family="text">
      <style:text-properties fo:color="#000000" fo:font-size="8pt" style:font-size-asian="8pt" style:font-size-complex="12pt" fo:language="en" fo:country="GB"/>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fo:text-align="center" fo:line-height="106%"/>
      <style:text-properties fo:color="#000000" style:font-size-complex="12pt"/>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line-height="106%" fo:text-indent="0.109in">
        <style:tab-stops>
          <style:tab-stop style:type="left" style:position="0.109in"/>
        </style:tab-stops>
      </style:paragraph-properties>
    </style:style>
    <style:style style:name="T727" style:parent-style-name="DefaultParagraphFont" style:family="text">
      <style:text-properties fo:color="#000000" fo:font-size="8pt" style:font-size-asian="8pt" style:font-size-complex="12pt"/>
    </style:style>
    <style:style style:name="TableRow728" style:family="table-row">
      <style:table-row-properties style:use-optimal-row-height="false"/>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text-align="center" fo:line-height="106%">
        <style:tab-stops>
          <style:tab-stop style:type="left" style:leader-style="dotted" style:leader-text="." style:position="1.575in"/>
        </style:tab-stops>
      </style:paragraph-properties>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731" style:family="table-row">
      <style:table-row-properties style:use-optimal-row-height="false"/>
    </style:style>
    <style:style style:name="TableCell732" style:family="table-cell">
      <style:table-cell-properties fo:border="none" style:writing-mode="lr-tb" fo:padding-top="0in" fo:padding-left="0in" fo:padding-bottom="0in" fo:padding-right="0in"/>
    </style:style>
    <style:style style:name="P733"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fo:color="#000000" style:font-size-complex="12pt" fo:language="en" fo:country="GB"/>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P737" style:parent-style-name="Normal" style:family="paragraph">
      <style:paragraph-properties fo:text-align="center"/>
    </style:style>
    <style:style style:name="T738" style:parent-style-name="DefaultParagraphFont" style:family="text">
      <style:text-properties style:font-size-complex="12pt"/>
    </style:style>
    <style:style style:name="P739" style:parent-style-name="Normal" style:master-page-name="MPF4" style:family="paragraph">
      <style:paragraph-properties fo:widows="0" fo:orphans="0" fo:break-before="page" style:line-height-at-least="0.1in" fo:margin-left="3.15in" style:page-number="2">
        <style:tab-stops/>
      </style:paragraph-properties>
      <style:text-properties fo:color="#000000" style:font-size-complex="12pt"/>
    </style:style>
    <style:style style:name="P742" style:parent-style-name="Normal" style:family="paragraph">
      <style:paragraph-properties fo:widows="0" fo:orphans="0" fo:margin-left="3.15in">
        <style:tab-stops/>
      </style:paragraph-properties>
      <style:text-properties fo:color="#000000" style:font-size-complex="12pt"/>
    </style:style>
    <style:style style:name="P743" style:parent-style-name="Normal" style:family="paragraph">
      <style:paragraph-properties fo:widows="0" fo:orphans="0" fo:margin-left="3.15in">
        <style:tab-stops/>
      </style:paragraph-properties>
      <style:text-properties fo:color="#000000" style:font-size-complex="12pt"/>
    </style:style>
    <style:style style:name="P744" style:parent-style-name="Normal" style:family="paragraph">
      <style:paragraph-properties fo:widows="0" fo:orphans="0" fo:margin-left="3.15in">
        <style:tab-stops/>
      </style:paragraph-properties>
      <style:text-properties fo:color="#000000" style:font-size-complex="12pt"/>
    </style:style>
    <style:style style:name="P745" style:parent-style-name="Normal" style:family="paragraph">
      <style:paragraph-properties fo:widows="0" fo:orphans="0" fo:margin-left="3.15in">
        <style:tab-stops/>
      </style:paragraph-properties>
      <style:text-properties fo:color="#000000" style:font-size-complex="12pt"/>
    </style:style>
    <style:style style:name="P746" style:parent-style-name="Normal" style:family="paragraph">
      <style:paragraph-properties fo:widows="0" fo:orphans="0" fo:margin-left="3.15in">
        <style:tab-stops/>
      </style:paragraph-properties>
      <style:text-properties fo:color="#000000" style:font-size-complex="12pt"/>
    </style:style>
    <style:style style:name="P747" style:parent-style-name="Normal" style:family="paragraph">
      <style:paragraph-properties fo:widows="0" fo:orphans="0" fo:margin-left="3.1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widows="0" fo:orphans="0" fo:margin-left="3.15in">
        <style:tab-stops/>
      </style:paragraph-properties>
      <style:text-properties fo:color="#000000" style:font-size-complex="12pt"/>
    </style:style>
    <style:style style:name="P753" style:parent-style-name="Normal" style:family="paragraph">
      <style:paragraph-properties fo:widows="0" fo:orphans="0" fo:margin-left="3.15in">
        <style:tab-stops/>
      </style:paragraph-properties>
      <style:text-properties fo:color="#000000" style:font-size-complex="12pt"/>
    </style:style>
    <style:style style:name="P754" style:parent-style-name="Normal" style:family="paragraph">
      <style:paragraph-properties fo:text-align="center">
        <style:tab-stops>
          <style:tab-stop style:type="right" style:leader-style="dotted" style:leader-text="." style:position="6.3in"/>
        </style:tab-stops>
      </style:paragraph-properties>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757" style:parent-style-name="Normal" style:family="paragraph">
      <style:paragraph-properties fo:text-align="center">
        <style:tab-stops>
          <style:tab-stop style:type="right" style:leader-style="dotted" style:leader-text="." style:position="6.3in"/>
        </style:tab-stops>
      </style:paragraph-properties>
    </style:style>
    <style:style style:name="T758" style:parent-style-name="DefaultParagraphFont" style:family="text">
      <style:text-properties fo:color="#000000" style:font-size-complex="12pt" fo:language="en" fo:country="US"/>
    </style:style>
    <style:style style:name="P759"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fo:language="en" fo:country="US"/>
    </style:style>
    <style:style style:name="P76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76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76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763"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764"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765" style:parent-style-name="DefaultParagraphFont" style:family="text">
      <style:text-properties fo:font-weight="bold" style:font-weight-asian="bold" style:font-weight-complex="bold" fo:color="#000000" style:font-size-complex="14pt"/>
    </style:style>
    <style:style style:name="T766" style:parent-style-name="DefaultParagraphFont" style:family="text">
      <style:text-properties fo:font-weight="bold" style:font-weight-asian="bold" style:font-weight-complex="bold" fo:color="#000000" fo:font-size="14pt" style:font-size-asian="14pt" style:font-size-complex="14pt"/>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center">
        <style:tab-stops>
          <style:tab-stop style:type="left" style:position="0.5909in"/>
        </style:tab-stops>
      </style:paragraph-properties>
      <style:text-properties fo:color="#000000" fo:font-size="6pt" style:font-size-asian="6pt" style:font-size-complex="6pt"/>
    </style:style>
    <style:style style:name="TableColumn770" style:family="table-column">
      <style:table-column-properties style:column-width="1.3784in" style:use-optimal-column-width="false"/>
    </style:style>
    <style:style style:name="TableColumn771" style:family="table-column">
      <style:table-column-properties style:column-width="0.4166in" style:use-optimal-column-width="false"/>
    </style:style>
    <style:style style:name="TableColumn772" style:family="table-column">
      <style:table-column-properties style:column-width="1.3784in" style:use-optimal-column-width="false"/>
    </style:style>
    <style:style style:name="Table769" style:family="table">
      <style:table-properties style:width="3.1736in" fo:margin-left="0in" table:align="center"/>
    </style:style>
    <style:style style:name="TableRow773" style:family="table-row">
      <style:table-row-properties style:use-optimal-row-height="false"/>
    </style:style>
    <style:style style:name="TableCell774" style:family="table-cell">
      <style:table-cell-properties fo:border="none" style:writing-mode="lr-tb" fo:padding-top="0in" fo:padding-left="0in" fo:padding-bottom="0in" fo:padding-right="0in"/>
    </style:style>
    <style:style style:name="P775" style:parent-style-name="Normal" style:family="paragraph">
      <style:paragraph-properties fo:line-height="106%">
        <style:tab-stops>
          <style:tab-stop style:type="left" style:leader-style="dotted" style:leader-text="." style:position="1.1791in"/>
        </style:tab-stops>
      </style:paragraph-properties>
    </style:style>
    <style:style style:name="T776" style:parent-style-name="DefaultParagraphFont" style:family="text">
      <style:text-properties fo:color="#000000" fo:font-size="8pt" style:font-size-asian="8pt" style:font-size-complex="12pt"/>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center" fo:line-height="106%"/>
      <style:text-properties fo:color="#000000" style:font-size-complex="12pt"/>
    </style:style>
    <style:style style:name="TableCell779" style:family="table-cell">
      <style:table-cell-properties fo:border="none" style:writing-mode="lr-tb" fo:padding-top="0in" fo:padding-left="0in" fo:padding-bottom="0in" fo:padding-right="0in"/>
    </style:style>
    <style:style style:name="P780" style:parent-style-name="Normal" style:family="paragraph">
      <style:paragraph-properties fo:line-height="106%">
        <style:tab-stops>
          <style:tab-stop style:type="left" style:leader-style="dotted" style:leader-text="." style:position="1.177in"/>
        </style:tab-stops>
      </style:paragraph-properties>
    </style:style>
    <style:style style:name="T781" style:parent-style-name="DefaultParagraphFont" style:family="text">
      <style:text-properties fo:color="#000000" fo:font-size="8pt" style:font-size-asian="8pt" style:font-size-complex="12pt"/>
    </style:style>
    <style:style style:name="TableRow782" style:family="table-row">
      <style:table-row-properties style:min-row-height="0.1888in" style:use-optimal-row-height="false"/>
    </style:style>
    <style:style style:name="TableCell783" style:family="table-cell">
      <style:table-cell-properties fo:border="none" style:writing-mode="lr-tb" fo:padding-top="0in" fo:padding-left="0in" fo:padding-bottom="0in" fo:padding-right="0in"/>
    </style:style>
    <style:style style:name="P784" style:parent-style-name="Normal" style:family="paragraph">
      <style:paragraph-properties fo:line-height="106%" fo:text-indent="0.3527in">
        <style:tab-stops>
          <style:tab-stop style:type="left" style:position="0.2208in"/>
        </style:tab-stops>
      </style:paragraph-properties>
    </style:style>
    <style:style style:name="T785" style:parent-style-name="DefaultParagraphFont" style:family="text">
      <style:text-properties fo:color="#000000" fo:font-size="8pt" style:font-size-asian="8pt" style:font-size-complex="12pt"/>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paragraph-properties fo:text-align="center" fo:line-height="106%"/>
      <style:text-properties fo:color="#000000" style:font-size-complex="12pt"/>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line-height="106%" fo:text-indent="0.109in">
        <style:tab-stops>
          <style:tab-stop style:type="left" style:position="0.109in"/>
        </style:tab-stops>
      </style:paragraph-properties>
    </style:style>
    <style:style style:name="T790" style:parent-style-name="DefaultParagraphFont" style:family="text">
      <style:text-properties fo:color="#000000" fo:font-size="8pt" style:font-size-asian="8pt" style:font-size-complex="12pt"/>
    </style:style>
    <style:style style:name="TableRow791" style:family="table-row">
      <style:table-row-properties style:min-row-height="0.1097in" style:use-optimal-row-height="false"/>
    </style:style>
    <style:style style:name="TableCell792" style:family="table-cell">
      <style:table-cell-properties fo:border="none" style:writing-mode="lr-tb" fo:padding-top="0in" fo:padding-left="0in" fo:padding-bottom="0in" fo:padding-right="0in"/>
    </style:style>
    <style:style style:name="P793" style:parent-style-name="Normal" style:family="paragraph">
      <style:paragraph-properties fo:text-align="center" fo:line-height="106%">
        <style:tab-stops>
          <style:tab-stop style:type="left" style:leader-style="dotted" style:leader-text="." style:position="1.575in"/>
        </style:tab-stops>
      </style:paragraph-properties>
    </style:style>
    <style:style style:name="T794" style:parent-style-name="DefaultParagraphFont" style:family="text">
      <style:text-properties fo:color="#000000" fo:font-size="8pt" style:font-size-asian="8pt" style:font-size-complex="12pt"/>
    </style:style>
    <style:style style:name="TableRow795" style:family="table-row">
      <style:table-row-properties style:use-optimal-row-height="false"/>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paragraph-properties fo:text-align="center" fo:line-height="106%"/>
    </style:style>
    <style:style style:name="T798" style:parent-style-name="DefaultParagraphFont" style:family="text">
      <style:text-properties fo:color="#000000" fo:font-size="8pt" style:font-size-asian="8pt" style:font-size-complex="12pt"/>
    </style:style>
    <style:style style:name="P799"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800"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style:tab-stops>
          <style:tab-stop style:type="right" style:leader-style="dotted" style:leader-text="." style:position="6.3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font-size="8pt" style:font-size-asian="8pt" style:font-size-complex="12pt"/>
    </style:style>
    <style:style style:name="P809" style:parent-style-name="Normal" style:family="paragraph">
      <style:paragraph-properties fo:text-indent="1.1812in">
        <style:tab-stops>
          <style:tab-stop style:type="left" style:position="1.1812in"/>
          <style:tab-stop style:type="right" style:leader-style="dotted" style:leader-text="." style:position="6.3in"/>
        </style:tab-stops>
      </style:paragraph-properties>
      <style:text-properties fo:color="#000000" fo:font-size="8pt" style:font-size-asian="8pt" style:font-size-complex="12pt"/>
    </style:style>
    <style:style style:name="P810"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811" style:parent-style-name="DefaultParagraphFont" style:family="text">
      <style:text-properties fo:color="#000000" fo:font-size="8pt" style:font-size-asian="8pt"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814" style:parent-style-name="DefaultParagraphFont" style:family="text">
      <style:text-properties fo:color="#000000" fo:font-size="8pt" style:font-size-asian="8pt" style:font-size-complex="12pt"/>
    </style:style>
    <style:style style:name="P815" style:parent-style-name="Normal" style:family="paragraph">
      <style:paragraph-properties fo:text-align="justify" fo:margin-right="-0.0756in" fo:text-indent="0.4305in">
        <style:tab-stops>
          <style:tab-stop style:type="right" style:leader-style="dotted" style:leader-text="." style:position="6.25in"/>
        </style:tab-stops>
      </style:paragraph-properties>
      <style:text-properties fo:color="#000000" style:font-size-complex="12pt"/>
    </style:style>
    <style:style style:name="P816" style:parent-style-name="Normal" style:family="paragraph">
      <style:paragraph-properties fo:text-align="justify" fo:margin-right="-0.0756in" fo:text-indent="2.4277in">
        <style:tab-stops>
          <style:tab-stop style:type="right" style:leader-style="dotted" style:leader-text="." style:position="6.25in"/>
        </style:tab-stops>
      </style:paragraph-properties>
      <style:text-properties fo:color="#000000" fo:font-size="8pt" style:font-size-asian="8pt" style:font-size-complex="12pt"/>
    </style:style>
    <style:style style:name="P817"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818" style:parent-style-name="Normal" style:family="paragraph">
      <style:paragraph-properties fo:text-align="justify" fo:margin-right="-0.0756in" fo:text-indent="0.6222in">
        <style:tab-stops>
          <style:tab-stop style:type="right" style:leader-style="dotted" style:leader-text="." style:position="6.25in"/>
        </style:tab-stops>
      </style:paragraph-properties>
    </style:style>
    <style:style style:name="T819" style:parent-style-name="DefaultParagraphFont" style:family="text">
      <style:text-properties fo:color="#000000" fo:font-size="8pt" style:font-size-asian="8pt" style:font-size-complex="12pt"/>
    </style:style>
    <style:style style:name="P820"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821"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822" style:parent-style-name="Normal" style:family="paragraph">
      <style:paragraph-properties>
        <style:tab-stops>
          <style:tab-stop style:type="right" style:leader-style="dotted" style:leader-text="." style:position="6.3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fo:font-size="8pt" style:font-size-asian="8pt" style:font-size-complex="12pt"/>
    </style:style>
    <style:style style:name="P825" style:parent-style-name="Normal" style:family="paragraph">
      <style:paragraph-properties fo:text-indent="1.583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826"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827" style:parent-style-name="Normal" style:family="paragraph">
      <style:paragraph-properties fo:text-indent="1.9687in">
        <style:tab-stops>
          <style:tab-stop style:type="left" style:position="1.9687in"/>
          <style:tab-stop style:type="right" style:leader-style="dotted" style:leader-text="." style:position="6.3in"/>
        </style:tab-stops>
      </style:paragraph-properties>
      <style:text-properties fo:color="#000000" fo:font-size="8pt" style:font-size-asian="8pt" style:font-size-complex="12pt"/>
    </style:style>
    <style:style style:name="P828" style:parent-style-name="Normal" style:family="paragraph">
      <style:paragraph-properties>
        <style:tab-stops>
          <style:tab-stop style:type="right" style:leader-style="dotted" style:leader-text="." style:position="6.3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color="#000000" fo:font-size="8pt" style:font-size-asian="8pt" style:font-size-complex="12pt"/>
    </style:style>
    <style:style style:name="P831"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832"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833" style:parent-style-name="Normal" style:family="paragraph">
      <style:paragraph-properties fo:text-indent="1.2798in">
        <style:tab-stops>
          <style:tab-stop style:type="left" style:position="1.2798in"/>
          <style:tab-stop style:type="right" style:leader-style="dotted" style:leader-text="." style:position="6.3in"/>
        </style:tab-stops>
      </style:paragraph-properties>
      <style:text-properties fo:color="#000000" fo:font-size="8pt" style:font-size-asian="8pt" style:font-size-complex="12pt"/>
    </style:style>
    <style:style style:name="P834" style:parent-style-name="Normal" style:family="paragraph">
      <style:paragraph-properties fo:text-indent="1.2798in">
        <style:tab-stops>
          <style:tab-stop style:type="left" style:position="1.2798in"/>
          <style:tab-stop style:type="right" style:leader-style="dotted" style:leader-text="." style:position="6.3in"/>
        </style:tab-stops>
      </style:paragraph-properties>
      <style:text-properties fo:color="#000000" fo:font-size="6pt" style:font-size-asian="6pt" style:font-size-complex="6pt"/>
    </style:style>
    <style:style style:name="TableColumn836" style:family="table-column">
      <style:table-column-properties style:column-width="1.434in" style:use-optimal-column-width="false"/>
    </style:style>
    <style:style style:name="TableColumn837" style:family="table-column">
      <style:table-column-properties style:column-width="3.1152in" style:use-optimal-column-width="false"/>
    </style:style>
    <style:style style:name="TableColumn838" style:family="table-column">
      <style:table-column-properties style:column-width="1.8173in" style:use-optimal-column-width="false"/>
    </style:style>
    <style:style style:name="Table835" style:family="table">
      <style:table-properties style:width="6.3666in" fo:margin-left="-0.0034in" table:align="lef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line-height="106%">
        <style:tab-stops>
          <style:tab-stop style:type="right" style:leader-style="dotted" style:leader-text="." style:position="6.3in"/>
        </style:tab-stops>
      </style:paragraph-properties>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line-height="106%">
        <style:tab-stops>
          <style:tab-stop style:type="right" style:leader-style="dotted" style:leader-text="." style:position="6.3in"/>
        </style:tab-stops>
      </style:paragraph-properties>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line-height="106%">
        <style:tab-stops>
          <style:tab-stop style:type="right" style:leader-style="dotted" style:leader-text="." style:position="6.3in"/>
        </style:tab-stops>
      </style:paragraph-properties>
    </style:style>
    <style:style style:name="P853" style:parent-style-name="Normal" style:family="paragraph">
      <style:paragraph-properties>
        <style:tab-stops>
          <style:tab-stop style:type="right" style:leader-style="dotted" style:leader-text="." style:position="6.3in"/>
        </style:tab-stops>
      </style:paragraph-properties>
    </style:style>
    <style:style style:name="P854" style:parent-style-name="Normal" style:family="paragraph">
      <style:paragraph-properties fo:text-align="center" fo:text-indent="0.0263in">
        <style:tab-stops>
          <style:tab-stop style:type="right" style:leader-style="dotted" style:leader-text="." style:position="6.3in"/>
        </style:tab-stops>
      </style:paragraph-properties>
      <style:text-properties fo:font-size="8pt" style:font-size-asian="8pt"/>
    </style:style>
    <style:style style:name="P855"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P856"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857"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85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3pt" style:font-size-asian="3pt" style:font-size-complex="3pt"/>
    </style:style>
    <style:style style:name="P85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860"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861" style:parent-style-name="Normal" style:family="paragraph">
      <style:text-properties fo:font-size="8pt" style:font-size-asian="8pt" style:font-size-complex="8pt"/>
    </style:style>
    <style:style style:name="P862" style:parent-style-name="Normal" style:family="paragraph">
      <style:text-properties fo:font-size="8pt" style:font-size-asian="8pt" style:font-size-complex="8pt"/>
    </style:style>
    <style:style style:name="P8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64" style:parent-style-name="Normal" style:master-page-name="MPF5" style:family="paragraph">
      <style:paragraph-properties fo:widows="0" fo:orphans="0" fo:break-before="page" style:line-height-at-least="0.1in" fo:text-indent="3.15in" style:page-number="2"/>
      <style:text-properties fo:color="#000000" style:font-size-complex="12pt"/>
    </style:style>
    <style:style style:name="P867" style:parent-style-name="Normal" style:family="paragraph">
      <style:paragraph-properties fo:widows="0" fo:orphans="0" style:line-height-at-least="0.1in" fo:text-indent="3.15in"/>
      <style:text-properties fo:color="#000000" style:font-size-complex="12pt"/>
    </style:style>
    <style:style style:name="P868" style:parent-style-name="Normal" style:family="paragraph">
      <style:paragraph-properties fo:widows="0" fo:orphans="0" style:line-height-at-least="0.1in" fo:text-indent="3.15in"/>
      <style:text-properties fo:color="#000000" style:font-size-complex="12pt"/>
    </style:style>
    <style:style style:name="P869" style:parent-style-name="Normal" style:family="paragraph">
      <style:paragraph-properties fo:widows="0" fo:orphans="0" style:line-height-at-least="0.1in" fo:text-indent="3.15in"/>
      <style:text-properties fo:color="#000000" style:font-size-complex="12pt"/>
    </style:style>
    <style:style style:name="P870" style:parent-style-name="Normal" style:family="paragraph">
      <style:paragraph-properties fo:widows="0" fo:orphans="0" style:line-height-at-least="0.1in" fo:text-indent="3.15in"/>
      <style:text-properties fo:color="#000000" style:font-size-complex="12pt"/>
    </style:style>
    <style:style style:name="P871" style:parent-style-name="Normal" style:family="paragraph">
      <style:paragraph-properties fo:widows="0" fo:orphans="0" style:line-height-at-least="0.1in" fo:text-indent="3.15in"/>
      <style:text-properties fo:color="#000000" style:font-size-complex="12pt"/>
    </style:style>
    <style:style style:name="P872" style:parent-style-name="Normal" style:family="paragraph">
      <style:paragraph-properties fo:widows="0" fo:orphans="0" style:line-height-at-least="0.1in" fo:text-indent="3.1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widows="0" fo:orphans="0" style:line-height-at-least="0.1in" fo:text-indent="3.15in"/>
      <style:text-properties fo:color="#000000" style:font-size-complex="12pt"/>
    </style:style>
    <style:style style:name="P878" style:parent-style-name="Normal" style:family="paragraph">
      <style:paragraph-properties fo:widows="0" fo:orphans="0" fo:text-align="center"/>
      <style:text-properties fo:color="#000000" style:font-size-complex="12pt" style:language-asian="lt" style:country-asian="LT"/>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widows="0" fo:orphans="0" fo:text-align="center"/>
      <style:text-properties fo:font-weight="bold" style:font-weight-asian="bold" style:font-size-complex="12pt"/>
    </style:style>
    <style:style style:name="P882" style:parent-style-name="Normal" style:family="paragraph">
      <style:paragraph-properties fo:widows="0" fo:orphans="0" fo:text-align="center"/>
    </style:style>
    <style:style style:name="T883" style:parent-style-name="DefaultParagraphFont" style:family="text">
      <style:text-properties fo:color="#000000" style:font-size-complex="12pt" fo:language="en" fo:country="US"/>
    </style:style>
    <style:style style:name="P884" style:parent-style-name="Normal" style:family="paragraph">
      <style:paragraph-properties fo:widows="0" fo:orphans="0" fo:text-align="center"/>
      <style:text-properties fo:font-weight="bold" style:font-weight-asian="bold" style:font-size-complex="12pt"/>
    </style:style>
    <style:style style:name="P88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style:font-weight-complex="bold" fo:color="#000000" style:font-size-complex="12pt"/>
    </style:style>
    <style:style style:name="P88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887" style:parent-style-name="DefaultParagraphFont" style:family="text">
      <style:text-properties fo:font-weight="bold" style:font-weight-asian="bold" style:font-weight-complex="bold" fo:color="#000000" style:font-size-complex="12pt"/>
    </style:style>
    <style:style style:name="P88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889"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890"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891" style:parent-style-name="DefaultParagraphFont" style:family="text">
      <style:text-properties fo:font-weight="bold" style:font-weight-asian="bold" style:font-weight-complex="bold" fo:color="#000000" style:font-size-complex="14pt"/>
    </style:style>
    <style:style style:name="T892" style:parent-style-name="DefaultParagraphFont" style:family="text">
      <style:text-properties fo:font-weight="bold" style:font-weight-asian="bold" style:font-weight-complex="bold" fo:color="#000000" fo:font-size="14pt" style:font-size-asian="14pt" style:font-size-complex="14pt"/>
    </style:style>
    <style:style style:name="T893" style:parent-style-name="DefaultParagraphFont" style:family="text">
      <style:text-properties fo:font-weight="bold" style:font-weight-asian="bold" style:font-weight-complex="bold" fo:color="#000000" style:font-size-complex="12pt"/>
    </style:style>
    <style:style style:name="P894"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896" style:family="table-column">
      <style:table-column-properties style:column-width="1.3784in" style:use-optimal-column-width="false"/>
    </style:style>
    <style:style style:name="TableColumn897" style:family="table-column">
      <style:table-column-properties style:column-width="0.4166in" style:use-optimal-column-width="false"/>
    </style:style>
    <style:style style:name="TableColumn898" style:family="table-column">
      <style:table-column-properties style:column-width="1.3784in" style:use-optimal-column-width="false"/>
    </style:style>
    <style:style style:name="Table895" style:family="table">
      <style:table-properties style:width="3.1736in" fo:margin-left="0in" table:align="center"/>
    </style:style>
    <style:style style:name="TableRow899" style:family="table-row">
      <style:table-row-properties style:use-optimal-row-height="false"/>
    </style:style>
    <style:style style:name="TableCell900" style:family="table-cell">
      <style:table-cell-properties fo:border="none" style:writing-mode="lr-tb" fo:padding-top="0in" fo:padding-left="0in" fo:padding-bottom="0in" fo:padding-right="0in"/>
    </style:style>
    <style:style style:name="P901" style:parent-style-name="Normal" style:family="paragraph">
      <style:paragraph-properties>
        <style:tab-stops>
          <style:tab-stop style:type="left" style:leader-style="dotted" style:leader-text="." style:position="1.1791in"/>
        </style:tab-stops>
      </style:paragraph-properties>
    </style:style>
    <style:style style:name="T902" style:parent-style-name="DefaultParagraphFont" style:family="text">
      <style:text-properties fo:color="#000000" fo:font-size="8pt" style:font-size-asian="8pt" style:font-size-complex="12pt"/>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none" style:writing-mode="lr-tb" fo:padding-top="0in" fo:padding-left="0in" fo:padding-bottom="0in" fo:padding-right="0in"/>
    </style:style>
    <style:style style:name="P906" style:parent-style-name="Normal" style:family="paragraph">
      <style:paragraph-properties>
        <style:tab-stops>
          <style:tab-stop style:type="left" style:leader-style="dotted" style:leader-text="." style:position="1.177in"/>
        </style:tab-stops>
      </style:paragraph-properties>
    </style:style>
    <style:style style:name="T907" style:parent-style-name="DefaultParagraphFont" style:family="text">
      <style:text-properties fo:color="#000000" fo:font-size="8pt" style:font-size-asian="8pt" style:font-size-complex="12pt"/>
    </style:style>
    <style:style style:name="TableRow908" style:family="table-row">
      <style:table-row-properties style:use-optimal-row-height="false"/>
    </style:style>
    <style:style style:name="TableCell909" style:family="table-cell">
      <style:table-cell-properties fo:border="none" style:writing-mode="lr-tb" fo:padding-top="0in" fo:padding-left="0in" fo:padding-bottom="0in" fo:padding-right="0in"/>
    </style:style>
    <style:style style:name="P910" style:parent-style-name="Normal" style:family="paragraph">
      <style:paragraph-properties fo:text-indent="0.2208in">
        <style:tab-stops>
          <style:tab-stop style:type="left" style:position="0.2208in"/>
        </style:tab-stops>
      </style:paragraph-properties>
    </style:style>
    <style:style style:name="T911" style:parent-style-name="DefaultParagraphFont" style:family="text">
      <style:text-properties fo:color="#000000" fo:font-size="8pt" style:font-size-asian="8pt" style:font-size-complex="12pt"/>
    </style:style>
    <style:style style:name="TableCell912" style:family="table-cell">
      <style:table-cell-properties fo:border="none" style:writing-mode="lr-tb" fo:padding-top="0in" fo:padding-left="0in" fo:padding-bottom="0in" fo:padding-right="0in"/>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text-indent="0.109in">
        <style:tab-stops>
          <style:tab-stop style:type="left" style:position="0.109in"/>
        </style:tab-stops>
      </style:paragraph-properties>
    </style:style>
    <style:style style:name="T916" style:parent-style-name="DefaultParagraphFont" style:family="text">
      <style:text-properties fo:color="#000000" fo:font-size="8pt" style:font-size-asian="8pt" style:font-size-complex="12pt"/>
    </style:style>
    <style:style style:name="TableRow917" style:family="table-row">
      <style:table-row-properties style:use-optimal-row-height="false"/>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fo:text-align="center">
        <style:tab-stops>
          <style:tab-stop style:type="left" style:leader-style="dotted" style:leader-text="." style:position="1.575in"/>
        </style:tab-stops>
      </style:paragraph-properties>
    </style:style>
    <style:style style:name="T920" style:parent-style-name="DefaultParagraphFont" style:family="text">
      <style:text-properties fo:color="#000000" fo:font-size="8pt" style:font-size-asian="8pt" style:font-size-complex="12pt"/>
    </style:style>
    <style:style style:name="TableRow921" style:family="table-row">
      <style:table-row-properties style:use-optimal-row-height="false"/>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text-align="center"/>
    </style:style>
    <style:style style:name="T924" style:parent-style-name="DefaultParagraphFont" style:family="text">
      <style:text-properties fo:color="#000000" fo:font-size="8pt" style:font-size-asian="8pt" style:font-size-complex="12pt"/>
    </style:style>
    <style:style style:name="P92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926" style:parent-style-name="Normal" style:family="paragraph">
      <style:paragraph-properties fo:text-align="justify" fo:text-indent="0.5076in">
        <style:tab-stops>
          <style:tab-stop style:type="right" style:leader-style="dotted" style:leader-text="." style:position="6.3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style>
    <style:style style:name="T930" style:parent-style-name="DefaultParagraphFont" style:family="text">
      <style:text-properties style:font-size-complex="12pt"/>
    </style:style>
    <style:style style:name="P931" style:parent-style-name="Normal" style:family="paragraph">
      <style:paragraph-properties>
        <style:tab-stops>
          <style:tab-stop style:type="right" style:leader-style="dotted" style:leader-text="." style:position="6.3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font-size="8pt" style:font-size-asian="8pt"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center" fo:text-indent="0.5076in">
        <style:tab-stops>
          <style:tab-stop style:type="left" style:position="2.3333in"/>
          <style:tab-stop style:type="right" style:leader-style="dotted" style:leader-text="." style:position="6.3in"/>
        </style:tab-stops>
      </style:paragraph-properties>
    </style:style>
    <style:style style:name="T936" style:parent-style-name="DefaultParagraphFont" style:family="text">
      <style:text-properties fo:color="#000000" fo:font-size="8pt" style:font-size-asian="8pt" style:font-size-complex="12pt"/>
    </style:style>
    <style:style style:name="P937" style:parent-style-name="Normal" style:family="paragraph">
      <style:paragraph-properties fo:text-align="justify" fo:text-indent="0.5076in">
        <style:tab-stops>
          <style:tab-stop style:type="right" style:leader-style="dotted" style:leader-text="." style:position="6.25in"/>
        </style:tab-stops>
      </style:paragraph-properties>
      <style:text-properties fo:color="#000000" style:font-size-complex="12pt"/>
    </style:style>
    <style:style style:name="P938" style:parent-style-name="Normal" style:family="paragraph">
      <style:paragraph-properties fo:text-align="justify" fo:margin-right="-0.0756in">
        <style:tab-stops>
          <style:tab-stop style:type="right" style:leader-style="dotted" style:leader-text="." style:position="6.25in"/>
        </style:tab-stops>
      </style:paragraph-properties>
    </style:style>
    <style:style style:name="T939" style:parent-style-name="DefaultParagraphFont" style:family="text">
      <style:text-properties style:font-weight-complex="bold" fo:color="#000000" style:font-size-complex="12pt" fo:language="en" fo:country="GB"/>
    </style:style>
    <style:style style:name="T940" style:parent-style-name="DefaultParagraphFont" style:family="text">
      <style:text-properties fo:color="#000000" fo:font-size="8pt" style:font-size-asian="8pt" style:font-size-complex="12pt"/>
    </style:style>
    <style:style style:name="T941" style:parent-style-name="DefaultParagraphFont" style:family="text">
      <style:text-properties style:font-weight-complex="bold" fo:color="#000000" style:font-size-complex="12pt" fo:language="en" fo:country="GB"/>
    </style:style>
    <style:style style:name="P942" style:parent-style-name="Normal" style:family="paragraph">
      <style:paragraph-properties fo:text-align="justify" fo:margin-right="-0.0756in" fo:text-indent="3.9847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943" style:parent-style-name="Normal" style:family="paragraph">
      <style:paragraph-properties>
        <style:tab-stops>
          <style:tab-stop style:type="right" style:leader-style="dotted" style:leader-text="." style:position="6.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fo:font-size="8pt" style:font-size-asian="8pt" style:font-size-complex="12pt"/>
    </style:style>
    <style:style style:name="P946" style:parent-style-name="Normal" style:family="paragraph">
      <style:paragraph-properties fo:text-indent="1.5305in">
        <style:tab-stops>
          <style:tab-stop style:type="left" style:position="1.75in"/>
          <style:tab-stop style:type="right" style:leader-style="dotted" style:leader-text="." style:position="6.3in"/>
        </style:tab-stops>
      </style:paragraph-properties>
    </style:style>
    <style:style style:name="T947" style:parent-style-name="DefaultParagraphFont" style:family="text">
      <style:text-properties fo:color="#000000" fo:font-size="8pt" style:font-size-asian="8pt" style:font-size-complex="12pt"/>
    </style:style>
    <style:style style:name="T948" style:parent-style-name="DefaultParagraphFont" style:family="text">
      <style:text-properties fo:font-size="8pt" style:font-size-asian="8pt" style:font-size-complex="12pt"/>
    </style:style>
    <style:style style:name="P949" style:parent-style-name="Normal" style:family="paragraph">
      <style:paragraph-properties fo:text-indent="2.6388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950" style:parent-style-name="Normal" style:family="paragraph">
      <style:paragraph-properties>
        <style:tab-stops>
          <style:tab-stop style:type="right" style:leader-style="dotted" style:leader-text="." style:position="6.3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color="#000000" fo:font-size="8pt" style:font-size-asian="8pt" style:font-size-complex="12pt"/>
    </style:style>
    <style:style style:name="P954"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style>
    <style:style style:name="T955" style:parent-style-name="DefaultParagraphFont" style:family="text">
      <style:text-properties fo:color="#000000" fo:font-size="8pt" style:font-size-asian="8pt" style:font-size-complex="12pt"/>
    </style:style>
    <style:style style:name="T956" style:parent-style-name="DefaultParagraphFont" style:family="text">
      <style:text-properties fo:font-size="8pt" style:font-size-asian="8pt" style:font-size-complex="12pt"/>
    </style:style>
    <style:style style:name="P957" style:parent-style-name="Normal" style:family="paragraph">
      <style:paragraph-properties fo:text-indent="2.5069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958" style:parent-style-name="Normal" style:family="paragraph">
      <style:paragraph-properties fo:text-align="justify" fo:text-indent="0.4923in"/>
      <style:text-properties style:font-size-complex="12pt"/>
    </style:style>
    <style:style style:name="P95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P96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961"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96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8pt"/>
    </style:style>
    <style:style style:name="P963" style:parent-style-name="Normal" style:family="paragraph">
      <style:paragraph-properties fo:text-indent="0.0263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8pt"/>
    </style:style>
    <style:style style:name="P964" style:parent-style-name="Normal" style:family="paragraph">
      <style:paragraph-properties fo:text-align="center">
        <style:tab-stops>
          <style:tab-stop style:type="center" style:position="3.3465in"/>
          <style:tab-stop style:type="left" style:position="6.1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30" text:anchor-type="as-char" svg:x="0in" svg:y="0in" svg:width="0.59167in" svg:height="0.60833in" style:rel-width="scale" style:rel-height="scale"><draw:image xlink:href="media/image1.png" xlink:type="simple" xlink:show="embed" xlink:actuate="onLoad"/><svg:title/><svg:desc/></draw:frame></text:span></text:p>
      <text:p text:style-name="P6"/>
      <text:p text:style-name="P7">VALSTYBINĖS MOKESČIŲ INSPEKCIJOS<text:s/></text:p>
      <text:p text:style-name="P8">PRIE LIETUVOS RESPUBLIKOS FINANSŲ MINISTERIJOS<text:s/></text:p>
      <text:p text:style-name="P9"><text:span text:style-name="T10">VIRŠININKAS</text:span></text:p>
      <text:p text:style-name="P11"/>
      <text:p text:style-name="P12"><text:span text:style-name="T13">ĮSAKYMAS</text:span></text:p>
      <text:p text:style-name="P14"><text:span text:style-name="T15">DĖL VALSTYBINĖS MOKESČIŲ INSPEKCIJOS PRIE LIETUVOS RESPUBLIKOS FINANSŲ MINISTERIJOS VIRŠININKO<text:s/></text:span><text:span text:style-name="T16">2002 M. GEGUŽĖS 17 D. ĮSAKYMO NR. 127 „</text:span><text:span text:style-name="T17">DĖL MOKESČIŲ MOKĖTOJO MOKESTINĖS NEPRIEMOKOS PERĖMIMO PROCEDŪRŲ APRAŠO PATVIRTINIMO“ PAKEITIMO</text:span></text:p>
      <text:p text:style-name="P18"/>
      <text:p text:style-name="P19">2024 m. spalio 10 d. Nr.<text:s/>VA-79</text:p>
      <text:p text:style-name="P20"><text:span text:style-name="T21">Vilnius</text:span></text:p>
      <text:p text:style-name="P22"/>
      <text:p text:style-name="P23"><text:span text:style-name="T24">1</text:span><text:span text:style-name="T25">.</text:span><text:span text:style-name="T26"><text:tab/></text:span><text:span text:style-name="T27">P a k e i č i u Valstybinės mokesčių inspekcijos prie Lietuvos Respublikos finansų ministerijos viršininko 2002 m. gegužės 17 d. įsakymą Nr. 127 „Dėl Mokesčių mokėtojo mokestinės nepriemokos perėmimo procedūrų aprašo patvirtinimo“ ir jį išdėstau nauja redakcija:</text:span></text:p>
      <text:p text:style-name="P28"/>
      <text:p text:style-name="Normal"/>
      <text:p text:style-name="P29"><text:span text:style-name="T30">„VALSTYBINĖS MOKESČIŲ INSPEKCIJOS<text:s/></text:span></text:p>
      <text:p text:style-name="P31">PRIE LIETUVOS RESPUBLIKOS FINANSŲ MINISTERIJOS<text:s/></text:p>
      <text:p text:style-name="P32"><text:span text:style-name="T33">VIRŠININKAS</text:span></text:p>
      <text:p text:style-name="P34"/>
      <text:p text:style-name="P35"><text:span text:style-name="T36">ĮSAKYMAS</text:span></text:p>
      <text:soft-page-break/>
      <text:p text:style-name="P37"><text:span text:style-name="T38">DĖL MOKESČIŲ MOKĖTOJO MOKESTINĖS NEPRIEMOKOS PERĖMIMO Taisyklių<text:s/></text:span><text:span text:style-name="T39">IR FORMŲ<text:s/></text:span><text:span text:style-name="T40">PATVIRTINIMO<text:s/></text:span></text:p>
      <text:p text:style-name="P41"/>
      <text:p text:style-name="P42"><text:span text:style-name="T43">Vadovaudamasi Lietuvos Respublikos mokesčių administravimo įstatymo 86 straipsniu, Valstybinės mokesčių inspekcijos prie Lietuvos Respublikos finansų ministerijos nuostatų, patvirtintų Lietuvos Respublikos finansų ministro 1997 m. liepos 29 d. įsakymu Nr. 110<text:s/></text:span><text:span text:style-name="T44">„Dėl Valstybinės mokesčių inspekcijos prie Lietuvos Respublikos finansų ministerijos nuostatų patvirtinimo“</text:span><text:span text:style-name="T45">,<text:s/></text:span><text:span text:style-name="T46">22.9 punktu,</text:span></text:p>
      <text:p text:style-name="P47"><text:span text:style-name="T48">tvirtinu</text:span><text:span text:style-name="T49"><text:s/></text:span><text:span text:style-name="T50">pridedamas:</text:span></text:p>
      <text:p text:style-name="P51"><text:span text:style-name="T52">1</text:span><text:span text:style-name="T53">.</text:span><text:span text:style-name="T54"><text:s/>Mokesčių mokėtojo mokestinės nepriemokos perėmimo taisykles;<text:s/></text:span></text:p>
      <text:p text:style-name="P55"><text:span text:style-name="T56">2</text:span><text:span text:style-name="T57">.<text:s/></text:span><text:span text:style-name="T58">Mokestinės nepriemokos (ar jos dalies) perėmimo sutarties FR0326 formą;</text:span></text:p>
      <text:p text:style-name="P59"><text:span text:style-name="T60">3</text:span><text:span text:style-name="T61">. Prašymo duoti sutikimą mokestinei nepriemokai perimti FR0327 formą;</text:span></text:p>
      <text:p text:style-name="P62"><text:span text:style-name="T63">4</text:span><text:span text:style-name="T64">. Sprendimo dėl mokestinės nepriemokos perėmimo FR0328 formą;</text:span></text:p>
      <text:p text:style-name="P65"><text:span text:style-name="T66">5</text:span><text:span text:style-name="T67">. Sprendimo pripažinti netekusiu galios sprendimą dėl mokestinės nepriemokos perėmimo FR0740 formą.“</text:span></text:p>
      <text:p text:style-name="P68">2.<text:tab/>P r i p a ž į s t u netekusiais galios:</text:p>
      <text:p text:style-name="P69">2.1.<text:tab/><text:span text:style-name="T70">Valstybinės mokesčių inspekcijos prie Lietuvos Respublikos finansų ministerijos viršininko<text:s/></text:span><text:span text:style-name="T71">2002 m. kovo 29 d.<text:s/></text:span><text:span text:style-name="T72">įsakymą</text:span><text:span text:style-name="T73"><text:s/>Nr. 86</text:span><text:span text:style-name="T74"><text:s/></text:span><text:span text:style-name="T75">„</text:span><text:span text:style-name="T76">Dėl Mokestinės nepriemokos perėmimo sutarties, prašymo duoti sutikimą mokestinei nepriemokai perimti ir sprendimo dėl mokestinės nepriemokos perėmimo formų patvirtinimo</text:span><text:span text:style-name="T77">“ su visais pakeitimais ir papildymais;</text:span></text:p>
      <text:p text:style-name="P78"><text:span text:style-name="T79">2.2</text:span><text:span text:style-name="T80">.</text:span><text:span text:style-name="T81"><text:tab/>Valstybinės mokesčių inspekcijos prie Lietuvos Respublikos finansų ministerijos viršininko<text:s/></text:span><text:span text:style-name="T82">2004 m. rugsėjo 8 d.</text:span><text:span text:style-name="T83"><text:s/>įsakymą Nr.<text:s/></text:span><text:span text:style-name="T84">VA-160</text:span><text:span text:style-name="T85"><text:s/>„Dėl Sprendimo pripažinti netekusiu galios sprendimą dėl mokestinės nepriemokos perėmimo FR0740 formos patvirtinimo ir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text:span><text:span text:style-name="T86">“ pakeitimo“<text:s/></text:span><text:span text:style-name="T87">su visais pakeitimais ir papildymais</text:span><text:span text:style-name="T88">;</text:span></text:p>
      <text:p text:style-name="P89"><text:span text:style-name="T90">2.3</text:span><text:span text:style-name="T91">.</text:span><text:span text:style-name="T92"><text:tab/></text:span><text:span text:style-name="T93">Valstybinės mokesčių inspekcijos prie Lietuvos Respublikos finansų ministerijos viršininko<text:s/></text:span><text:span text:style-name="T94">2004 m. gruodžio 23 d. įsakymą Nr. VA-202<text:s/></text:span><text:span text:style-name="T95">„</text:span><text:span text:style-name="T96">Dėl Mokestinės nepriemokos perėmimo įsipareigojimo formos patvirtinimo“ su visais pakeitimais ir papildymais.</text:span></text:p>
      <text:p text:style-name="P97"><text:span text:style-name="T98">3</text:span><text:span text:style-name="T99">.</text:span><text:span text:style-name="T100"><text:tab/>N u s t a t a u, kad<text:s/></text:span><text:span text:style-name="T101">šis<text:s/></text:span><text:span text:style-name="T102">įsakymas įsigalioja<text:s/></text:span><text:span text:style-name="T103">2024 m.<text:s/></text:span><text:span text:style-name="T104">lapkričio 1 d.</text:span></text:p>
      <text:p text:style-name="P105"/>
      <text:p text:style-name="P106"/>
      <text:p text:style-name="P107"/>
      <text:p text:style-name="P108"><text:span text:style-name="T109">v</text:span>iršininkė <text:s text:c="8"/><text:tab/><text:s text:c="7"/>Edita Janušienė</text:p>
      <text:p text:style-name="P110">PATVIRTINTA<text:s/></text:p>
      <text:p text:style-name="P113">Valstybinės mokesčių inspekcijos prie Lietuvos</text:p>
      <text:p text:style-name="P114">Respublikos finansų ministerijos viršininko</text:p>
      <text:p text:style-name="P115">2002 m. gegužės 17 d. įsakymu Nr. 127</text:p>
      <text:p text:style-name="P116">(Valstybinės mokesčių inspekcijos prie<text:s/></text:p>
      <text:p text:style-name="P117">Lietuvos Respublikos finansų ministerijos viršininko</text:p>
      <text:p text:style-name="P118"><text:span text:style-name="T119">2024 m.<text:s/></text:span><text:span text:style-name="T120">spalio 10<text:s/></text:span><text:span text:style-name="T121">d. įsakymo Nr.<text:s/></text:span><text:span text:style-name="T122">VA-79</text:span></text:p>
      <text:p text:style-name="P123">redakcija)</text:p>
      <text:p text:style-name="P124"/>
      <text:p text:style-name="P125"><text:span text:style-name="T126">MOKESČIŲ MOKĖTOJO MOKESTINĖS NEPRIEMOKOS PERĖMIMO TAISYKLĖ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text:span><text:span text:style-name="T137"><text:tab/>Mokesčių mokėtojo mokestinės nepriemokos perėmimo taisyklės (toliau – Taisyklės) nustato trečiojo asmens teisės perimti mokesčių mokėtojo ar mokestį išskaičiuojančio asmens (toliau – mokesčių mokėtojas) mokestinę nepriemoką įgyvendinimo tvarką.<text:s/></text:span></text:p>
      <text:p text:style-name="P138"><text:span text:style-name="T139">2</text:span><text:span text:style-name="T140">.</text:span><text:span text:style-name="T141"><text:tab/>Taisyklės parengtos, vadovaujantis Lietuvos Respublikos mokesčių administravimo įstatymo (toliau – MAĮ) 86 straipsniu, Mokesčių mokėtojo skolingumo nustatymo taisyklėmis, patvirtintomis<text:s/></text:span><text:span text:style-name="T142">Valstybinės mokesčių inspekcijos prie Lietuvos Respublikos finansų ministerijos viršininko 2005 m. rugsėjo 16 d. įsakymu Nr. VA-67 „Dėl Mokesčių mokėtojų skolingumo nustatymo taisyklių patvirtinimo“ (toliau ‒<text:s/></text:span>Skolingumo nustatymo taisyklės)<text:span text:style-name="T143">,<text:s/></text:span><text:span text:style-name="T144">Valstybinės mokesčių inspekcijos portalo e. VMI autorizuotų elektroninių paslaugų srities Mano VMI naudojimo taisyklėmis, patvirtintomis Valstybinės mokesčių inspekcijos prie Lietuvos Respublikos finansų ministerijos viršininko 2012 m. spalio 3 d. įsakymu Nr. VA-91 „</text:span><text:span text:style-name="T145">Dėl Valstybinės mokesčių inspekcijos portalo e. VMI autorizuotų elektroninių paslaugų srities Mano VMI naudojimo taisyklių patvirtinimo“ (toliau ‒ Mano VMI naudojimo taisyklės).</text:span></text:p>
      <text:p text:style-name="P146"><text:span text:style-name="T147">3</text:span><text:span text:style-name="T148">.</text:span><text:span text:style-name="T149"><text:tab/></text:span>Taisyklėse vartojamos sąvokos:</text:p>
      <text:p text:style-name="P150">3.1.<text:span text:style-name="T151"><text:s/>Mokesčių administratoriaus sprendimas dėl nesutikimo</text:span><text:s/>– mokesčių administratoriaus priimtas Sprendimas dėl mokestinės nepriemokos perėmimo, kurio FR0328 forma patvirtinta šiuo<text:s/><text:span text:style-name="T152">Valstybinės mokesčių inspekcijos prie Lietuvos Respublikos finansų ministerijos viršininko įsakymu,<text:s/></text:span>kuriuo netenkinamas mokesčių mokėtojo prašymas<text:s/><text:span text:style-name="T153">duoti sutikimą mokestinei nepriemokai perimti</text:span><text:s/>ir neduodamas sutikimas mokestinei nepriemokai perimti.</text:p>
      <text:p text:style-name="P154">3.2.<text:s/><text:span text:style-name="T155">Mokesčių administratoriaus sprendimas dėl sutikimo</text:span><text:s/>– mokesčių administratoriaus priimtas Sprendimas dėl mokestinės nepriemokos perėmimo, kurio FR0328 forma patvirtinta šiuo<text:s/><text:span text:style-name="T156">Valstybinės mokesčių inspekcijos prie Lietuvos Respublikos finansų ministerijos viršininko įsakymu,<text:s/></text:span>kuriuo tenkinamas mokesčių mokėtojo prašymas<text:s/><text:span text:style-name="T157">duoti sutikimą mokestinei nepriemokai perimti</text:span><text:s/>ir duodamas sutikimas mokestinei nepriemokai perimti<text:span text:style-name="T158">.<text:s/></text:span></text:p>
      <text:p text:style-name="P159">3.3.<text:tab/><text:s text:c="2"/><text:span text:style-name="T160">Mokestinės nepriemokos (ar jos dalies) perėmimo sutartis<text:s/></text:span>(toliau – Sutartis) ‒ mokesčių mokėtojo ar mokestį išskaičiuojančio asmens ir trečiojo asmens rašytinis susitarimas, kuriuo mokesčių mokėtojas ar mokestį išskaičiuojantis asmuo perduoda, o trečiasis asmuo, siekiantis perimti mokestinę nepriemoką, sutinka perimti mokesčio mokėtojo ar mokestį išskaičiuojančio asmens mokestinę nepriemoką ar jos dalį.<text:s/><text:span text:style-name="T161">Mokestinės nepriemokos (ar jos dalies) perėmimo sutarties FR0326 forma yra patvirtinta šiuo Valstybinės mokesčių inspekcijos prie Lietuvos Respublikos finansų ministerijos viršininko įsakymu</text:span><text:span text:style-name="T162">.</text:span><text:s/></text:p>
      <text:p text:style-name="P163">3.4.<text:s/><text:span text:style-name="T164">Mokestinės nepriemokos perėmimas</text:span><text:s/>‒ tai mokesčių administratoriaus teikiama paslauga, kai trečiasis asmuo pagal sudarytą sutartį perima visas mokesčių mokėtojo ar<text:s/><text:span text:style-name="T165">mokestį <text:s text:c="3"/>išskaičiuojančio asmens<text:s/></text:span>teises ar pareigas, susijusias su perimamos mokestinės nepriemokos sumokėjimu, ir tampa mokesčių mokėtoju perimtos mokestinės nepriemokos atžvilgiu.<text:s/></text:p>
      <text:p text:style-name="P166"><text:span text:style-name="T167">3.5</text:span><text:span text:style-name="T168">.</text:span><text:span text:style-name="T169"><text:s/>Nemokestinė nepriemoka<text:s/></text:span><text:span text:style-name="T170">– nemokestinių prievolių vykdymą reglamentuojančių teisės aktų nustatyta tvarka laiku neįvykdytos nemokestinės prievolės suma.</text:span></text:p>
      <text:p text:style-name="P171">3.6.<text:s/><text:span text:style-name="T172">Skolos perėmėjas</text:span><text:s/>‒ trečiasis asmuo,<text:span text:style-name="T173"><text:s/>kuris yra juridinis asmuo ar kita organizacija arba fizinis asmuo,</text:span><text:s/>kuris perima mokesčių mokėtojo mokestinę nepriemoką.</text:p>
      <text:p text:style-name="P174">3.7.<text:s/><text:span text:style-name="T175">Skolos perėmėjo tinkamumas</text:span><text:s/><text:span text:style-name="T176">‒</text:span><text:s/><text:span text:style-name="T177">tai mokesčių administratoriaus atliekamas skolos perėmėjo patikrinimas, siekiant nustatyti, ar skolos perėmėjas nėra skolingas pagal Mokesčių mokėtojo skolingumo nustatymo taisykles, patvirtintas Valstybinės mokesčių inspekcijos prie Lietuvos Respublikos finansų ministerijos viršininko 2005 m. rugsėjo 16 d. įsakymu Nr. VA-67 „Dėl Mokesčių mokėtojų skolingumo nustatymo taisyklių patvirtinimo“.<text:s/></text:span></text:p>
      <text:p text:style-name="P178"><text:span text:style-name="T179">3.8</text:span><text:span text:style-name="T180">. Kitos Taisyklėse vartojamos sąvokos atitinka 2016 m. balandžio 27 d. Europos Parlamento ir Tarybos reglamento (ES) 2016/679 dėl fizinių asmenų apsaugos tvarkant asmens duomenis ir dėl laisvo tokių duomenų judėjimo ir kuriuo panaikinama Direktyva 95/46/EB (Bendrasis duomenų apsaugos reglamentas), MAĮ ir kituose mokesčių teisės aktuose vartojamas sąvokas.</text:span></text:p>
      <text:p text:style-name="P181"/>
      <text:p text:style-name="P182"><text:span text:style-name="T183">II</text:span><text:span text:style-name="T184"><text:s/>SKYRIUS</text:span></text:p>
      <text:p text:style-name="P185"><text:span text:style-name="T186">MOKESTINĖS NEPRIEMOKOS PERĖMIMAS</text:span></text:p>
      <text:p text:style-name="P187"/>
      <text:p text:style-name="P188"><text:span text:style-name="T189">4</text:span><text:span text:style-name="T190">.</text:span><text:span text:style-name="T191"><text:tab/></text:span><text:span text:style-name="T192">Mokestinė nepriemoka perimama, kai yra mokesčių administratoriaus sprendimas dėl sutikimo.<text:s/></text:span></text:p>
      <text:p text:style-name="P193"><text:span text:style-name="T194">5</text:span><text:span text:style-name="T195">.</text:span><text:span text:style-name="T196"><text:tab/>Skolos perėmėjui, perėmusiam mokesčių mokėtojo mokestinę nepriemoką, taikomos visos mokestinės nepriemokos sumokėjimą ir išieškojimą reglamentuojančios teisės aktų nuostatos, kurios būtų taikomos tą mokestinę nepriemoką perleidusiam mokesčių mokėtojui.<text:s/></text:span></text:p>
      <text:p text:style-name="P197"><text:span text:style-name="T198">6</text:span><text:span text:style-name="T199">.</text:span><text:span text:style-name="T200"><text:tab/>Skolos perėmėjas gali kreiptis į mokesčių administratorių su prašymu atidėti ir (ar) išdėstyti perimtos mokestinės nepriemokos mokėjimą mokestinės paskolos sutartimi.</text:span></text:p>
      <text:p text:style-name="P201"><text:span text:style-name="T202">7</text:span><text:span text:style-name="T203">.</text:span><text:span text:style-name="T204"><text:tab/>Mokesčių mokėtojo mokestinės nepriemokos negali perimti toks skolos perėmėjas, kuris<text:s/></text:span>mokesčių administratoriaus sprendimo dėl sutikimo<text:span text:style-name="T205"><text:s/></text:span><text:span text:style-name="T206">priėmimo dieną turi likviduojamo juridinio asmens ar juridinio asmens, kuriam inicijuojamas likvidavimas pagal Lietuvos Respublikos civilinio kodekso<text:s/></text:span><text:span text:style-name="T207">2.70<text:s/></text:span><text:span text:style-name="T208">straipsnį,</text:span><text:span text:style-name="T209"><text:s/></text:span><text:span text:style-name="T210">statusą, kuriam iškelta restruktūrizavimo ar bankroto byla arba kurio bankroto procesas vyksta ne teismo tvarka ar kuris pats turi mokestinę nepriemoką.</text:span></text:p>
      <text:p text:style-name="P211"><text:span text:style-name="T212">8</text:span><text:span text:style-name="T213">.</text:span><text:span text:style-name="T214"><text:tab/></text:span><text:span text:style-name="T215">Skolos perėmėjas negali perimti mokestinės nepriemokos:</text:span></text:p>
      <text:p text:style-name="P216"><text:span text:style-name="T217">8.1</text:span><text:span text:style-name="T218">. dėl kurios vyksta mokestinis ginčas arba nėra suėję tokios mokestinės nepriemokos apskaičiavimo apskundimo terminai;<text:s/></text:span></text:p>
      <text:p text:style-name="P219"><text:span text:style-name="T220">8.2</text:span><text:span text:style-name="T221">.<text:s/></text:span><text:span text:style-name="T222">kurios mokėjimas mokesčių mokėtojui atidėtas ir (ar) išdėstytas mokestinės paskolos sutartimi.<text:s/></text:span></text:p>
      <text:p text:style-name="P223"><text:span text:style-name="T224">9</text:span><text:span text:style-name="T225">.</text:span><text:span text:style-name="T226"><text:tab/>Skolos perėmėjas negali perimti paskirtos baudos už administracinį nusižengimą ir kitos nemokestinės nepriemokos.</text:span></text:p>
      <text:p text:style-name="P227"/>
      <text:p text:style-name="P228"><text:span text:style-name="T229">III</text:span><text:span text:style-name="T230"><text:s/>SKYRIUS</text:span></text:p>
      <text:p text:style-name="P231"><text:span text:style-name="T232">MOKESTINĖS NEPRIEMOKOS PERĖMIMO SUTARTIES SUDARYMAS</text:span></text:p>
      <text:p text:style-name="P233"/>
      <text:p text:style-name="P234"><text:span text:style-name="T235">10</text:span><text:span text:style-name="T236">.<text:s/></text:span><text:span text:style-name="T237"><text:tab/>Mokestinės nepriemokos perėmimas įforminamas<text:s/></text:span>Sutartimi<text:s/><text:span text:style-name="T238">tarp mokesčių mokėtojo ir skolos perėmėjo.<text:s/></text:span>Sutartis<text:s/><text:span text:style-name="T239">pasirašoma dviem egzemplioriais, kurių vienas lieka mokesčių mokėtojui, kitas – skolos perėmėjui. Sutarties kopija pateikiama mokesčių administratoriui kartu su Prašymu duoti sutikimą perimti mokestinę nepriemoką, kurio FR0327 forma yra patvirtinta šiuo</text:span><text:span text:style-name="T240"><text:s/>Valstybinės mokesčių inspekcijos prie Lietuvos Respublikos finansų ministerijos viršininko įsakymu</text:span><text:span text:style-name="T241"><text:s/></text:span><text:span text:style-name="T242">(toliau – Prašymas)</text:span><text:span text:style-name="T243">.<text:s/></text:span></text:p>
      <text:p text:style-name="P244"><text:span text:style-name="T245">11</text:span><text:span text:style-name="T246">.</text:span><text:span text:style-name="T247"><text:tab/></text:span><text:span text:style-name="T248">Tuo atveju, jeigu mokestinė nepriemoka susidarys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ir nesuėjus tokios prievolės apskaičiavimo apskundimo terminams (tuo atveju, kai priimamas mokesčių administratoriaus Sprendimas dėl patikrinimo akto tvirtinimo, kurio<text:s/></text:span><text:span text:style-name="T249">FR0682 forma patvirtinta Valstybinės mokesčių inspekcijos prie Lietuvos Respublikos finansų ministerijos viršininko 2004 m. gegužės 10 d. įsakymu Nr. VA-</text:span><text:span text:style-name="T250">90 „</text:span><text:span text:style-name="T251">Dėl Pranešimo apie mokestinį patikrinimą, patikrinimo akto, patikrinimo pažymos ir sprendimo dėl patikrinimo akto tvirtinimo formų bei šių formų užpildymo taisyklių patvirtinimo“</text:span><text:span text:style-name="T252">)</text:span><text:span text:style-name="T253">, Sutartį mokesčių mokėtojas ir skolos perėmėjas galės sudaryti ne anksčiau kaip prieš 20 kalendorinių dienų iki tokios mokestinės nepriemokos susidarymo.<text:s/></text:span></text:p>
      <text:p text:style-name="P254"><text:span text:style-name="T255">12</text:span><text:span text:style-name="T256">.</text:span><text:span text:style-name="T257"><text:tab/></text:span><text:span text:style-name="T258">Skolos perėmėjui</text:span><text:span text:style-name="T259"><text:s/>perėmus mokesčių mokėtojo mokestinę nepriemoką, laikoma, kad ši mokestinė nepriemoka yra šio skolos perėmėjo, o mokesčių mokėtojas šios mokestinės nepriemokos atžvilgiu jokių pareigų neturi. Skolos perėmėjas šiuo atveju tampa mokesčių mokėtoju nuo Sutarties įsigaliojimo dienos.</text:span></text:p>
      <text:p text:style-name="P260"><text:span text:style-name="T261">13</text:span><text:span text:style-name="T262">.</text:span><text:span text:style-name="T263"><text:tab/></text:span><text:span text:style-name="T264">Sutartis įsigalioja nuo mokesčių administratoriaus sprendimo dėl sutikimo priėmimo dienos, bet ne anksčiau kaip mokestinės nepriemokos susidarymo dieną.</text:span></text:p>
      <text:p text:style-name="P265"><text:span text:style-name="T266">14</text:span><text:span text:style-name="T267">.</text:span><text:span text:style-name="T268"><text:tab/></text:span><text:span text:style-name="T269">Pagal</text:span><text:span text:style-name="T270"><text:s/></text:span><text:span text:style-name="T271">Sutartį skolos perėmėjas perima iki Sutarties įsigaliojimo dienos likusią nesumokėtą ir (ar) neišieškotą mokesčių mokėtojo mokestinę nepriemoką, nurodytą Sutartyje.<text:s/></text:span></text:p>
      <text:p text:style-name="P272"><text:span text:style-name="T273">15</text:span><text:span text:style-name="T274">.</text:span><text:span text:style-name="T275"><text:tab/>Jei, įsigaliojus Sutarčiai, paaiškėja, kad mokesčių mokėtojo mokestinė nepriemoka buvo didesnė nei numatyta Sutartyje, mokesčių mokėtojas privalo pats sumokėti Sutartyje nenumatytą mokestinės nepriemokos dalį, o nesumokėjus, ji bus išieškoma iš jo MAĮ nustatyta tvarka.</text:span></text:p>
      <text:p text:style-name="P276"><text:span text:style-name="T277">16</text:span><text:span text:style-name="T278">.</text:span><text:span text:style-name="T279"><text:tab/>Jei, įsigaliojus Sutarčiai, paaiškėja, kad skolos perėmėjas ir mokesčių mokėtojas nori pakeisti Sutartį, tai su pakeista Sutartimi mokesčių mokėtojas turi kreiptis į mokesčių administratorių. Sutarties pakeitimui ir pakeitimo įsigaliojimui taikomos visos Taisyklių nuostatos, taikytinos Sutarties sudarymui ir įsigaliojimui.<text:s/></text:span></text:p>
      <text:p text:style-name="P280"/>
      <text:p text:style-name="P281"><text:span text:style-name="T282">IV</text:span><text:span text:style-name="T283"><text:s/>SKYRIUS</text:span></text:p>
      <text:p text:style-name="P284"><text:span text:style-name="T285">PRAŠYMO PATEIKIMAS</text:span></text:p>
      <text:p text:style-name="P286"/>
      <text:p text:style-name="P287"><text:span text:style-name="T288">17</text:span><text:span text:style-name="T289">.</text:span><text:span text:style-name="T290"><text:tab/></text:span><text:span text:style-name="T291">Ne vėliau kaip per 5 darbo dienas nuo Sutarties sudarymo dienos mokesčių mokėtojas mokesčių administratoriui turi pateikti užpildytą ir pasirašytą Prašymą.</text:span></text:p>
      <text:p text:style-name="P292"><text:span text:style-name="T293">18</text:span><text:span text:style-name="T294">.</text:span><text:span text:style-name="T295"><text:tab/>Mokesčių mokėtojas Prašymą, dokumentus ir informaciją dėl mokestinės nepriemokos perėmimo mokesčių administratoriui pateikia per Valstybinės mokesčių inspekcijos portalo e. VMI autorizuotų elektroninių paslaugų sritį Mano VMI (toliau – Mano VMI),<text:s/></text:span><text:span text:style-name="T296">vadovaudamasis<text:s/></text:span><text:span text:style-name="T297">Mano VMI naudojimo taisyklėmis.<text:s/></text:span></text:p>
      <text:p text:style-name="P298"><text:span text:style-name="T299">19</text:span><text:span text:style-name="T300">.</text:span><text:span text:style-name="T301"><text:tab/></text:span><text:span text:style-name="T302">Kartu su Prašymu mokesčių administratoriui turi būti pateikti tokie dokumentai ir informacija:</text:span></text:p>
      <text:p text:style-name="P303"><text:span text:style-name="T304">19.1</text:span><text:span text:style-name="T305">. mokesčių mokėtojo ir skolos perėmėjo pasirašyta Sutartis;<text:s/></text:span></text:p>
      <text:p text:style-name="P306"><text:span text:style-name="T307">19.2</text:span><text:span text:style-name="T308">. informacija apie skolos perėmėjo ketinimus sumokėti perimtą mokestinę nepriemoką:</text:span></text:p>
      <text:p text:style-name="P309"><text:span text:style-name="T310">19.2.1</text:span><text:span text:style-name="T311">. sumokės nedelsiant;</text:span></text:p>
      <text:p text:style-name="P312"><text:span text:style-name="T313">19.2.2</text:span><text:span text:style-name="T314">. ji bus įskaityta iš skolos perėmėjo turimos mokesčių permokos (skirtumo);</text:span></text:p>
      <text:p text:style-name="P315"><text:span text:style-name="T316">19.2.3</text:span><text:span text:style-name="T317">. jei skolos perėmėjas perimtą mokestinę nepriemoką mokės dalimis pagal mokestinės paskolos sutartį,</text:span><text:span text:style-name="T318"><text:s/>dėl kurios sudarymo jis ketina kreiptis</text:span><text:span text:style-name="T319">, kartu su Prašymu jis turi pateikti dokumentus, kurie būtini, kreipiantis dėl mokestinės nepriemokos išdėstymo dalimis Valstybinės mokesčių inspekcijos prie Lietuvos Respublikos finansų ministerijos nustatyta tvarka.<text:s/></text:span></text:p>
      <text:p text:style-name="P320"><text:span text:style-name="T321">20</text:span><text:span text:style-name="T322">.</text:span><text:span text:style-name="T323"><text:tab/></text:span><text:span text:style-name="T324">Mokesčių mokėtojui per Mano VMI pateikus Taisyklių 17, 19 punktuose nurodytą Prašymą, dokumentus ir informaciją, mokesčių administratorius per 3 darbo dienas nustato skolos perėmėjo tinkamumą, numatytą Taisyklių<text:s/></text:span><text:span text:style-name="T325">28.1<text:s/></text:span><text:span text:style-name="T326">papunktyje.</text:span><text:s/></text:p>
      <text:p text:style-name="P327"><text:span text:style-name="T328">2</text:span><text:span text:style-name="T329">1</text:span><text:span text:style-name="T330">.</text:span><text:span text:style-name="T331"><text:tab/>Mokesčių administratorius, siekdamas įsitikinti, ar<text:s/></text:span><text:span text:style-name="T332">skolos perėmėjas turi pakankamai turto ir (ar) pajamų mokestinei nepriemokai sumokėti, ar skolos perėmėjas, perimdamas mokestinę nepriemoką, neatsiduria prastesnėje padėtyje už mokesčių mokėtoją,</text:span><text:span text:style-name="T333"><text:s/>gali mokesčių mokėtojo ir skolos perėmėjo paprašyti pateikti ir kitus dokumentus (pavyzdžiui,<text:s/></text:span><text:span text:style-name="T334">einamųjų metų paskutinio ketvirčio<text:s/></text:span><text:span text:style-name="T335">finansinės atskaitomybės dokumentus<text:s/></text:span><text:span text:style-name="T336">ir paskutinių finansinių metų finansinę atskaitomybę (jei ši finansinė atskaitomybė nebuvo pateikta valstybės įmonei Registrų centrui),</text:span><text:span text:style-name="T337"><text:s/>Metinę pelno mokesčio deklaraciją, kurios forma PLN204A patvirtinta<text:s/></text:span>Valstybinės mokesčių inspekcijos prie Lietuvos Respublikos finansų ministerijos viršininko<text:s/><text:span text:style-name="T338">2007 m. sausio 15 d. įsakymu Nr. VA-2<text:s/></text:span><text:span text:style-name="T339">„</text:span><text:span text:style-name="T340">Dėl Metinių pelno mokesčio deklaracijų PLN204, PLN204A, PLN204N, PLN204U formų bei jų užpildymo taisyklių patvirtinimo</text:span><text:span text:style-name="T341">“,</text:span><text:span text:style-name="T342"><text:s/>už einamuosius kalendorinius metus ir paskutinius<text:s/></text:span><text:span text:style-name="T343">kalendorinius metus, buvusius prieš einamuosius kalendorinius metus (jei šios deklaracijos nebuvo pateiktos mokesčių administratoriui)</text:span><text:span text:style-name="T344">, antstolio patvirtinimą, kad mokesčių mokėtojas sumokėjo visas vykdomosios bylos, kuria vykdytas perimamos mokestinės nepriemokos išieškojimas, išlaidas, dokumentus dėl hipotekos (įkeitimo) sandorio sudarymo). Papildomiems dokumentams pateikti nustatomas 10 darbo dienų terminas.<text:s/></text:span><text:span text:style-name="T345">Jeigu mokesčių mokėtojas ir (ar) skolos perėmėjas per 10 darbo dienų nepateikia prašomų dokumentų, Prašymas yra nenagrinėjamas.<text:s/></text:span></text:p>
      <text:p text:style-name="P346"><text:span text:style-name="T347">22</text:span><text:span text:style-name="T348">.</text:span><text:span text:style-name="T349"><text:tab/>Jeigu mokesčių mokėtojui ar skolos perėmėjui nurodoma pateikti papildomus dokumentus (prašymas pateikti papildomus dokumentus siunčiamas per Mano VMI), Taisyklių<text:s/></text:span><text:span text:style-name="T350">27</text:span><text:span text:style-name="T351"><text:s/>punkte nustatyto termino skaičiavimas sustabdomas nuo mokesčių administratoriaus prašymo pateikti papildomus dokumentus iki tokių dokumentų pateikimo mokesčių administratoriui dienos.<text:s/></text:span></text:p>
      <text:p text:style-name="P352"><text:span text:style-name="T353">23</text:span><text:span text:style-name="T354">.</text:span><text:span text:style-name="T355"><text:tab/>Mokesčių administratorius turi teisę nepradėti arba sustabdyti mokestinės nepriemokos, dėl kurios perėmimo pateiktas Prašymas, išieškojimo veiksmus, taikytinus mokesčių mokėtojui, tačiau tai nėra kliūtis taikyti bet kokią mokestinės prievolės įvykdymo užtikrinimo priemonę, numatytą MAĮ.</text:span></text:p>
      <text:p text:style-name="P356"><text:span text:style-name="T357">24</text:span><text:span text:style-name="T358">.</text:span><text:span text:style-name="T359"><text:tab/>Mokesčių mokėtojas, pateikęs Prašymą, dėl Prašyme nurodytos mokestinės nepriemokos laikomas skolingu iki mokesčių administratoriaus sprendimo dėl sutikimo</text:span><text:span text:style-name="T360"><text:s/></text:span><text:span text:style-name="T361">priėmimo dienos.<text:s/></text:span></text:p>
      <text:p text:style-name="P362"><text:span text:style-name="T363">25</text:span><text:span text:style-name="T364">.<text:s/></text:span><text:span text:style-name="T365">Kai perimama mokestinė nepriemoka, už kurią skaičiuojami delspinigiai, delspinigiai skolos perėmėjui skaičiuojami nepertraukiamai MAĮ nustatyta tvarka.</text:span></text:p>
      <text:p text:style-name="P366"/>
      <text:p text:style-name="P367"><text:span text:style-name="T368">V</text:span><text:span text:style-name="T369"><text:s/>SKYRIUS</text:span></text:p>
      <text:p text:style-name="P370"><text:span text:style-name="T371">SPRENDIMO DĖL MOKESTINĖS NEPRIEMOKOS PERĖMIMO PRIĖMIMAS</text:span></text:p>
      <text:p text:style-name="P372"/>
      <text:p text:style-name="P373"><text:span text:style-name="T374">2</text:span><text:span text:style-name="T375">6</text:span><text:span text:style-name="T376">.</text:span><text:span text:style-name="T377"><text:tab/></text:span><text:span text:style-name="T378">Mokesčių administratorius, išnagrinėjęs Prašymą, surinkęs informaciją apie mokesčių mokėtojo ir skolos perėmėjo finansinę būklę ir atlikęs šios informacijos vertinimą, priima mokesčių administratoriaus</text:span><text:span text:style-name="T379"><text:s/>sprendimą dėl sutikimo arba<text:s/></text:span><text:span text:style-name="T380">mokesčių administratoriaus</text:span><text:span text:style-name="T381"><text:s/>sprendimą dėl nesutikimo.</text:span></text:p>
      <text:p text:style-name="P382"><text:span text:style-name="T383">27</text:span><text:span text:style-name="T384">.</text:span><text:span text:style-name="T385"><text:tab/>Mokesčių administratoriaus</text:span><text:span text:style-name="T386"><text:s/>sprendimas dėl sutikimo arba<text:s/></text:span><text:span text:style-name="T387">mokesčių administratoriaus</text:span><text:span text:style-name="T388"><text:s/>sprendimas dėl nesutikimo</text:span><text:span text:style-name="T389"><text:s/>turi būti priimamas ne vėliau kaip per<text:s/></text:span><text:span text:style-name="T390">20</text:span><text:span text:style-name="T391"><text:s/>darbo</text:span><text:span text:style-name="T392"><text:s/></text:span><text:span text:style-name="T393">dienų nuo Prašymo pateikimo mokesčių administratoriui dienos.<text:s/></text:span></text:p>
      <text:p text:style-name="P394"><text:span text:style-name="T395">28</text:span><text:span text:style-name="T396">.</text:span><text:span text:style-name="T397"><text:tab/>Mokesčių administratoriaus sprendimas dėl sutikimo priimamas, kai iš pateiktų dokumentų ir mokesčių administratoriaus turimos informacijos nustatyta, kad skolos perėmėjas,<text:s/></text:span><text:span text:style-name="T398">išskyrus T</text:span><text:span text:style-name="T399">aisyklių<text:s/></text:span><text:span text:style-name="T400">29 punkte nurodytą atvejį</text:span><text:span text:style-name="T401">:</text:span></text:p>
      <text:p text:style-name="P402"><text:span text:style-name="T403">28.1</text:span><text:span text:style-name="T404">. nėra skolingas pagal Skolingumo nustatymo taisykles (neturi mokestinių nepriemokų, nesumokėtų baudų už administracinius nusižengimus, mokestines prievoles valstybės (savivaldybės) biudžetui bei fondams vykdo tinkamai);</text:span></text:p>
      <text:p text:style-name="P405"><text:span text:style-name="T406">28.2</text:span><text:span text:style-name="T407">. turi realių galimybių padengti mokesčių mokėtojo mokestinę nepriemoką, jeigu ją perimtų (turi turto ir (ar) pajamų, iš kurių gali būti sumokėta mokestinė nepriemoka ar gali būti įvykdytas jos išieškojimas).</text:span></text:p>
      <text:p text:style-name="P408"><text:span text:style-name="T409">29</text:span><text:span text:style-name="T410">.</text:span><text:span text:style-name="T411"><text:tab/>Taisyklių 28.</text:span><text:span text:style-name="T412">2</text:span><text:span text:style-name="T413"><text:s/>papunkčio nuostatos netaikomos, kai likviduojamos individualios įmonės savininkas perima savo individualios įmonės mokestinę nepriemoką. Tokiu atveju privalomai vertinami tik mokestinės nepriemokos išieškojimo iš tos individualios įmonės turto galimybės ir kaštai.</text:span></text:p>
      <text:p text:style-name="P414"><text:span text:style-name="T415">30</text:span><text:span text:style-name="T416">.</text:span><text:span text:style-name="T417"><text:tab/></text:span><text:span text:style-name="T418">Mokesčių mokėtojo galimybes atitinkama apimtimi atsiskaityti su valstybės biudžetu pagrindžiančia aplinkybe laikytina skolos perėmėjo turima mokesčio permoka (skirtumas), kuri gali būti grąžinta<text:s/></text:span><text:span text:style-name="T419">atitinkamo mokesčio įstatymo</text:span><text:span text:style-name="T420"><text:s/>nustatyta tvarka.</text:span></text:p>
      <text:p text:style-name="P421"><text:span text:style-name="T422">31</text:span><text:span text:style-name="T423">.</text:span><text:span text:style-name="T424"><text:tab/></text:span><text:span text:style-name="T425">Kai mokesčių mokėtojas, teikdamas Prašymą, nepateikia informacijos apie skolos perėmėjo ketinimą sumokėti perimtą mokestinę nepriemoką, prieš priimant mokesčių administratoriaus sprendimą dėl sutikimo, yra vertinama tik skolos perėmėjo galimybė prašomą perimti mokestinę nepriemoką įskaityti iš jo turimos mokesčio permokos (skirtumo).<text:s/></text:span></text:p>
      <text:p text:style-name="P426"><text:span text:style-name="T427">32</text:span><text:span text:style-name="T428">.</text:span><text:span text:style-name="T429"><text:tab/></text:span><text:span text:style-name="T430">Mokesčių administratorius turi teisę įsitikinti skolos perėmėjo mokesčio permokos (skirtumo) susidarymo pagrįstumu.<text:s/></text:span><text:span text:style-name="T431">Jeigu dėl skolos perėmėjo turimos mokesčio permokos (skirtumo) yra pradedami stebėsenos / kontrolės veiksmai, siekiant įsitikinti permokos realumu (pagrįstumu), Taisyklių 27 punkte nustatyto termino skaičiavimas stabdomas iki tol, kol bus nustatyta, kad skolos perėmėjo turima mokesčio permoka (skirtumas) gali būti grąžinta / įskaityta atitinkamo mokesčio įstatymo nustatyta tvarka.<text:s/></text:span></text:p>
      <text:p text:style-name="P432"><text:span text:style-name="T433">33</text:span><text:span text:style-name="T434">.</text:span><text:span text:style-name="T435"><text:tab/>Kai mokesčių administratorius, siekdamas užtikrinti, kad mokestinė nepriemoka būtų perduota tokiam skolos perėmėjui, kuris ją galės įvykdyti ateityje, nurodo skolos perėmėjui perimamos mokestinės nepriemokos sumokėjimą užtikrinti įkeitimu, hipoteka, laidavimu ar garantija, Prašymo nagrinėjimas gali tęstis ne ilgiau kaip 20 darbo dienų, skaičiuojant nuo papildomų dokumentų, kuriuos minėtu tikslu paprašo pateikti mokesčių administratorius, pateikimo mokesčių administratoriui dienos.</text:span></text:p>
      <text:p text:style-name="P436"><text:span text:style-name="T437">34</text:span><text:span text:style-name="T438">.</text:span><text:span text:style-name="T439"><text:tab/>Apie priimtą mokesčių administratoriaus sprendimą dėl sutikimo arba mokesčių administratoriaus sprendimą dėl nesutikimo mokesčių mokėtojas ir skolos perėmėjas informuojamas per 2 darbo dienas nuo jo priėmimo dienos (išsiunčiama per Mano VMI).</text:span></text:p>
      <text:p text:style-name="P440"><text:span text:style-name="T441">35</text:span><text:span text:style-name="T442">.</text:span><text:span text:style-name="T443"><text:tab/>Kai mokesčių administratorius neduoda<text:s/></text:span><text:span text:style-name="T444">sutikimo mokestinei nepriemokai perimti</text:span><text:span text:style-name="T445">, mokesčių mokėtojui ir skolos perėmėjui kartu su mokesčių administratoriau sprendimu dėl nesutikimo turi būti siunčiama ir motyvuota išvada, kurioje išdėstomi Prašymo netenkinimo motyvai.</text:span></text:p>
      <text:p text:style-name="P446"><text:span text:style-name="T447">36</text:span><text:span text:style-name="T448">.</text:span><text:span text:style-name="T449"><text:tab/></text:span><text:span text:style-name="T450">Mokesčių administratoriui nedavus sutikimo mokestinei nepriemokai perimti, mokesčių mokėtojas pakartotinai su Prašymu, kad tą pačią mokestinę nepriemoką perimtų tas pats skolos perėmėjas, gali kreiptis,</text:span><text:span text:style-name="T451"><text:s/></text:span><text:span text:style-name="T452">kai išnyksta mokesčių administratoriaus motyvuotoje išvadoje nurodytos aplinkybės, dėl kurių buvo neduotas mokesčių administratoriaus sutikimas.</text:span></text:p>
      <text:p text:style-name="P453"><text:span text:style-name="T454">37</text:span><text:span text:style-name="T455">.</text:span><text:span text:style-name="T456"><text:tab/><text:s/></text:span><text:span text:style-name="T457">Mokesčių administratoriui priėmus</text:span><text:span text:style-name="T458"><text:s/>sprendimą dėl sutikimo,</text:span><text:span text:style-name="T459"><text:s/>per<text:s/></text:span><text:span text:style-name="T460">5<text:s/></text:span><text:span text:style-name="T461">darbo dienas turi būti nutraukti visi perimtos mokestinės nepriemokos išieškojimo iš mokestinę nepriemoką perdavusio mokesčių mokėtojo veiksmai ir panaikintos išieškojimą užtikrinančios priemonės.</text:span></text:p>
      <text:p text:style-name="P462"><text:span text:style-name="T463">38</text:span><text:span text:style-name="T464">.</text:span><text:span text:style-name="T465"><text:tab/>Skolos perėmėjo sumokėta perimta mokestinė nepriemoka turi būti įskaityta į tuos biudžetus ir pinigų fondus, į kuriuos turėjo būti įskaitytas mokestis, jeigu jį mokėtų mokesčių mokėtojas.</text:span></text:p>
      <text:p text:style-name="P466"/>
      <text:p text:style-name="P467"><text:span text:style-name="T468">VI</text:span><text:span text:style-name="T469"><text:s/>SKYRIUS</text:span></text:p>
      <text:p text:style-name="P470"><text:span text:style-name="T471">BAIGIAMOSIOS NUOSTATOS</text:span></text:p>
      <text:p text:style-name="P472"/>
      <text:p text:style-name="P473"><text:span text:style-name="T474">39</text:span><text:span text:style-name="T475">.</text:span><text:span text:style-name="T476"><text:tab/>Jeigu, įsigaliojus Sutarčiai, paaiškėja, kad mokesčių mokėtojas yra apskundęs perimtos mokestinės nepriemokos ar jos dalies apskaičiavimo pagrįstumą, t. y. Prašymo nagrinėjimo metu mokesčių administratorius neturėjo informacijos apie perimamos mokestinės nepriemokos apskaičiavimo pagrįstumo apskundimą, mokesčių administratoriaus sprendimas dėl sutikimo turi būti pripažįstamas netekusiu galios, o Sutartis netenka galios nuo jos įsigaliojimo dienos.</text:span></text:p>
      <text:p text:style-name="P477"><text:span text:style-name="T478">40</text:span><text:span text:style-name="T479">.</text:span><text:span text:style-name="T480"><text:tab/>Ginčai dėl mokestinės nepriemokos perėmimo sprendžiami Lietuvos Respublikos įstatymų nustatyta tvarka.</text:span></text:p>
      <text:p text:style-name="P481"><text:span text:style-name="T482">41</text:span><text:span text:style-name="T483">.</text:span><text:span text:style-name="T484"><text:tab/></text:span><text:span text:style-name="T485">Už T</text:span><text:span text:style-name="T486">aisyklėse</text:span><text:span text:style-name="T487"><text:s/>nustatytų reikalavimų nevykdymą ar netinkamą jų vykdymą atsakoma Lietuvos Respublikos teisės aktų nustatyta tvarka.</text:span></text:p>
      <text:p text:style-name="P488"><text:span text:style-name="T489">42</text:span><text:span text:style-name="T490">.</text:span><text:span text:style-name="T491"><text:tab/>Priimant mokesčių administratoriaus sprendimą dėl sutikimo arba mokesčių administratoriaus sprendimą dėl nesutikimo, asmens duomenys tvarkomi tikslu nustatyti skolos perėmėjo tinkamumą ir jo</text:span><text:span text:style-name="T492"><text:s/>realias galimybes padengti perimtą mokestinę nepriemoką</text:span><text:span text:style-name="T493">, vadovaujantis<text:s/></text:span><text:span text:style-name="T494">2016 m. balandžio 27 d. Europos Parlamento ir Tarybos reglamentas (ES) 2016/679 dėl fizinių asmenų apsaugos tvarkant asmens duomenis ir dėl laisvo tokių duomenų judėjimo ir kuriuo panaikinama Direktyva 95/46/EB.</text:span></text:p>
      <text:p text:style-name="P495"><text:span text:style-name="T496">______________</text:span></text:p>
      <text:p text:style-name="P497"/>
      <text:p text:style-name="P498">PATVIRTINTA<text:s/></text:p>
      <text:p text:style-name="P501">Valstybinės mokesčių inspekcijos prie Lietuvos</text:p>
      <text:p text:style-name="P502">Respublikos finansų ministerijos viršininko</text:p>
      <text:p text:style-name="P503">2002 m. gegužės 17 d. įsakymu Nr. 127</text:p>
      <text:p text:style-name="P504">(Valstybinės mokesčių inspekcijos prie<text:s/></text:p>
      <text:p text:style-name="P505">Lietuvos Respublikos finansų ministerijos viršininko</text:p>
      <text:p text:style-name="P506"><text:span text:style-name="T507">2024 m.<text:s/></text:span><text:span text:style-name="T508">spalio 10<text:s/></text:span><text:span text:style-name="T509">d. įsakymo Nr.<text:s/></text:span><text:span text:style-name="T510">VA-79</text:span></text:p>
      <text:p text:style-name="P511">redakcija)</text:p>
      <text:p text:style-name="P512"/>
      <text:p text:style-name="P513"><text:span text:style-name="T514">(Mokestinės nepriemokos (ar jos dalies) perėmimo sutarties FR0326 forma)</text:span></text:p>
      <text:p text:style-name="P515"/>
      <text:p text:style-name="P516"><text:span text:style-name="T517">MOKESTINĖS NEPRIEMOKOS (AR JOS DALIES) PERĖMIMO SUTARTIS<text:s/></text:span><text:span text:style-name="T518">FR0326</text:span></text:p>
      <text:p text:style-name="P519"/>
      <text:p text:style-name="P520">20......m. .......................d. <text:s/>Nr. …</text:p>
      <text:p text:style-name="P521">…………………</text:p>
      <text:p text:style-name="P522">(sudarymo vieta)</text:p>
      <text:p text:style-name="P523"/>
      <text:p text:style-name="P524">______________________________________________________________________________________,<text:s/></text:p>
      <text:p text:style-name="P525">(mokesčių mokėtojo pavadinimas arba vardas, pavardė, identifikacinis numeris (kodas), adresas)</text:p>
      <text:p text:style-name="P526"/>
      <text:p text:style-name="P527">atstovaujamas<text:s/><text:span text:style-name="T528">_________________________________________________________________________,</text:span></text:p>
      <text:p text:style-name="P529">(mokesčių mokėtojo atstovo, įgalioto pasirašyti sutartį, vardas, pavardė, asmens kodas, pareigos)</text:p>
      <text:p text:style-name="P530"/>
      <text:p text:style-name="P531">veikiančio pagal<text:s/><text:span text:style-name="T532">______________________________________________________________________</text:span></text:p>
      <text:p text:style-name="P533">(įstatai, nuostatai, įgaliojimas, pavedimas ar kt., įgaliojimo, pavedimo rekvizitai) <text:s/></text:p>
      <text:p text:style-name="P534"/>
      <text:p text:style-name="P535"/>
      <text:p text:style-name="P536"/>
      <text:p text:style-name="P537">(toliau – Mokesčių mokėtojas), ir<text:span text:style-name="T538"><text:s/>________________________________________________________</text:span></text:p>
      <text:p text:style-name="P539">(juridinio asmens pavadinimas arba fizinio asmens vardas,<text:s/></text:p>
      <text:p text:style-name="P540"/>
      <text:p text:style-name="P541">_____________________________________________________________________________________,</text:p>
      <text:p text:style-name="P542"><text:span text:style-name="T543">pavardė, identifikacinis numeris</text:span><text:span text:style-name="T544"><text:s/></text:span><text:span text:style-name="T545">(kodas) arba asmens kodas, adresas)</text:span></text:p>
      <text:p text:style-name="P546"/>
      <text:p text:style-name="P547">atstovaujamas<text:s/><text:span text:style-name="T548">_________________________________________________________________________</text:span></text:p>
      <text:p text:style-name="P549">(juridinio arba fizinio asmens atstovo, įgalioto<text:s/></text:p>
      <text:p text:style-name="P550"/>
      <text:p text:style-name="P551">______________________________________________________________________________________,</text:p>
      <text:p text:style-name="P552">pasirašyti šią sutartį, vardas, pavardė, asmens kodas, pareigų pavadinimas)</text:p>
      <text:p text:style-name="P553"/>
      <text:p text:style-name="P554">veikiančio pagal<text:span text:style-name="T555"><text:s/>_______________________________________________________________________,</text:span></text:p>
      <text:p text:style-name="P556">(įstatai, nuostatai, įgaliojimas, pavedimas ar kt., įgaliojimo, pavedimo rekvizitai)<text:s/></text:p>
      <text:p text:style-name="P557"/>
      <text:p text:style-name="P558"/>
      <text:p text:style-name="P559"><text:span text:style-name="T560">(toliau – Skolos perėmėjas), toliau kiekviena atskirai vadinamos Šalimi, vadovaudamiesi Lietuvos Respublikos mokesčių administravimo įstatymo (toliau –<text:s/></text:span><text:span text:style-name="T561">MA</text:span><text:span text:style-name="T562">Į</text:span><text:span text:style-name="T563">) 86 straipsniu ir Mokesčių mokėtojo mokestinės nepriemokos perėmimo taisyklėmis, patvirtintomis šiuo Valstybinės mokesčių inspekcijos prie Lietuvos Respublikos finansų ministerijos viršininko įsakymu ( toliau – Taisyklės), sudarėme šią mokestinės nepriemokos (ar jos dalies) perėmimo sutartį (toliau – Sutartis).</text:span></text:p>
      <text:p text:style-name="P564"/>
      <text:p text:style-name="P565"><text:span text:style-name="T566">I</text:span><text:span text:style-name="T567">.<text:s/></text:span><text:span text:style-name="T568">SUTARTIES OBJEKTAS</text:span></text:p>
      <text:p text:style-name="P569"><text:span text:style-name="T570">1</text:span><text:span text:style-name="T571">.</text:span><text:span text:style-name="T572"><text:s/></text:span>Sutarties objektas yra ___________________________________________________</text:p>
      <text:p text:style-name="P573"><text:span text:style-name="T574">(mokestinės nepriemokos suma skaitmenimis ir žodžiais)<text:s/></text:span><text:s text:c="6"/></text:p>
      <text:p text:style-name="P575">nurodyta ir iki Sutarties<text:span text:style-name="T576"><text:s/></text:span>įsigaliojimo<text:span text:style-name="T577"><text:s/></text:span>dienos likusi nesumokėta (neišieškota) Mokesčių mokėtojo mokestinė nepriemoka (ar jos dalis).</text:p>
      <text:p text:style-name="P578"/>
      <text:p text:style-name="P579"><text:span text:style-name="T580">II</text:span><text:span text:style-name="T581">.</text:span><text:span text:style-name="T582"><text:s/></text:span><text:span text:style-name="T583">MOKESČIŲ MOKĖTOJO TEISĖS IR PAREIGOS</text:span></text:p>
      <text:p text:style-name="P584"/>
      <text:p text:style-name="P585">2.<text:span text:style-name="T586"><text:s/></text:span>Mokesčių mokėtojas nuo Sutarties 8<text:span text:style-name="T587"><text:s/></text:span>punkte nurodytos dienos perduoda Skolos perėmėjui Sutarties 1 punkte nurodytą mokestinę nepriemoką.</text:p>
      <text:p text:style-name="P588">3.<text:span text:style-name="T589"><text:s/></text:span>Mokesčių mokėtojas patvirtina, kad nėra apskųstas perduodamos mokestinės nepriemokos ar jos dalies apskaičiavimo pagrįstumas ir (arba) mokesčių administratoriaus veiksmai, susiję su šia mokestine nepriemoka.</text:p>
      <text:p text:style-name="P590"/>
      <text:p text:style-name="P591"><text:span text:style-name="T592">III</text:span><text:span text:style-name="T593">.</text:span><text:span text:style-name="T594"><text:s/></text:span><text:span text:style-name="T595">SKOLOS PERĖMĖJO TEISĖS IR PAREIGOS</text:span></text:p>
      <text:p text:style-name="P596"/>
      <text:p text:style-name="P597"><text:span text:style-name="T598">4</text:span><text:span text:style-name="T599">.</text:span><text:span text:style-name="T600"><text:s/></text:span><text:span text:style-name="T601">Skolos perėmėjas Mokesčių mokėtojo perduodamą Sutarties 1 punkte nurodytą mokestinę nepriemoką perima nuo Sutarties<text:s/></text:span><text:span text:style-name="T602">8</text:span><text:span text:style-name="T603"><text:s/></text:span><text:span text:style-name="T604">punkte nurodytos dienos.<text:s/></text:span></text:p>
      <text:p text:style-name="P605">5. Skolos perėmėjas nuo Sutarties 8<text:span text:style-name="T606"><text:s/></text:span>punkte nurodytos dienos perima visas MAĮ nurodytas ir su perimamos mokestinės nepriemokos sumokėjimu bei išieškojimu susijusias Mokesčių mokėtojo teises ir pareigas.</text:p>
      <text:p text:style-name="P607"/>
      <text:p text:style-name="P608"><text:span text:style-name="T609">IV</text:span><text:span text:style-name="T610">.</text:span><text:span text:style-name="T611"><text:s/></text:span><text:span text:style-name="T612">SUTARTIES PAKEITIMAS IR PAPILDYMAS</text:span></text:p>
      <text:p text:style-name="P613"/>
      <text:p text:style-name="P614">6.<text:span text:style-name="T615"><text:s/></text:span><text:span text:style-name="T616">Jei, įsigaliojus Sutarčiai, Skolos perėmėjas ir Mokesčių mokėtojas nori pakeisti Sutartį, tai su pakeista sutartimi Mokesčių mokėtojas turi kreiptis į mokesčių administratorių.<text:s/></text:span></text:p>
      <text:p text:style-name="P617"><text:span text:style-name="T618">7</text:span>.<text:span text:style-name="T619"><text:s/></text:span>Sutartis pakeičiama ir jos pakeitimas įsigalioja tokia pat Taisyklėse nustatyta Sutarties sudarymo ir įsigaliojimo tvarka.</text:p>
      <text:p text:style-name="P620"/>
      <text:p text:style-name="P621"><text:span text:style-name="T622">V</text:span><text:span text:style-name="T623">.</text:span><text:span text:style-name="T624"><text:s/></text:span><text:span text:style-name="T625">BAIGIAMOSIOS NUOSTATOS</text:span></text:p>
      <text:p text:style-name="P626"/>
      <text:p text:style-name="P627"><text:span text:style-name="T628">8</text:span>.<text:span text:style-name="T629"><text:s/></text:span>Sutartis įsigalioja nuo mokesčių administratoriaus sprendimo dėl mokestinės nepriemokos perėmimo (toliau – Sprendimas) priėmimo dienos.</text:p>
      <text:p text:style-name="P630">9. Sprendimas yra neatsiejama šios Sutarties dalis.</text:p>
      <text:p text:style-name="P631"><text:span text:style-name="T632">10</text:span>. Jeigu, įsigaliojus Sutarčiai, paaiškėja, kad Mokesčių mokėtojas yra (buvo) apskundęs Sutartyje nurodytos mokestinės nepriemokos ar jos dalies apskaičiavimo pagrįstumą, Sutartis netenka galios nuo Sutarties 8 punkte nurodytos dienos.</text:p>
      <text:p text:style-name="P633">11. Šalys Sutartį sudaro dviem vienodą juridinę galią turinčiais egzemplioriais – po vieną kiekvienai iš Šalių. Sutarties kopiją Mokesčių mokėtojas per<text:s/><text:span text:style-name="T634">5</text:span><text:s/>dienas nuo Sutarties pasirašymo dienos pateikia mokesčių administratoriui.<text:s/></text:p>
      <text:p text:style-name="P635">12.<text:span text:style-name="T636"><text:s/></text:span>Sutartis pasibaigia, kai Skolos perėmėjo perimta mokestinė nepriemoka sumokama arba išieškoma MAĮ nustatyta tvarka.</text:p>
      <text:p text:style-name="P637">13.<text:span text:style-name="T638"><text:s/></text:span>Ginčai tarp sutarties Šalių dėl mokestinės nepriemokos perėmimo sprendžiami Lietuvos Respublikos įstatymų nustatyta tvarka.</text:p>
      <text:p text:style-name="P639"/>
      <text:p text:style-name="P640">Mokesčių mokėtojas<text:span text:style-name="T641"><text:tab/></text:span><text:span text:style-name="T642"><text:tab/></text:span><text:span text:style-name="T643"><text:tab/></text:span><text:span text:style-name="T644"><text:tab/></text:span><text:span text:style-name="T645"><text:tab/><text:s text:c="9"/></text:span>Skolos perėmėjas</text:p>
      <text:p text:style-name="P646">______________________________ <text:s text:c="30"/>______________________________</text:p>
      <text:p text:style-name="P647">(pavadinimas arba vardas, pavardė,<text:tab/><text:tab/><text:tab/><text:tab/><text:s text:c="25"/>(pavadinimas arba vardas, pavardė,</text:p>
      <text:p text:style-name="P648">______________________________ <text:s text:c="30"/>______________________________</text:p>
      <text:p text:style-name="P649">adresas,<text:tab/><text:tab/><text:tab/><text:tab/><text:tab/><text:tab/><text:tab/><text:s text:c="15"/>adresas,</text:p>
      <text:p text:style-name="P650">______________________________ <text:s text:c="30"/>______________________________</text:p>
      <text:p text:style-name="P651">identifikacinis numeris (kodas), <text:s text:c="76"/>identifikacinis numeris (kodas),</text:p>
      <text:p text:style-name="P652">______________________________ <text:s text:c="30"/>______________________________</text:p>
      <text:p text:style-name="P653">įgalioto asmens vardas, pavardė (asmens kodas), <text:s text:c="48"/>įgalioto asmens vardas, pavardė (asmens kodas),</text:p>
      <text:p text:style-name="P654">______________________________ <text:s text:c="30"/>______________________________</text:p>
      <text:p text:style-name="P655"><text:span text:style-name="T656">pareigų pavadinimas,</text:span><text:span text:style-name="T657"><text:tab/></text:span><text:span text:style-name="T658"><text:tab/></text:span><text:span text:style-name="T659"><text:tab/></text:span><text:span text:style-name="T660"><text:tab/></text:span><text:span text:style-name="T661"><text:tab/></text:span><text:span text:style-name="T662"><text:tab/><text:s text:c="20"/>pareigų pavadinimas,</text:span></text:p>
      <text:p text:style-name="P663">______________________________ <text:s text:c="30"/>______________________________</text:p>
      <text:p text:style-name="P664"><text:span text:style-name="T665">parašas)</text:span><text:span text:style-name="T666"><text:tab/></text:span><text:span text:style-name="T667"><text:tab/></text:span><text:span text:style-name="T668"><text:tab/></text:span><text:span text:style-name="T669"><text:tab/></text:span><text:span text:style-name="T670"><text:tab/></text:span><text:span text:style-name="T671"><text:tab/><text:s text:c="45"/>parašas)</text:span></text:p>
      <text:p text:style-name="P672">PATVIRTINTA<text:s/></text:p>
      <text:p text:style-name="P675">Valstybinės mokesčių inspekcijos prie Lietuvos</text:p>
      <text:p text:style-name="P676">Respublikos finansų ministerijos viršininko</text:p>
      <text:p text:style-name="P677">2002 m. gegužės 17 d. įsakymu Nr. 127</text:p>
      <text:p text:style-name="P678">(Valstybinės mokesčių inspekcijos prie<text:s/></text:p>
      <text:p text:style-name="P679">Lietuvos Respublikos finansų ministerijos viršininko</text:p>
      <text:p text:style-name="P680"><text:span text:style-name="T681">2024 m.<text:s/></text:span><text:span text:style-name="T682">spalio 10<text:s/></text:span><text:span text:style-name="T683">d. įsakymo Nr.<text:s/></text:span><text:span text:style-name="T684">VA-79</text:span></text:p>
      <text:p text:style-name="P685">redakcija)</text:p>
      <text:p text:style-name="P686"/>
      <text:p text:style-name="P687"><text:span text:style-name="T688">(Prašymo duoti sutikimą perimti mokestinę nepriemoką FR0327 forma)</text:span></text:p>
      <text:p text:style-name="P689"/>
      <text:p text:style-name="P690"/>
      <text:p text:style-name="P691">______________________________________</text:p>
      <text:p text:style-name="P692">(mokesčių mokėtojo pavadinimas arba vardas,</text:p>
      <text:p text:style-name="P693">______________________________________</text:p>
      <text:p text:style-name="P694">pavardė, identifikacinis numeris (kodas) arba asmens kodas, adresas)</text:p>
      <text:p text:style-name="P695">______________________________________</text:p>
      <text:p text:style-name="P696"/>
      <text:p text:style-name="P697"/>
      <text:p text:style-name="P698"/>
      <text:p text:style-name="P699">Valstybinei mokesčių inspekcijai prie<text:s/></text:p>
      <text:p text:style-name="P700">Lietuvos Respublikos finansų ministerijos <text:s/></text:p>
      <text:p text:style-name="P701"/>
      <text:p text:style-name="P702"/>
      <text:p text:style-name="P703"/>
      <text:p text:style-name="P704">PRAŠYMAS DUOTI SUTIKIMĄ PERIMTI MOKESTINĘ NEPRIEMOKĄ FR0327</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text:tab/></text:span></text:p>
          </table:table-cell>
          <table:table-cell table:style-name="TableCell714">
            <text:p text:style-name="P715">Nr.</text:p>
          </table:table-cell>
          <table:table-cell table:style-name="TableCell716">
            <text:p text:style-name="P717"><text:span text:style-name="T718"><text:tab/></text:span></text:p>
          </table:table-cell>
        </table:table-row>
        <table:table-row table:style-name="TableRow719">
          <table:table-cell table:style-name="TableCell720">
            <text:p text:style-name="P721"><text:span text:style-name="T722">(data)</text:span></text:p>
          </table:table-cell>
          <table:table-cell table:style-name="TableCell723">
            <text:p text:style-name="P724"/>
          </table:table-cell>
          <table:table-cell table:style-name="TableCell725">
            <text:p text:style-name="P726"><text:span text:style-name="T727">(registracijos numeris)</text:span></text:p>
          </table:table-cell>
        </table:table-row>
        <table:table-row table:style-name="TableRow728">
          <table:table-cell table:style-name="TableCell729" table:number-columns-spanned="3">
            <text:p text:style-name="P730"/>
          </table:table-cell>
          <table:covered-table-cell/>
          <table:covered-table-cell/>
        </table:table-row>
        <table:table-row table:style-name="TableRow731">
          <table:table-cell table:style-name="TableCell732" table:number-columns-spanned="3">
            <text:p text:style-name="P733"/>
          </table:table-cell>
          <table:covered-table-cell/>
          <table:covered-table-cell/>
        </table:table-row>
      </table:table>
      <text:p text:style-name="Normal"/>
      <text:p text:style-name="P734">Prašome duoti sutikimą perimti mokestinę nepriemoką, nurodytą pridedamoje Mokestinės nepriemokos (ar jos dalies) perėmimo sutartyje.</text:p>
      <text:p text:style-name="P735"><text:span text:style-name="T736">PRIDEDAMA.<text:s/></text:span></text:p>
      <text:p text:style-name="P737"><text:span text:style-name="T738">_______________________</text:span></text:p>
      <text:p text:style-name="P739">PATVIRTINTA<text:s/></text:p>
      <text:p text:style-name="P742">Valstybinės mokesčių inspekcijos prie Lietuvos</text:p>
      <text:p text:style-name="P743">Respublikos finansų ministerijos viršininko</text:p>
      <text:p text:style-name="P744">2002 m. gegužės 17 d. įsakymu Nr. 127</text:p>
      <text:p text:style-name="P745">(Valstybinės mokesčių inspekcijos prie<text:s/></text:p>
      <text:p text:style-name="P746">Lietuvos Respublikos finansų ministerijos viršininko</text:p>
      <text:p text:style-name="P747"><text:span text:style-name="T748">2024 m.<text:s/></text:span><text:span text:style-name="T749">spalio 10<text:s/></text:span><text:span text:style-name="T750">d. įsakymo Nr.<text:s/></text:span><text:span text:style-name="T751">VA-79</text:span></text:p>
      <text:p text:style-name="P752">redakcija)</text:p>
      <text:p text:style-name="P753"/>
      <text:p text:style-name="P754"><text:span text:style-name="T755">(Sprendimo dėl mokestinės nepriemokos perėmimo FR0328 forma)</text:span></text:p>
      <text:p text:style-name="P756"/>
      <text:p text:style-name="P757"><text:span text:style-name="T758"><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759"/>
      <text:p text:style-name="P760">VALSTYBINĖ MOKESČIŲ INSPEKCIJA PRIE LIETUVOS RESPUBLIKOS<text:s/></text:p>
      <text:p text:style-name="P761">FINANSŲ MINISTERIJOS</text:p>
      <text:p text:style-name="P762"/>
      <text:p text:style-name="P763">SPRENDIMAS<text:s/></text:p>
      <text:p text:style-name="P764"><text:span text:style-name="T765">DĖL MOKESTINĖS NEPRIEMOKOS PERĖMIMO</text:span><text:span text:style-name="T766"><text:s/></text:span><text:span text:style-name="T767">FR0328</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text:tab/></text:span></text:p>
          </table:table-cell>
          <table:table-cell table:style-name="TableCell777">
            <text:p text:style-name="P778">Nr.</text:p>
          </table:table-cell>
          <table:table-cell table:style-name="TableCell779">
            <text:p text:style-name="P780"><text:span text:style-name="T781"><text:tab/></text:span></text:p>
          </table:table-cell>
        </table:table-row>
        <table:table-row table:style-name="TableRow782">
          <table:table-cell table:style-name="TableCell783">
            <text:p text:style-name="P784"><text:span text:style-name="T785">(data)</text:span></text:p>
          </table:table-cell>
          <table:table-cell table:style-name="TableCell786">
            <text:p text:style-name="P787"/>
          </table:table-cell>
          <table:table-cell table:style-name="TableCell788">
            <text:p text:style-name="P789"><text:span text:style-name="T790">(registracijos numeris)</text:span></text:p>
          </table:table-cell>
        </table:table-row>
        <table:table-row table:style-name="TableRow791">
          <table:table-cell table:style-name="TableCell792" table:number-columns-spanned="3">
            <text:p text:style-name="P793"><text:span text:style-name="T794"><text:tab/></text:span></text:p>
          </table:table-cell>
          <table:covered-table-cell/>
          <table:covered-table-cell/>
        </table:table-row>
        <table:table-row table:style-name="TableRow795">
          <table:table-cell table:style-name="TableCell796" table:number-columns-spanned="3">
            <text:p text:style-name="P797"><text:span text:style-name="T798">(sudarymo vieta)</text:span></text:p>
          </table:table-cell>
          <table:covered-table-cell/>
          <table:covered-table-cell/>
        </table:table-row>
      </table:table>
      <text:p text:style-name="P799"/>
      <text:p text:style-name="P800"><text:span text:style-name="T801">Vadovaudamasis (-si)<text:s/></text:span><text:span text:style-name="T802">Lietuvos Respublikos mokesčių administravimo įstatymo 86 straipsniu, Mokesčių mokėtojo mokestinės nepriemokos perėmimo taisyklėmis, patvirtintomis<text:s/></text:span><text:span text:style-name="T803">šiuo Valstybinės mokesčių inspekcijos prie Lietuvos Respublikos finansų ministerijos viršininko įsakymu<text:s/></text:span><text:span text:style-name="T804">„Dėl Mokesčių mokėtojo mokestinės nepriemokos perėmimo taisyklių patvirtinimo“</text:span><text:span text:style-name="T805">,</text:span></text:p>
      <text:p text:style-name="P806"><text:span text:style-name="T807">remdamasis (-si)<text:s/></text:span><text:span text:style-name="T808"><text:tab/>.</text:span></text:p>
      <text:p text:style-name="P809">(sutarties / įsipareigojimo pavadinimas, data, numeris; mokesčių administratoriaus išvados pavadinimas,</text:p>
      <text:p text:style-name="P810"><text:span text:style-name="T811">…………………………………………………………………………………………………………………………………………………….</text:span><text:span text:style-name="T812">,</text:span></text:p>
      <text:p text:style-name="P813"><text:span text:style-name="T814">data ir numeris)</text:span></text:p>
      <text:p text:style-name="P815">n u s p r e n d ž i u ……………………………………………………………………….</text:p>
      <text:p text:style-name="P816">patenkinti / netenkinti (tai, kas reikalinga, įrašyti) mokesčių mokėtojo<text:s/></text:p>
      <text:p text:style-name="P817">prašymą ir …………………...…., kad toliau nurodyto mokesčių mokėtojo ………………....... <text:s text:c="3"/></text:p>
      <text:p text:style-name="P818"><text:span text:style-name="T819">sutinku / nesutinku (tai, kas reikalinga, įrašyti) <text:s text:c="90"/>(nepriemokos suma)</text:span></text:p>
      <text:p text:style-name="P820">mokestinę nepriemoką perimtų toliau nurodytas skolos perėmėjas.</text:p>
      <text:p text:style-name="P821"/>
      <text:p text:style-name="P822"><text:span text:style-name="T823">Mokesčių mokėtojas</text:span><text:span text:style-name="T824"><text:tab/></text:span></text:p>
      <text:p text:style-name="P825">(juridinio asmens pavadinimas arba fizinio asmens vardas, pavardė, identifikacinis numeris (kodas)</text:p>
      <text:p text:style-name="P826">……………………………………………………………………………………………………………………………………………...……...</text:p>
      <text:p text:style-name="P827">arba asmens kodas, buveinės arba gyvenamosios vietos adresas)</text:p>
      <text:p text:style-name="P828"><text:span text:style-name="T829">Skolos perėmėjas<text:s/></text:span><text:span text:style-name="T830"><text:tab/></text:span></text:p>
      <text:p text:style-name="P831">(juridinio asmens pavadinimas arba fizinio asmens vardas, pavardė, identifikacinis numeris (kodas)</text:p>
      <text:p text:style-name="P832">………………………………………………………………………………………………………………………...…………………………...</text:p>
      <text:p text:style-name="P833">arba asmens kodas, buveinės arba gyvenamosios vietos adresas)</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Prievolės tipas</text:p>
          </table:table-cell>
          <table:table-cell table:style-name="TableCell842">
            <text:p text:style-name="P843">Deklaracijos / sprendimo dėl patikrinimo akto tvirtinimo data</text:p>
          </table:table-cell>
          <table:table-cell table:style-name="TableCell844">
            <text:p text:style-name="P845">Suma<text:s/></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Normal"/>
      <text:p text:style-name="P853">Bendra suma<text:tab/></text:p>
      <text:p text:style-name="P854">(suma skaitmenimis ir žodžiais)</text:p>
      <text:p text:style-name="P855"/>
      <text:p text:style-name="P856">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857"/>
      <text:p text:style-name="P858"/>
      <text:p text:style-name="P859"><text:tab/><text:tab/>………………………….. <text:s text:c="20"/>……………………………………………</text:p>
      <text:p text:style-name="P860">(pareigų pavadinimas)<text:tab/>(parašas)<text:tab/><text:s text:c="19"/>(vardas, pavardė)</text:p>
      <text:p text:style-name="P861"/>
      <text:p text:style-name="P862">(rengėjo nuoroda)</text:p>
      <text:p text:style-name="P863">___________________</text:p>
      <text:p text:style-name="P864">PATVIRTINTA<text:s/></text:p>
      <text:p text:style-name="P867">Valstybinės mokesčių inspekcijos prie Lietuvos</text:p>
      <text:p text:style-name="P868">Respublikos finansų ministerijos viršininko</text:p>
      <text:p text:style-name="P869">2002 m. gegužės 17 d. įsakymu Nr. 127</text:p>
      <text:p text:style-name="P870">(Valstybinės mokesčių inspekcijos prie<text:s/></text:p>
      <text:p text:style-name="P871">Lietuvos Respublikos finansų ministerijos viršininko</text:p>
      <text:p text:style-name="P872"><text:span text:style-name="T873">2024 m.<text:s/></text:span><text:span text:style-name="T874">spalio 10<text:s/></text:span><text:span text:style-name="T875">d. įsakymo Nr.<text:s/></text:span><text:span text:style-name="T876">VA-79</text:span></text:p>
      <text:p text:style-name="P877">redakcija)</text:p>
      <text:p text:style-name="P878"/>
      <text:p text:style-name="P879"><text:span text:style-name="T880">(Sprendimo pripažinti netekusiu galios Sprendimą dėl mokestinės nepriemokos perėmimo FR0740 forma)</text:span></text:p>
      <text:p text:style-name="P881"/>
      <text:p text:style-name="P882"><text:span text:style-name="T883"><draw:frame draw:style-name="a2" draw:name="Paveikslėlis 2" text:anchor-type="as-char" svg:x="0in" svg:y="0in" svg:width="0.59167in" svg:height="0.60833in" style:rel-width="scale" style:rel-height="scale"><draw:image xlink:href="media/image1.png" xlink:type="simple" xlink:show="embed" xlink:actuate="onLoad"/><svg:title/><svg:desc/></draw:frame></text:span></text:p>
      <text:p text:style-name="P884"/>
      <text:p text:style-name="P885">VALSTYBINĖ MOKESČIŲ INSPEKCIJA PRIE LIETUVOS RESPUBLIKOS<text:s/></text:p>
      <text:p text:style-name="P886"><text:span text:style-name="T887">FINANSŲ MINISTERIJOS</text:span></text:p>
      <text:p text:style-name="P888"/>
      <text:p text:style-name="P889">SPRENDIMAS PRIPAŽINTI NETEKUSIU GALIOS SPRENDIMĄ</text:p>
      <text:p text:style-name="P890"><text:span text:style-name="T891">DĖL MOKESTINĖS NEPRIEMOKOS PERĖMIMO</text:span><text:span text:style-name="T892"><text:s/></text:span><text:span text:style-name="T893">FR0740</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text:tab/></text:span></text:p>
          </table:table-cell>
          <table:table-cell table:style-name="TableCell903">
            <text:p text:style-name="P904">Nr.</text:p>
          </table:table-cell>
          <table:table-cell table:style-name="TableCell905">
            <text:p text:style-name="P906"><text:span text:style-name="T907"><text:tab/></text:span></text:p>
          </table:table-cell>
        </table:table-row>
        <table:table-row table:style-name="TableRow908">
          <table:table-cell table:style-name="TableCell909">
            <text:p text:style-name="P910"><text:span text:style-name="T911">(data)</text:span></text:p>
          </table:table-cell>
          <table:table-cell table:style-name="TableCell912">
            <text:p text:style-name="P913"/>
          </table:table-cell>
          <table:table-cell table:style-name="TableCell914">
            <text:p text:style-name="P915"><text:span text:style-name="T916">(registracijos numeris)</text:span></text:p>
          </table:table-cell>
        </table:table-row>
        <table:table-row table:style-name="TableRow917">
          <table:table-cell table:style-name="TableCell918" table:number-columns-spanned="3">
            <text:p text:style-name="P919"><text:span text:style-name="T920"><text:tab/></text:span></text:p>
          </table:table-cell>
          <table:covered-table-cell/>
          <table:covered-table-cell/>
        </table:table-row>
        <table:table-row table:style-name="TableRow921">
          <table:table-cell table:style-name="TableCell922" table:number-columns-spanned="3">
            <text:p text:style-name="P923"><text:span text:style-name="T924">(sudarymo vieta)</text:span></text:p>
          </table:table-cell>
          <table:covered-table-cell/>
          <table:covered-table-cell/>
        </table:table-row>
      </table:table>
      <text:p text:style-name="P925"/>
      <text:p text:style-name="P926"><text:span text:style-name="T927">Vadovaudamasis (-si)<text:s/></text:span><text:span text:style-name="T928">Lietuvos Respublikos mokesčių administravimo įstatymo 86 straipsniu, Mokesčių mokėtojo mokestinės nepriemokos perėmimo taisyklėmis, patvirtintomis<text:s/></text:span><text:span text:style-name="T929">šiuo Valstybinės mokesčių inspekcijos prie Lietuvos Respublikos finansų ministerijos viršininko įsakymu<text:s/></text:span><text:span text:style-name="T930">„Dėl Mokesčių mokėtojo mokestinės nepriemokos perėmimo taisyklių patvirtinimo“,</text:span></text:p>
      <text:p text:style-name="P931"><text:span text:style-name="T932">remdamasis (-si)<text:s/></text:span><text:span text:style-name="T933"><text:tab/>.</text:span><text:span text:style-name="T934">,</text:span></text:p>
      <text:p text:style-name="P935"><text:span text:style-name="T936">(dokumento sudarytojo pavadinimas, išvados pavadinimas, data ir numeris)</text:span></text:p>
      <text:p text:style-name="P937">n u s p r e n d ž i u pripažinti netekusiu galios toliau nurodytą Sprendimą dėl mokestinės nepriemokos perėmimo.<text:s/></text:p>
      <text:p text:style-name="P938"><text:span text:style-name="T939">Pripažįstamas netekusiu galios sprendimas</text:span><text:span text:style-name="T940"><text:tab/></text:span><text:span text:style-name="T941"><text:s/></text:span></text:p>
      <text:p text:style-name="P942">(sprendimo data ir numeris)</text:p>
      <text:p text:style-name="P943"><text:span text:style-name="T944">Mokesčių mokėtojas</text:span><text:span text:style-name="T945"><text:tab/></text:span></text:p>
      <text:p text:style-name="P946"><text:span text:style-name="T947">(juridinio asmens pavadinimas arba fizinio asmens vardas, pavardė, identifikacinis<text:s/></text:span><text:span text:style-name="T948">numeris (kodas),</text:span></text:p>
      <text:p text:style-name="P949">buveinės arba gyvenamosios vietos adresas)</text:p>
      <text:p text:style-name="P950"><text:span text:style-name="T951">Skolos perėmėjas</text:span><text:span text:style-name="T952"><text:s/></text:span><text:span text:style-name="T953"><text:tab/></text:span></text:p>
      <text:p text:style-name="P954"><text:span text:style-name="T955">(juridinio asmens pavadinimas arba fizinio asmens vardas, pavardė, identifikacinis<text:s/></text:span><text:span text:style-name="T956">numeris (kodas),</text:span></text:p>
      <text:p text:style-name="P957">buveinės arba gyvenamosios vietos adresas)</text:p>
      <text:p text:style-name="P958">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959"/>
      <text:p text:style-name="P960"><text:tab/><text:tab/>………………………….. <text:s text:c="20"/>……………………………………………</text:p>
      <text:p text:style-name="P961">(pareigų pavadinimas)<text:tab/>(parašas)<text:tab/><text:s text:c="19"/>(vardas, pavardė)</text:p>
      <text:p text:style-name="P962"/>
      <text:p text:style-name="P963">(rengėjo nuoroda)</text:p>
      <text:p text:style-name="P964">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language-asian="lt" style:country-asian="LT"/>
    </style:style>
    <style:style style:name="P6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language-asian="lt" style:country-asian="LT"/>
    </style:style>
    <style:style style:name="P7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language-asian="lt" style:country-asian="LT"/>
    </style:style>
    <style:style style:name="P8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11"><text:page-number text:fixed="false">2</text:page-number></text:p>
        <text:p text:style-name="Header"/>
      </style:header>
    </style:master-page>
    <style:master-page style:next-style-name="MP1" style:name="MPF1" style:page-layout-name="PL1">
      <style:header>
        <text:p text:style-name="P112"/>
      </style:header>
    </style:master-page>
    <style:master-page style:name="MP2" style:page-layout-name="PL2">
      <style:header>
        <text:p text:style-name="P499"><text:page-number text:fixed="false">2</text:page-number></text:p>
        <text:p text:style-name="Header"/>
      </style:header>
    </style:master-page>
    <style:master-page style:next-style-name="MP2" style:name="MPF2" style:page-layout-name="PL2">
      <style:header>
        <text:p text:style-name="P500"/>
      </style:header>
    </style:master-page>
    <style:master-page style:name="MP3" style:page-layout-name="PL3">
      <style:header>
        <text:p text:style-name="P673">2</text:p>
      </style:header>
    </style:master-page>
    <style:master-page style:next-style-name="MP3" style:name="MPF3" style:page-layout-name="PL3">
      <style:header>
        <text:p text:style-name="P674"/>
      </style:header>
    </style:master-page>
    <style:master-page style:name="MP4" style:page-layout-name="PL4">
      <style:header>
        <text:p text:style-name="P740">2</text:p>
      </style:header>
    </style:master-page>
    <style:master-page style:next-style-name="MP4" style:name="MPF4" style:page-layout-name="PL4">
      <style:header>
        <text:p text:style-name="P741"/>
      </style:header>
    </style:master-page>
    <style:master-page style:name="MP5" style:page-layout-name="PL5">
      <style:header>
        <text:p text:style-name="P865">2</text:p>
      </style:header>
    </style:master-page>
    <style:master-page style:next-style-name="MP5" style:name="MPF5" style:page-layout-name="PL5">
      <style:header>
        <text:p text:style-name="P8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10T15:28:00Z</meta:creation-date>
    <dc:date>2024-10-10T15:28:00Z</dc:date>
    <meta:print-date>2024-10-08T08:18:00Z</meta:print-date>
    <meta:template xlink:href="Normal.dotm" xlink:type="simple"/>
    <meta:editing-cycles>2</meta:editing-cycles>
    <meta:editing-duration>PT0S</meta:editing-duration>
    <meta:document-statistic meta:page-count="3" meta:paragraph-count="190" meta:word-count="4496" meta:character-count="33803" meta:row-count="601" meta:non-whitespace-character-count="29497"/>
  </office:meta>
</office:document-meta>
</file>