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HelveticaLT" style:font-size-complex="12pt" fo:language="en" fo:country="GB"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fo:color="#000000" style:font-size-complex="12pt" fo:language="pt" fo:country="BR"/>
    </style:style>
    <style:style style:name="T14" style:parent-style-name="DefaultParagraphFont" style:family="text">
      <style:text-properties fo:color="#000000" style:font-size-complex="12pt" fo:language="pt" fo:country="BR"/>
    </style:style>
    <style:style style:name="P15"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6"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justify" style:vertical-align="middle" fo:line-height="117%"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text-align="justify" style:vertical-align="middle" fo:line-height="117%" fo:text-indent="0.2166in"/>
      <style:text-properties fo:color="#000000" style:font-size-complex="12pt" fo:hyphenate="false"/>
    </style:style>
    <style:style style:name="P22" style:parent-style-name="Normal" style:family="paragraph">
      <style:paragraph-properties fo:text-align="justify" style:vertical-align="middle" fo:line-height="117%" fo:text-indent="0.2166in"/>
      <style:text-properties fo:color="#000000" style:font-size-complex="12pt" fo:hyphenate="false"/>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909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027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style:style>
    <style:style style:name="P64" style:parent-style-name="Normal" style:family="paragraph">
      <style:paragraph-properties fo:text-align="justify" fo:text-indent="0.559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6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7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7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9167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Valstybės sienos apsaugos tarnybos</text:p>
      <text:p text:style-name="P10"><text:span text:style-name="T11">PRIE LIETUVOS RESPUBLIKOS VIDAUS REIKALŲ MINISTERIJOS</text:span></text:p>
      <text:p text:style-name="P12"><text:span text:style-name="T13">VADAS</text:span><text:span text:style-name="T14"><text:s/></text:span></text:p>
      <text:p text:style-name="P15"/>
      <text:p text:style-name="P16">ĮSAKYMAS</text:p>
      <text:p text:style-name="P17">DĖL VIENKARTINIŲ TERMINUOTŲ LEIDIMŲ VYKTI Į PASIENIO JUOSTĄ BEI LEIDIMŲ BŪTI VIDAUS VANDENYSE IŠDAVIMO TVARKOS IR Vienkartinio terminuoto leidimo vykti į pasienio juostą bei leidimo būti vidaus vandenyse formos PAVYZDŽIO PATVIRTINIMO PAKEITIMO</text:p>
      <text:p text:style-name="P18"/>
      <text:p text:style-name="P19">2017 m. birželio 27 d. Nr. 4-325</text:p>
      <text:p text:style-name="P20">Vilnius</text:p>
      <text:p text:style-name="P21"/>
      <text:p text:style-name="P22"/>
      <text:p text:style-name="P23"><text:span text:style-name="T24">P a k e i č i u Vienkartinių terminuotų leidimų vykti į pasienio juostą bei leidimų būti vidaus vandenyse išdavimo</text:span><text:span text:style-name="T25"><text:s/></text:span><text:span text:style-name="T26">tvarką, patvirtintą Valstybės sienos apsaugos tarnybos vado 2002 m. lapkričio 29 d. įsakymu Nr. 497 „Dėl Vienkartinių terminuotų leidimų vykti į pasienio juostą bei leidimų būti vidaus vandenyse išdavimo tvarkos ir vienkartinio terminuoto leidimo vykti į pasienio juostą bei leidimo būti vidaus vandenyse formos pavyzdžio patvirtinimo“:</text:span></text:p>
      <text:p text:style-name="P27"><text:span text:style-name="T28">1</text:span><text:span text:style-name="T29">. Pakeičiu 5 punktą ir jį išdėstau taip:</text:span></text:p>
      <text:p text:style-name="P30"><text:span text:style-name="T31">„</text:span><text:span text:style-name="T32">5</text:span><text:span text:style-name="T33">. Jeigu leidimas išduodamas juridiniam asmeniui atlikti darbus pasienio juostoje ar vidaus vandenyse, tuomet juridinio asmens darbuotojams / nariams atskiri leidimai gali būti neišduodami (šiuo atveju juridinis asmuo pateikia darbuotojų / narių, kurie atliks darbus pasienio juostoje ar vidaus vandenyse, sąrašus).“</text:span></text:p>
      <text:p text:style-name="P34"><text:span text:style-name="T35">2</text:span><text:span text:style-name="T36">. Pakeičiu 6 punktą ir jį išdėstau taip:</text:span></text:p>
      <text:p text:style-name="P37"><text:span text:style-name="T38">„</text:span><text:span text:style-name="T39">6</text:span><text:span text:style-name="T40">. Leidimas išduodamas prašomam darbų vykdymo, poilsio, žvejybos ar kitos veiklos laikotarpiui (sezonui), tačiau ne ilgiau kaip 1 metams ir ne ilgiau nei galioja asmens tapatybę patvirtinantis dokumentas<text:s/></text:span><text:span text:style-name="T41">ir teisėtą buvimą Lietuvos Respublikoje patvirtinantis dokumentas, kai asmuo nėra Lietuvos Respublikos, kitų Europos Sąjungos valstybių narių pilietis arba kai asmuo<text:s/></text:span><text:span text:style-name="T42">nesinaudoja laisvo asmenų judėjimo teise</text:span><text:span text:style-name="T43"><text:s/></text:span><text:span text:style-name="T44">pagal Europos Sąjungos teisės aktus</text:span><text:span text:style-name="T45">. VSAT Sienos kontrolės organizavimo valdybos, rinktinių ar užkardų (toliau – VSAT struktūriniai padaliniai) statutiniai valstybės tarnautojai, karjeros valstybės tarnautojai, darbuotojai, dirbantys pagal darbo sutartį (toliau – VSAT darbuotojai), atsižvelgdami į kitų valstybės institucijų rašytinius prašymus bei klimato sąlygas (potvynis, plonas ar pavojingas ledas), gali nustatyti trumpesnį buvimo terminą bei apriboti buvimo teritoriją (nei pageidauja asmuo).“</text:span></text:p>
      <text:p text:style-name="P46"><text:span text:style-name="T47">3</text:span><text:span text:style-name="T48">. Pakeičiu 11 punktą ir jį išdėstau taip:</text:span></text:p>
      <text:p text:style-name="P49"><text:span text:style-name="T50">„</text:span><text:span text:style-name="T51">11</text:span><text:span text:style-name="T52">. Juridiniai asmenys, pageidaujantys, kad jiems būtų išduotas leidimas, prašyme papildomai nurodo juridinio asmens pavadinimą, kodą, buveinės adresą, darbuotojų / narių sąrašą (nurodant darbuotojų / narių vardus, pavardes, asmens kodus ar gimimo datas, jei asmenys neturi asmens kodo).“</text:span></text:p>
      <text:p text:style-name="P53"><text:span text:style-name="T54">4</text:span><text:span text:style-name="T55">. Pakeičiu 24 punktą ir jį išdėstau taip:</text:span></text:p>
      <text:p text:style-name="P56"><text:span text:style-name="T57">„</text:span><text:span text:style-name="T58">24</text:span><text:span text:style-name="T59">. Asmuo privalo per 15 darbo dienų nuo tos dienos, kai jis nustojo dirbti pasienio juostoje ar vidaus vandenyse, kai pasikeitė juridinio asmens darbuotojų / narių sąrašas ar jam panaikintas leidimas verstis ūkine, komercine ar kitokia veikla, raštu arba tvarkos 8 punkte nustatyta tvarka pranešti leidimą išdavusiam VSAT struktūriniam padaliniui, į kurį asmuo kreipėsi su prašymu dėl leidimo išdavimo.“</text:span></text:p>
      <text:p text:style-name="P60"><text:span text:style-name="T61">5</text:span><text:span text:style-name="T62">. Pakeičiu priede išdėstytą<text:s/></text:span><text:span text:style-name="T63">Prašymo išduoti vienkartinį terminuotą leidimą vykti į pasienio juostą bei leidimą būti vidaus vandenyse formą ir 2 punktą išdėstau taip:</text:span></text:p>
      <text:p text:style-name="P64"><text:span text:style-name="T65">„</text:span><text:span text:style-name="T66">2</text:span><text:span text:style-name="T67">. Asmens tapatybę patvirtinančio dokumento ir teisėtą buvimą Lietuvos Respublikoje patvirtinančio dokumento, kai asmuo nėra Lietuvos Respublikos, kitų Europos Sąjungos valstybių narių pilietis arba kai asmuo nesinaudoja laisvo asmenų judėjimo teise pagal Europos Sąjungos teisės aktus, pavadinimas, serija ir numeris.“</text:span></text:p>
      <text:p text:style-name="P68"/>
      <text:p text:style-name="P69"/>
      <text:p text:style-name="P70"/>
      <text:p text:style-name="P71"><text:span text:style-name="T72">Tarnybos vadas</text:span><text:span text:style-name="T73"><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06-28T07:25:00Z</meta:creation-date>
    <dc:date>2017-06-28T07:25:00Z</dc:date>
    <meta:print-date>2016-02-09T11:05:00Z</meta:print-date>
    <meta:template xlink:href="Normal.dotm" xlink:type="simple"/>
    <meta:editing-cycles>2</meta:editing-cycles>
    <meta:editing-duration>PT0S</meta:editing-duration>
    <meta:document-statistic meta:page-count="2" meta:paragraph-count="90" meta:word-count="443" meta:character-count="3458" meta:row-count="155" meta:non-whitespace-character-count="3105"/>
  </office:meta>
</office:document-meta>
</file>