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style:page-number="2"/>
    </style:style>
    <style:style style:name="TableColumn51" style:family="table-column">
      <style:table-column-properties style:column-width="3.6743in"/>
    </style:style>
    <style:style style:name="TableColumn52" style:family="table-column">
      <style:table-column-properties style:column-width="2.0409in"/>
    </style:style>
    <style:style style:name="TableColumn53" style:family="table-column">
      <style:table-column-properties style:column-width="1.8368in"/>
    </style:style>
    <style:style style:name="TableColumn54" style:family="table-column">
      <style:table-column-properties style:column-width="2.552in"/>
    </style:style>
    <style:style style:name="Table50" style:family="table">
      <style:table-properties style:width="10.1041in" style:rel-width="100%" fo:margin-left="0in" table:align="lef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138in solid #000000" fo:background-color="#DBE5F1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4333in"/>
    </style:style>
    <style:style style:name="P6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011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11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0.011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Row116" style:family="table-row">
      <style:table-row-properties style:min-row-height="0.0111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min-row-height="0.159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Row134" style:family="table-row">
      <style:table-row-properties style:min-row-height="0.011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0111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Row152" style:family="table-row">
      <style:table-row-properties style:min-row-height="0.0111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61" style:family="table-row">
      <style:table-row-properties style:min-row-height="0.0111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indent="0.0333in"/>
      <style:text-properties fo:font-weight="bold" style:font-weight-asian="bold" fo:font-size="9pt" style:font-size-asian="9pt" style:font-size-complex="9pt"/>
    </style:style>
    <style:style style:name="TableRow170" style:family="table-row">
      <style:table-row-properties style:min-row-height="0.0111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P181" style:parent-style-name="Normal" style:family="paragraph">
      <style:paragraph-properties fo:margin-left="0.5in">
        <style:tab-stops/>
      </style:paragraph-properties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4" style:family="table-column">
      <style:table-column-properties style:column-width="1.0611in" style:use-optimal-column-width="false"/>
    </style:style>
    <style:style style:name="TableColumn185" style:family="table-column">
      <style:table-column-properties style:column-width="0.7736in" style:use-optimal-column-width="false"/>
    </style:style>
    <style:style style:name="TableColumn186" style:family="table-column">
      <style:table-column-properties style:column-width="0.7687in" style:use-optimal-column-width="false"/>
    </style:style>
    <style:style style:name="TableColumn187" style:family="table-column">
      <style:table-column-properties style:column-width="0.6381in" style:use-optimal-column-width="false"/>
    </style:style>
    <style:style style:name="TableColumn188" style:family="table-column">
      <style:table-column-properties style:column-width="0.9993in" style:use-optimal-column-width="false"/>
    </style:style>
    <style:style style:name="TableColumn189" style:family="table-column">
      <style:table-column-properties style:column-width="0.675in" style:use-optimal-column-width="false"/>
    </style:style>
    <style:style style:name="TableColumn190" style:family="table-column">
      <style:table-column-properties style:column-width="0.6729in" style:use-optimal-column-width="false"/>
    </style:style>
    <style:style style:name="TableColumn191" style:family="table-column">
      <style:table-column-properties style:column-width="0.7708in" style:use-optimal-column-width="false"/>
    </style:style>
    <style:style style:name="TableColumn192" style:family="table-column">
      <style:table-column-properties style:column-width="0.6729in" style:use-optimal-column-width="false"/>
    </style:style>
    <style:style style:name="TableColumn193" style:family="table-column">
      <style:table-column-properties style:column-width="0.9645in" style:use-optimal-column-width="false"/>
    </style:style>
    <style:style style:name="TableColumn194" style:family="table-column">
      <style:table-column-properties style:column-width="0.6729in" style:use-optimal-column-width="false"/>
    </style:style>
    <style:style style:name="TableColumn195" style:family="table-column">
      <style:table-column-properties style:column-width="0.8548in" style:use-optimal-column-width="false"/>
    </style:style>
    <style:style style:name="TableColumn196" style:family="table-column">
      <style:table-column-properties style:column-width="0.6729in" style:use-optimal-column-width="false"/>
    </style:style>
    <style:style style:name="Table183" style:family="table">
      <style:table-properties style:width="10.1979in" style:rel-width="100.86%" fo:margin-left="0in" table:align="left"/>
    </style:style>
    <style:style style:name="TableRow197" style:family="table-row">
      <style:table-row-properties style:min-row-height="1.254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395in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1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253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fo:font-size="9pt" style:font-size-asian="9pt" style:font-size-complex="9pt"/>
    </style:style>
    <style:style style:name="TableColumn259" style:family="table-column">
      <style:table-column-properties style:column-width="1.0611in" style:use-optimal-column-width="false"/>
    </style:style>
    <style:style style:name="TableColumn260" style:family="table-column">
      <style:table-column-properties style:column-width="0.7736in" style:use-optimal-column-width="false"/>
    </style:style>
    <style:style style:name="TableColumn261" style:family="table-column">
      <style:table-column-properties style:column-width="0.7687in" style:use-optimal-column-width="false"/>
    </style:style>
    <style:style style:name="TableColumn262" style:family="table-column">
      <style:table-column-properties style:column-width="0.6381in" style:use-optimal-column-width="false"/>
    </style:style>
    <style:style style:name="TableColumn263" style:family="table-column">
      <style:table-column-properties style:column-width="0.9993in" style:use-optimal-column-width="false"/>
    </style:style>
    <style:style style:name="TableColumn264" style:family="table-column">
      <style:table-column-properties style:column-width="0.675in" style:use-optimal-column-width="false"/>
    </style:style>
    <style:style style:name="TableColumn265" style:family="table-column">
      <style:table-column-properties style:column-width="0.6729in" style:use-optimal-column-width="false"/>
    </style:style>
    <style:style style:name="TableColumn266" style:family="table-column">
      <style:table-column-properties style:column-width="0.7708in" style:use-optimal-column-width="false"/>
    </style:style>
    <style:style style:name="TableColumn267" style:family="table-column">
      <style:table-column-properties style:column-width="0.6729in" style:use-optimal-column-width="false"/>
    </style:style>
    <style:style style:name="TableColumn268" style:family="table-column">
      <style:table-column-properties style:column-width="0.9645in" style:use-optimal-column-width="false"/>
    </style:style>
    <style:style style:name="TableColumn269" style:family="table-column">
      <style:table-column-properties style:column-width="0.6729in" style:use-optimal-column-width="false"/>
    </style:style>
    <style:style style:name="TableColumn270" style:family="table-column">
      <style:table-column-properties style:column-width="0.8548in" style:use-optimal-column-width="false"/>
    </style:style>
    <style:style style:name="TableColumn271" style:family="table-column">
      <style:table-column-properties style:column-width="0.6729in" style:use-optimal-column-width="false"/>
    </style:style>
    <style:style style:name="Table258" style:family="table">
      <style:table-properties style:width="10.1979in" style:rel-width="100.86%" fo:margin-left="0in" table:align="left"/>
    </style:style>
    <style:style style:name="TableRow272" style:family="table-row">
      <style:table-row-properties style:min-row-height="0.193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99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right="-0.0006in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10"/>
      <text:p text:style-name="P11"><text:span text:style-name="T12">LIETUVOS RESPUBLIKOS EKONOMIKOS IR INOVACIJŲ MINISTRAS</text:span></text:p>
      <text:p text:style-name="P13"/>
      <text:p text:style-name="P14">ĮSAKYMAS</text:p>
      <text:p text:style-name="P15">DĖL EKONOMIKOS IR INOVACIJŲ MINISTRO<text:s/></text:p>
      <text:p text:style-name="P16"><text:span text:style-name="T17">2022 M. RUGPJŪČIO 23 D. Į</text:span><text:span text:style-name="T18">SAKYMO N</text:span><text:span text:style-name="T19">R. 4-948<text:s/></text:span><text:span text:style-name="T20">„DĖL<text:s/></text:span><text:span text:style-name="T21">2022–2030 METŲ<text:s/></text:span><text:span text:style-name="T22">EKONOMIKOS TRANSFORMACIJOS IR KONKURENCINGUMO PLĖTROS PROGRAMOS PAŽANGOS PRIEMONĖS NR. 05-001-01-12-07 „VYSTYTI TURIZMO INFRASTRUKTŪRĄ IR PLĖTOTI RINKODAROS PRIEMONES“<text:s/></text:span></text:p>
      <text:p text:style-name="P23"><text:span text:style-name="T24">APRAŠO PATVIRTINIMO“</text:span></text:p>
      <text:p text:style-name="P25"><text:span text:style-name="T26">PAKEITIMO</text:span></text:p>
      <text:p text:style-name="P27"/>
      <text:p text:style-name="P28"><text:span text:style-name="T29">2024 m. lapkričio<text:s/></text:span><text:span text:style-name="T30">7</text:span><text:span text:style-name="T31"><text:s/>d. Nr.<text:s/></text:span><text:span text:style-name="T32">4-592</text:span></text:p>
      <text:p text:style-name="P33">Vilnius</text:p>
      <text:p text:style-name="P34"/>
      <text:p text:style-name="P35"><text:span text:style-name="T36">P a k e i č i u <text:s/>2022–2030 metų ekonomikos transformacijos ir konkurencingumo plėtros programos pažangos priemonės Nr. 05-001-01-12-07 „Vystyti turizmo infrastruktūrą ir plėtoti rinkodaros priemones“ aprašą, patvirtintą Lietuvos Respublikos ekonomikos ir inovacijų ministro 2022 m. rugpjūčio 23 d. įsakymu Nr. 4-948 „Dėl 2022–2030 metų<text:s/></text:span><text:span text:style-name="T37">ekonomikos transformacijos ir konkurencingumo</text:span><text:span text:style-name="T38"><text:s/>plėtros programos pažangos priemonės Nr. 05-001-01-12-07 „Vystyti turizmo infrastruktūrą ir plėtoti rinkodaros priemones“ aprašo patvirtinimo“:</text:span></text:p>
      <text:p text:style-name="P39"><text:span text:style-name="T40">1</text:span><text:span text:style-name="T41">.</text:span><text:span text:style-name="T42"><text:tab/></text:span><text:span text:style-name="T43">Pakeičiu II skyriaus lentelę ir ją išdėstau taip</text:span><text:span text:style-name="T44">:<text:s/></text:span></text:p>
      <text:p text:style-name="P45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„</text:span><text:span text:style-name="T59">Finansavimo šaltiniai</text:span></text:p>
          </table:table-cell>
          <table:table-cell table:style-name="TableCell60" table:number-columns-spanned="3">
            <text:p text:style-name="P61"/>
            <text:p text:style-name="P62"><text:span text:style-name="T63">Finansavimo apimtis, eurais; iš jų: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acionalinio pažangos plano<text:s/></text:p>
            <text:p text:style-name="P68"><text:span text:style-name="T69">(toliau – NPP) finansinėse projekcijose numatytų lėšų suma</text:span></text:p>
          </table:table-cell>
          <table:table-cell table:style-name="TableCell70">
            <text:p text:style-name="P71"><text:span text:style-name="T72">NPP finansinėse projekcijose nenumatytų papildomai skirtų lėšų suma</text:span></text:p>
          </table:table-cell>
          <table:table-cell table:style-name="TableCell73">
            <text:p text:style-name="P74"><text:span text:style-name="T75">NPP finansinėse projekcijose nenumatytų papildomų lėšų poreikio suma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4</text:span></text:p>
          </table:table-cell>
        </table:table-row>
        <table:table-row table:style-name="TableRow89">
          <table:table-cell table:style-name="TableCell90">
            <text:p text:style-name="Normal"><text:span text:style-name="T91">1.1. Valstybės biudžeto lėšo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Normal"><text:span text:style-name="T95">454 600</text:span></text:p>
          </table:table-cell>
          <table:table-cell table:style-name="TableCell96">
            <text:p text:style-name="Normal"><text:span text:style-name="T97">31 285 400</text:span></text:p>
          </table:table-cell>
        </table:table-row>
        <table:table-row table:style-name="TableRow98">
          <table:table-cell table:style-name="TableCell99">
            <text:p text:style-name="Normal"><text:span text:style-name="T100">1.1.1.1.1. Valstybės biudžeto lėšo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454600</text:span></text:p>
          </table:table-cell>
          <table:table-cell table:style-name="TableCell105">
            <text:p text:style-name="Normal"><text:span text:style-name="T106">31 285 400</text:span></text:p>
          </table:table-cell>
        </table:table-row>
        <table:table-row table:style-name="TableRow107">
          <table:table-cell table:style-name="TableCell108">
            <text:p text:style-name="Normal"><text:span text:style-name="T109">1.2. Europos Sąjungos ir kitos tarptautinės finansinės paramos bendrojo finansavimo lėšo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1.3. Europos Sąjungos ir kitos tarptautinės finansinės paramos lėšos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1.4. Biudžetinių įstaigų pajamų įmokos ir kitos pajamo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2. Kitos lėšo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 364 500</text:p>
          </table:table-cell>
        </table:table-row>
        <table:table-row table:style-name="TableRow143">
          <table:table-cell table:style-name="TableCell144">
            <text:p text:style-name="Normal"><text:span text:style-name="T145">2.1. Savivaldybių biudžetų lėšos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2.2. Privačios lėšo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7 364 500</text:p>
          </table:table-cell>
        </table:table-row>
        <table:table-row table:style-name="TableRow161">
          <table:table-cell table:style-name="TableCell162">
            <text:p text:style-name="Normal"><text:span text:style-name="T163">2.3. Kitos viešosios lėšo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IŠ VISO:</text:span></text:p>
          </table:table-cell>
          <table:table-cell table:style-name="TableCell173">
            <text:p text:style-name="Normal"><text:span text:style-name="T174">0</text:span></text:p>
          </table:table-cell>
          <table:table-cell table:style-name="TableCell175">
            <text:p text:style-name="Normal"><text:span text:style-name="T176">454 600</text:span></text:p>
          </table:table-cell>
          <table:table-cell table:style-name="TableCell177">
            <text:p text:style-name="Normal"><text:span text:style-name="T178">38 649 900</text:span><text:span text:style-name="T179">“.</text:span></text:p>
          </table:table-cell>
        </table:table-row>
      </table:table>
      <text:p text:style-name="Normal"/>
      <text:p text:style-name="P180">2.<text:tab/>Pakeičiu III skyriaus lentelės 4 punktą ir jį išdėstau taip: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4. Vykdyti rinkodaros priemones, siekiant skatinti turistus naudotis skrydžiais naujomis kryptimis</text:p>
            <text:p text:style-name="P200">(3 pastaba)</text:p>
          </table:table-cell>
          <table:table-cell table:style-name="TableCell201">
            <text:p text:style-name="P202">I</text:p>
          </table:table-cell>
          <table:table-cell table:style-name="TableCell203">
            <text:p text:style-name="P204">Viešoji įstaiga „Keliauk Lietuvoje“</text:p>
          </table:table-cell>
          <table:table-cell table:style-name="TableCell205">
            <text:p text:style-name="P206">P</text:p>
          </table:table-cell>
          <table:table-cell table:style-name="TableCell207">
            <text:p text:style-name="P208">Taip</text:p>
          </table:table-cell>
          <table:table-cell table:style-name="TableCell209">
            <text:p text:style-name="P210">D</text:p>
          </table:table-cell>
          <table:table-cell table:style-name="TableCell211">
            <text:p text:style-name="P212">250 000</text:p>
          </table:table-cell>
          <table:table-cell table:style-name="TableCell213">
            <text:p text:style-name="P214">VB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-05-001-01-12-07-02 – „Skrydžių kryptys, kuriose vykdoma aktyvi šalies turizmo produkto rinkodara“</text:p>
          </table:table-cell>
          <table:table-cell table:style-name="TableCell219">
            <text:p text:style-name="P220">7<text:s/><text:line-break/>(2030)</text:p>
          </table:table-cell>
          <table:table-cell table:style-name="TableCell221">
            <text:p text:style-name="P222">Ekonomikos ir inovacijų ministerija</text:p>
          </table:table-cell>
          <table:table-cell table:style-name="TableCell223">
            <text:p text:style-name="P224"><text:span text:style-name="T225">-</text:span></text:p>
          </table:table-cell>
        </table:table-row>
        <table:table-row table:style-name="TableRow226">
          <table:table-cell table:style-name="TableCell227">
            <text:p text:style-name="P228">4.1.1. Projektas „Vykdyti rinkodaros priemones, siekiant skatinti turistus naudotis skrydžiais naujomis kryptimis“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Viešoji įstaiga „Keliauk Lietuvoje“</text:p>
          </table:table-cell>
          <table:table-cell table:style-name="TableCell233">
            <text:p text:style-name="P234">P</text:p>
          </table:table-cell>
          <table:table-cell table:style-name="TableCell235">
            <text:p text:style-name="P236">Taip</text:p>
          </table:table-cell>
          <table:table-cell table:style-name="TableCell237">
            <text:p text:style-name="P238">D</text:p>
          </table:table-cell>
          <table:table-cell table:style-name="TableCell239">
            <text:p text:style-name="P240">250 000</text:p>
          </table:table-cell>
          <table:table-cell table:style-name="TableCell241">
            <text:p text:style-name="P242">VB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P-05-001-01-12-07-02 – „Skrydžių kryptys, kuriose vykdoma aktyvi šalies turizmo produkto rinkodara“</text:p>
          </table:table-cell>
          <table:table-cell table:style-name="TableCell247">
            <text:p text:style-name="P248">7<text:s/><text:line-break/>(2030)</text:p>
          </table:table-cell>
          <table:table-cell table:style-name="TableCell249">
            <text:p text:style-name="P250">Ekonomikos ir inovacijų ministerija</text:p>
          </table:table-cell>
          <table:table-cell table:style-name="TableCell251">
            <text:p text:style-name="P252">-“.</text:p>
          </table:table-cell>
        </table:table-row>
      </table:table>
      <text:h text:style-name="Normal" text:outline-level="2"/>
      <text:h text:style-name="P253" text:outline-level="2"><text:span text:style-name="T254">3</text:span><text:span text:style-name="T255">.</text:span><text:span text:style-name="T256"><text:tab/>Pakeičiu III skyriaus lentelės eilutę „Iš viso“ ir ją išdėstau taip:</text:span></text:h>
      <text:h text:style-name="P257" text:outline-level="2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Iš vis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454 600“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h text:style-name="Normal" text:outline-level="2"/>
      <text:h text:style-name="P299" text:outline-level="2"><text:span text:style-name="T300">4</text:span><text:span text:style-name="T301">.</text:span><text:span text:style-name="T302"><text:tab/>Pakeičiu 3 pastabą ir ją išdėstau taip:</text:span></text:h>
      <text:h text:style-name="P303" text:outline-level="2"/>
      <text:h text:style-name="P304" text:outline-level="2"><text:span text:style-name="T305">„</text:span><text:span text:style-name="T306">3</text:span><text:span text:style-name="T307">. Veiklai įgyvendinti iš valstybės biudžeto reikia 9 500 tūkst. Eur. Produkto rodiklis P-05-001-01-12-07-02 – „Skrydžių kryptys, kuriose vykdoma aktyvi šalies turizmo produkto rinkodara“, rodiklio reikšmė 2030 m. – 7 vnt. Rezultato rodiklis – „Rinkodaros ir prekės ženklo efektyvumas pritraukiant turistus“, rodiklio reikšmė 2030 m. – 106 vieta.“<text:s/></text:span></text:h>
      <text:p text:style-name="Normal"/>
      <text:p text:style-name="Normal"/>
      <text:p text:style-name="Normal"/>
      <text:p text:style-name="Normal">Ekonomikos ir inovacijų ministrė<text:tab/><text:tab/><text:tab/><text:tab/><text:tab/><text:tab/><text:tab/><text:s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page-number text:fixed="false">3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/>
        <text:p text:style-name="P47"><text:page-number text:fixed="false">3</text:page-number></text:p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1-07T11:03:00Z</meta:creation-date>
    <dc:date>2024-11-07T11:03:00Z</dc:date>
    <meta:print-date>2024-11-04T11:40:00Z</meta:print-date>
    <meta:template xlink:href="Normal.dotm" xlink:type="simple"/>
    <meta:editing-cycles>2</meta:editing-cycles>
    <meta:editing-duration>PT0S</meta:editing-duration>
    <meta:user-defined meta:name="MediaServiceImageTags"/>
    <meta:user-defined meta:name="ContentTypeId">0x010100E70E878B9762FB428BAFB993B6E9BF94</meta:user-defined>
    <meta:document-statistic meta:page-count="3" meta:paragraph-count="37" meta:word-count="381" meta:character-count="3053" meta:row-count="90" meta:non-whitespace-character-count="2709"/>
  </office:meta>
</office:document-meta>
</file>