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0666in"/>
    </style:style>
    <style:style style:name="P50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6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944in" svg:height="0.5923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KOMPLEKSIŠKAS JUODŠILIŲ GYVENVIETĖS SUTVARKYMAS: SPORTO AIKŠTYNO SUTVARKYMAS, PĖSČIŲJŲ TAKŲ IR VIEŠŲJŲ ERDVIŲ PATRAUKLUMO DIDINIMAS</text:span><text:span text:style-name="T10">“</text:span><text:span text:style-name="T11"><text:s/></text:span><text:span text:style-name="T12">ĮGYVENDINIMO</text:span></text:p>
      <text:p text:style-name="P13"/>
      <text:p text:style-name="P14">2016 m. liepos 1 d. Nr. T3-253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6 punktu ir 2015 m. rugsėjo 3 d. Lietuvos Respublikos vidaus reikalų ministro įsakymu Nr.<text:s/></text:span><text:span text:style-name="T20">1V-685</text:span><text:span text:style-name="T21"><text:s/>„Dėl Vilniaus regiono integruotų teritorijų vystymo programos patvirtinimo“, Vilniaus rajono savivaldybės taryba <text:s/>n u s p r e n d ž i a :<text:s/></text:span></text:p>
      <text:p text:style-name="P22"><text:span text:style-name="T23">1</text:span><text:span text:style-name="T24">.</text:span><text:span text:style-name="T25"><text:tab/></text:span><text:span text:style-name="T26"><text:s/>Pritarti Vilniaus rajono savivaldybės administracijai įgyvendinti projektą „Kompleksiškas Juodšilių gyvenvietės sutvarkymas: sporto aikštyno sutvarkymas, pėsčiųjų takų ir viešųjų erdvių patrauklumo didinimas“.</text:span></text:p>
      <text:p text:style-name="P27"><text:span text:style-name="T28">2</text:span><text:span text:style-name="T29">.</text:span><text:span text:style-name="T30"><text:tab/>Užtikrinti ir numatyti iki 15 proc. bendros projekto<text:s/></text:span><text:span text:style-name="T31">pagal<text:s/></text:span><text:span text:style-name="T32">2014–2020 metų Europos Sąjungos fondų investicijų veiksmų programos 8 prioriteto „Socialinės įtraukties didinimas ir kova su skurdu“ 08.2.1-CPVA-R-908 priemonę „Kaimo gyvenamųjų vietovių atnaujinimas“ vertės dalinį finansavimą iš Vilniaus rajono savivaldybės biudžeto lėšų.</text:span></text:p>
      <text:p text:style-name="P33"><text:span text:style-name="T34">3</text:span><text:span text:style-name="T35">.</text:span><text:span text:style-name="T36"><text:tab/>Įsipareigoti</text:span><text:span text:style-name="T37"><text:s/>padengti netinkamas finansuoti, tačiau šiam projektui įgyvendinti būtinas išlaidas</text:span><text:span text:style-name="T38"><text:s/>ir tinkamų finansuoti išlaidų dalį, kurių nepadengia projektui skiriamas finansavimas</text:span><text:span text:style-name="T39">.</text:span></text:p>
      <text:p text:style-name="P40"><text:span text:style-name="T41">4</text:span><text:span text:style-name="T42">.</text:span><text:span text:style-name="T43"><text:tab/></text:span><text:span text:style-name="T44">Įpareigoti Vilniaus rajono savivaldybės administracijos direktorių numatyti būtinas lėšas projektui įgyvendinti Vilniaus rajono savivaldybės biudžete šio projekto veikloms bendrai finansuoti.</text:span></text:p>
      <text:p text:style-name="P45"><text:span text:style-name="T46">5</text:span><text:span text:style-name="T47">.</text:span><text:span text:style-name="T48"><text:tab/>Užtikrinti projekto tęstinumą 5 metus po projekto įgyvendinimo pabaigos.<text:s/></text:span></text:p>
      <text:p text:style-name="P49"/>
      <text:p text:style-name="P50"/>
      <text:p text:style-name="P51"/>
      <text:p text:style-name="P52"><text:span text:style-name="T53">Savivaldybės merė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Adlib User</dc:creator>
    <meta:creation-date>2016-07-07T14:28:00Z</meta:creation-date>
    <dc:date>2016-07-07T14:28:00Z</dc:date>
    <meta:template xlink:href="Normal" xlink:type="simple"/>
    <meta:editing-cycles>2</meta:editing-cycles>
    <meta:editing-duration>PT0S</meta:editing-duration>
    <meta:document-statistic meta:page-count="1" meta:paragraph-count="24" meta:word-count="208" meta:character-count="1648" meta:row-count="61" meta:non-whitespace-character-count="1464"/>
  </office:meta>
</office:document-meta>
</file>