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2"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3" style:parent-style-name="Normal" style:family="paragraph">
      <style:paragraph-properties fo:text-align="justify" style:vertical-align="middle" fo:line-height="150%" fo:text-indent="0.7729in"/>
      <style:text-properties fo:hyphenate="false"/>
    </style:style>
    <style:style style:name="T14" style:parent-style-name="DefaultParagraphFont" style:family="text">
      <style:text-properties style:font-name="new times roman" fo:color="#000000" style:font-size-complex="12pt" style:language-asian="ar" style:country-asian="SA"/>
    </style:style>
    <style:style style:name="P15" style:parent-style-name="Normal" style:family="paragraph">
      <style:paragraph-properties fo:text-align="justify" style:vertical-align="middle" fo:line-height="150%" fo:text-indent="0.6875in"/>
      <style:text-properties fo:hyphenate="false"/>
    </style:style>
    <style:style style:name="T16" style:parent-style-name="DefaultParagraphFont" style:family="text">
      <style:text-properties style:font-name="new times roman" fo:color="#000000" style:font-size-complex="12pt" style:language-asian="ar" style:country-asian="SA"/>
    </style:style>
    <style:style style:name="T17" style:parent-style-name="DefaultParagraphFont" style:family="text">
      <style:text-properties style:font-name="new times roman" fo:color="#000000" style:font-size-complex="12pt" style:language-asian="ar" style:country-asian="SA"/>
    </style:style>
    <style:style style:name="T18" style:parent-style-name="DefaultParagraphFont" style:family="text">
      <style:text-properties style:font-name="new times roman" fo:color="#000000" style:font-size-complex="12pt" style:language-asian="ar" style:country-asian="SA"/>
    </style:style>
    <style:style style:name="P19" style:parent-style-name="Normal" style:family="paragraph">
      <style:paragraph-properties fo:text-align="justify" style:vertical-align="middle" fo:line-height="150%" fo:text-indent="0.6875in"/>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1.8in" fo:text-indent="1.5472in" style:page-number="1">
        <style:tab-stops/>
      </style:paragraph-properties>
    </style:style>
    <style:style style:name="P38" style:parent-style-name="Normal" style:family="paragraph">
      <style:paragraph-properties fo:margin-left="1.8in" fo:text-indent="1.5472in">
        <style:tab-stops/>
      </style:paragraph-properties>
    </style:style>
    <style:style style:name="P39" style:parent-style-name="Normal" style:family="paragraph">
      <style:paragraph-properties fo:margin-left="2.7in" fo:text-indent="0.6472in">
        <style:tab-stops/>
      </style:paragraph-properties>
    </style:style>
    <style:style style:name="P40" style:parent-style-name="Normal" style:family="paragraph">
      <style:paragraph-properties fo:margin-left="1.8in" fo:text-indent="1.5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3937in"/>
          <style:tab-stop style:type="left" style:position="2.36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3937in"/>
          <style:tab-stop style:type="left" style:position="2.36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9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indent="0.3937in">
        <style:tab-stops>
          <style:tab-stop style:type="left" style:position="0.689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ableColumn169" style:family="table-column">
      <style:table-column-properties style:column-width="3.15in"/>
    </style:style>
    <style:style style:name="TableColumn170" style:family="table-column">
      <style:table-column-properties style:column-width="3.5437in"/>
    </style:style>
    <style:style style:name="Table168" style:family="table">
      <style:table-properties style:width="6.6937in" fo:margin-left="0.075in" table:align="left"/>
    </style:style>
    <style:style style:name="TableRow171" style:family="table-row">
      <style:table-row-properties style:min-row-height="0.0006in"/>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line-height="115%"/>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line-height="115%"/>
    </style:style>
    <style:style style:name="TableRow176" style:family="table-row">
      <style:table-row-properties style:min-row-height="0.7812in"/>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style:tab-stops>
          <style:tab-stop style:type="left" style:position="0.2201in"/>
          <style:tab-stop style:type="left" style:position="0.5152in"/>
        </style:tab-stops>
      </style:paragraph-properties>
    </style:style>
    <style:style style:name="P190"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191"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192" style:family="table-row">
      <style:table-row-properties style:min-row-height="0.0006in"/>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line-height="115%"/>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line-height="115%"/>
    </style:style>
    <style:style style:name="TableRow197" style:family="table-row">
      <style:table-row-properties style:min-row-height="0.0006in"/>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0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01"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0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05"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0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25in" fo:text-indent="0.1437in">
        <style:tab-stops>
          <style:tab-stop style:type="left" style:position="0.439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0.2958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margin-left="0.8861in" fo:text-indent="-0.4923in">
        <style:tab-stops>
          <style:tab-stop style:type="left" style:position="-0.196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indent="0.043in"/>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P28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87" style:parent-style-name="Normal" style:family="paragraph">
      <style:paragraph-properties fo:text-align="justify" fo:line-height="115%" fo:text-indent="0.3937in">
        <style:tab-stops>
          <style:tab-stop style:type="left" style:position="0.6895in"/>
        </style:tab-stops>
      </style:paragraph-properties>
    </style:style>
    <style:style style:name="P28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8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9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P2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2958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style:tab-stops>
          <style:tab-stop style:type="left" style:position="0.6895in"/>
          <style:tab-stop style:type="left" style:position="0.7875in"/>
        </style:tab-stops>
      </style:paragraph-properties>
    </style:style>
    <style:style style:name="P361" style:parent-style-name="Normal" style:family="paragraph">
      <style:paragraph-properties fo:text-align="center">
        <style:tab-stops>
          <style:tab-stop style:type="left" style:position="0.6895in"/>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P369" style:parent-style-name="Normal" style:family="paragraph">
      <style:paragraph-properties fo:text-align="justify" fo:line-height="115%"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center">
        <style:tab-stops>
          <style:tab-stop style:type="left" style:position="0.6895in"/>
        </style:tab-stops>
      </style:paragraph-properties>
    </style:style>
    <style:style style:name="P396" style:parent-style-name="Normal" style:master-page-name="MPF2" style:family="paragraph">
      <style:paragraph-properties fo:break-before="page" fo:margin-left="6.3in" fo:text-indent="0.9in">
        <style:tab-stops/>
      </style:paragraph-properties>
    </style:style>
    <style:style style:name="P399" style:parent-style-name="Normal" style:family="paragraph">
      <style:paragraph-properties fo:margin-left="6.3in" fo:text-indent="0.9in">
        <style:tab-stops/>
      </style:paragraph-properties>
    </style:style>
    <style:style style:name="P400" style:parent-style-name="Normal" style:family="paragraph">
      <style:paragraph-properties fo:margin-left="6.3in" fo:text-indent="0.9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language="en" fo:country="US"/>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LIETUVOS RESPUBLIKOS KULTŪROS MINISTRAS</text:span></text:p>
      <text:p text:style-name="P4">LIETUVOS RESPUBLIKOS ŠVIETIMO IR MOKSLO MINISTRAS</text:p>
      <text:p text:style-name="P5"/>
      <text:p text:style-name="P6">ĮSAKYMAS</text:p>
      <text:p text:style-name="P7">DĖL kultūros paso koncepcijos patvirtinimo</text:p>
      <text:p text:style-name="P8"/>
      <text:p text:style-name="P9">2018 m. liepos 13 d. Nr. ĮV-572/V-650</text:p>
      <text:p text:style-name="P10">Vilnius</text:p>
      <text:p text:style-name="P11"/>
      <text:p text:style-name="P12"/>
      <text:p text:style-name="P13"><text:span text:style-name="T14">Įgyvendindamos Lietuvos Respublikos Vyriausybės programos įgyvendinimo plano, patvirtinto Lietuvos Respublikos Vyriausybės 2017 m. kovo 13 d. nutarimu Nr. 167 „Dėl Lietuvos Respublikos Vyriausybės programos įgyvendinimo plano patvirtinimo“, 2.1.4 darbo „Kultūros ir meno paslaugų įvairovei skirtos aplinkos ir būtinų sąlygų užtikrinimas, siekiant diegti sociokultūrines naujoves, įsitraukti į tautinės tapatybės formavimą bei tarpkultūrinio dialogo plėtojimą“ 4 veiksmą „Mokinių poreikiams skirtos kultūros paso koncepcijos sukūrimas ir išbandymas“:</text:span></text:p>
      <text:p text:style-name="P15"><text:span text:style-name="T16">1</text:span><text:span text:style-name="T17">.</text:span><text:span text:style-name="T18"><text:tab/><text:s/>T v i r t i n a m e Kultūros paso koncepciją (pridedama).</text:span></text:p>
      <text:p text:style-name="P19"><text:span text:style-name="T20">2</text:span><text:span text:style-name="T21">.</text:span><text:span text:style-name="T22"><text:tab/><text:s/>R e k o m e n d u o j a m e savivaldybėms, nevalstybinių mokyklų, vykdančių bendrojo ugdymo programas, savininkams, mokyklų, vykdančių bendrojo ugdymo programas, vadovams dalyvauti įgyvendinant Kultūros paso koncepciją.</text:span></text:p>
      <text:p text:style-name="Normal"/>
      <text:p text:style-name="Normal"/>
      <text:p text:style-name="Normal"/>
      <text:p text:style-name="P23">Kultūros ministrė<text:tab/><text:tab/><text:tab/><text:tab/><text:tab/>Liana Ruokytė-Jonsson</text:p>
      <text:p text:style-name="P24"/>
      <text:p text:style-name="P25">Švietimo ir mokslo ministrė<text:s/><text:tab/><text:tab/><text:tab/><text:tab/>Jurgita Petrauskienė</text:p>
      <text:p text:style-name="P26"/>
      <text:p text:style-name="P27"/>
      <text:p text:style-name="P28"/>
      <text:p text:style-name="P29">SUDERINTA</text:p>
      <text:p text:style-name="P30">Lietuvos savivaldybių asociacijos</text:p>
      <text:p text:style-name="P31">2018 m. birželio 20 d. raštu Nr. (13)-SD-360</text:p>
      <text:p text:style-name="P32"/>
      <text:p text:style-name="P33">SUDERINTA</text:p>
      <text:p text:style-name="P34">Lietuvos Respublikos socialinės apsaugos ir darbo ministerijos</text:p>
      <text:p text:style-name="Normal"><text:span text:style-name="T35">2018 m. liepos 12 d. raštu Nr. (16.3-42)SD-3919</text:span></text:p>
      <text:soft-page-break/>
      <text:p text:style-name="P36">PATVIRTINTA</text:p>
      <text:p text:style-name="P38">Lietuvos Respublikos kultūros ministro ir<text:s/></text:p>
      <text:p text:style-name="P39">Lietuvos Respublikos švietimo ir mokslo ministro<text:s/></text:p>
      <text:p text:style-name="P40">2018 m. liepos 13 d. įsakymu Nr.<text:span text:style-name="T41"><text:s/></text:span>ĮV-572/V-650</text:p>
      <text:p text:style-name="Normal"/>
      <text:p text:style-name="P42"><text:span text:style-name="T43">KULTŪROS PASO KONCEPCIJA</text:span></text:p>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Kultūros paso koncepcija (toliau – Koncepcija) reglamentuoja situacijos analizę, kultūros paso įgyvendinimo principus, tikslus, uždavinius, laukiamus rezultatus, kultūros paso paslaugų rinkinio sudarymą, kultūros paso įgyvendinimą, administravimą ir finansavimą.</text:p>
      <text:p text:style-name="P54"><text:span text:style-name="T55">2</text:span><text:span text:style-name="T56">.</text:span><text:span text:style-name="T57"><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58"><text:span text:style-name="T59">3</text:span><text:span text:style-name="T60">.</text:span><text:span text:style-name="T61"><text:tab/></text:span>Koncepcija parengta atsižvelgiant į tarpinstitucinės darbo grupės, sudarytos Lietuvos Respublikos kultūros ministro 2017 m. gruodžio 18 d. įsakymu Nr. ĮV‑1192 „Dėl darbo grupės sudarymo“, diskusijas ir siūlymus.</text:p>
      <text:p text:style-name="P62"><text:span text:style-name="T63">4</text:span><text:span text:style-name="T64">.</text:span><text:span text:style-name="T65"><text:tab/></text:span>Koncepcijos įgyvendinimą pagal kompetenciją koordinuoja Lietuvos Respublikos kultūros ministerija ir Lietuvos Respublikos švietimo ir mokslo ministerija, bendradarbiaudamos su Lietuvos savivaldybių asociacija, savivaldybėmis, mokyklomis, vykdančiomis bendrojo ugdymo programas (toliau – mokyklos) ir<text:s/><text:span text:style-name="T66">mokyklų savininko teises ir pareigas<text:s/></text:span>įgyvendinančiomis institucijomis<text:s/><text:span text:style-name="T67">(dalyvių susirinkimais), savininkais</text:span>.</text:p>
      <text:p text:style-name="P68"><text:span text:style-name="T69">5</text:span><text:span text:style-name="T70">.</text:span><text:span text:style-name="T71"><text:tab/></text:span>Koncepcijoje vartojamos sąvokos:</text:p>
      <text:p text:style-name="P72"><text:span text:style-name="T73">5.1</text:span><text:span text:style-name="T74">.</text:span><text:span text:style-name="T75"><text:tab/></text:span><text:span text:style-name="T76">Kultūrinė edukacija<text:s/></text:span>– kultūros ar meno įstaigos kryptinga veikla, kuria skatinami asmens kultūros ir švietimo poreikiai, ugdoma kūrybinga asmenybė, stiprinant kultūros pažinimo ir patyrimo įpročius, lavinant meninius gebėjimus ir kompetencijas.</text:p>
      <text:p text:style-name="P77"><text:span text:style-name="T78">5.2</text:span><text:span text:style-name="T79">.</text:span><text:span text:style-name="T80"><text:tab/></text:span><text:span text:style-name="T81">Kultūros ir meno paslauga</text:span><text:s/>– kultūros ir meno įstaigų, menininkų, kultūros edukatorių parengti ir siūlomi kultūros ir meno renginiai, kultūrinės edukacijos užsiėmimai ar kultūros ir meno renginiai, papildyti kultūrine edukacija.</text:p>
      <text:p text:style-name="P82"><text:span text:style-name="T83">5.3</text:span><text:span text:style-name="T84">.</text:span><text:span text:style-name="T85"><text:tab/></text:span><text:span text:style-name="T86">Kultūros pasas</text:span><text:s/>– priemonė visų Lietuvos mokinių kultūros pažinimo įpročiams ugdyti ir jų kultūros patirčiai plėsti, teikiant jiems tam tikras kultūros ir meno paslaugas.</text:p>
      <text:p text:style-name="P87"><text:span text:style-name="T88">5.4</text:span><text:span text:style-name="T89">.</text:span><text:span text:style-name="T90"><text:tab/></text:span><text:span text:style-name="T91">Kultūros paso paslaugų rinkinys</text:span><text:s/>– nustatytus kriterijus atitinkančių kultūros ir meno paslaugų, skirtų kultūros paso tikslams įgyvendinti, rinkinys.<text:s/></text:p>
      <text:p text:style-name="P92"/>
      <text:p text:style-name="P93"><text:span text:style-name="T94">II</text:span><text:span text:style-name="T95"><text:s/>SKYRIUS</text:span></text:p>
      <text:p text:style-name="P96"><text:span text:style-name="T97">SITUACIJOS ANALIZĖ</text:span></text:p>
      <text:p text:style-name="P98"/>
      <text:p text:style-name="P99">6. Kultūrinio ugdymo praktika Lietuvos mokyklose.</text:p>
      <text:p text:style-name="P100">6.1. Vaikų ir jaunimo kultūrinio ugdymo koncepcijoje akcentuojama, kad kultūrinis ir meninis ugdymas yra svarbi visavertės asmenybės ugdymo dalis. Joje aptariama mokinių kultūrinio ir meninio ugdymo sąveika, kultūrinio ugdymo raida, tradicijos, kultūrinių kompetencijų ugdymo nuostatos, kultūrinio ugdymo organizavimas, finansavimas, laukiami rezultatai. Kultūros kompetencijos ugdymui švietimo ir mokslo ministro tvirtinamose bendrosiose programose yra išskirta Kultūrinio sąmoningumo integruojamoji programa.</text:p>
      <text:p text:style-name="P101">6.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02"><text:span text:style-name="T103">6.3</text:span><text:span text:style-name="T104">.</text:span><text:span text:style-name="T105"><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06">Neformaliojo m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07"><text:span text:style-name="T108">6.4</text:span><text:span text:style-name="T109">.</text:span><text:span text:style-name="T110"><text:tab/></text:span><text:s/>Šiuo metu jokia priemonė neužtikrina kultūrinio ugdymo tolygumo, nes Lietuvos miestų mokiniai turi daugiau galimybių formuoti kultūrinius įpročius lyginant su regionuose besimokančiais mokiniais.</text:p>
      <text:p text:style-name="P111"><text:span text:style-name="T112">7</text:span><text:span text:style-name="T113">.</text:span><text:span text:style-name="T114"><text:tab/></text:span>Kultūros ir meno įstaigų teikiamų paslaugų problematika.</text:p>
      <text:p text:style-name="P115"><text:span text:style-name="T116">7.1</text:span><text:span text:style-name="T117">.</text:span><text:span text:style-name="T118"><text:tab/></text:span>Kultūros ir meno įstaigos visoje Lietuvoje teikia skirtingo amžiaus grupių mokiniams skirtas paslaugas, kurios aprėpia įvairias kultūros ir meno sritis bei formas. Vis dėlto daugiau kultūrinės edukacijos paslaugų yra skirta jaunesnio amžiaus mokiniams, o didžioji dalis kultūros ir meno įstaigų savo paslaugas teikia didžiuosiuose Lietuvos miestuose.<text:s/></text:p>
      <text:p text:style-name="P119"><text:span text:style-name="T120">7.2</text:span><text:span text:style-name="T121">.</text:span><text:span text:style-name="T122"><text:tab/></text:span>Trūksta tinkamai parengtų / pritaikytų kultūrinės edukacijos užsiėmimų ir kvalifikuotų specialistų, kurie vykdo kultūrinės edukacijos užsiėmimus pagal iš anksto paruoštą edukacinę programą, kultūros ir meno įstaigose.</text:p>
      <text:p text:style-name="P123"><text:span text:style-name="T124">7.3</text:span><text:span text:style-name="T125">.</text:span><text:span text:style-name="T126"><text:tab/></text:span>Kultūros įstaigose, pagal 2016–2017 metų statistinius duomenis, viename repertuarinio pobūdžio renginyje per metus apsilankė vidutiniškai 30 proc. daugiau lankytojų nei edukacinio pobūdžio užsiėmimuose.</text:p>
      <text:p text:style-name="P127"><text:span text:style-name="T128">8</text:span><text:span text:style-name="T129">.</text:span><text:span text:style-name="T130"><text:tab/></text:span>Atsižvelgiant į šiai Koncepcijai parengti vykdytų mokyklų, mokinių ir kultūros įstaigų 2018 m. apklausų duomenis, galima daryti išvadas, kad:<text:s/></text:p>
      <text:p text:style-name="P131"><text:span text:style-name="T132">8.1</text:span><text:span text:style-name="T133">.</text:span><text:span text:style-name="T134"><text:tab/></text:span>vyresnių klasių mokiniai yra mažiau aktyvūs mokyklų organizuojamose išvykose į kultūrinius renginius / edukacinius užsiėmimus, galimai tokių renginių vengia arba dalyvauja tik kai kuriuose. Nemaža dalis mokinių kultūros renginiuose ar edukaciniuose užsiėmimuose pageidautų lankytis ir savarankiškai, su draugais;</text:p>
      <text:p text:style-name="P135"><text:span text:style-name="T136">8.2</text:span><text:span text:style-name="T137">.</text:span><text:span text:style-name="T138"><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39"><text:span text:style-name="T140">8.3</text:span><text:span text:style-name="T141">.</text:span><text:span text:style-name="T142"><text:tab/></text:span>kai kurios kultūros ir meno temos ir (ar) sritys mokinių beveik nedomina. Tokią situaciją gali lemti nepatrauklus, nesuprantamas kultūros ir meno įstaigose siūlomų paslaugų šiomis temomis turinys ar forma.<text:s/></text:p>
      <text:p text:style-name="P143"><text:span text:style-name="T144">9</text:span><text:span text:style-name="T145">.</text:span><text:span text:style-name="T146"><text:tab/></text:span>Užsienio šalių gerosios praktikos apžvalga. Rengiant koncepciją bei įgyvendinimo modelį buvo nagrinėtos panašios programos, skirtos mokinių kultūrinei edukacijai plėtoti Norvegijoje,<text:s/><text:soft-page-break/>Islandijoje, Vokietijoje ir Latvijoje. Žemiau pateikiamas trumpas nagrinėtų šalių praktikų apibendrinimas:</text:p>
      <text:p text:style-name="P147"><text:span text:style-name="T148">9.1</text:span><text:span text:style-name="T149">.</text:span><text:span text:style-name="T150"><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51"><text:span text:style-name="T152">9.2</text:span><text:span text:style-name="T153">.</text:span><text:span text:style-name="T154"><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55"><text:span text:style-name="T156">9.3</text:span><text:span text:style-name="T157">.</text:span><text:span text:style-name="T158"><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59"><text:span text:style-name="T160">9.4</text:span><text:span text:style-name="T161">.</text:span><text:span text:style-name="T162"><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63">10.<text:tab/>Kultūros pasas Lietuvoje neperkelia nė vieno iš šių modelių, tačiau taikomi panašūs principai, tikslai ir uždaviniai.</text:p>
      <text:p text:style-name="P164"><text:span text:style-name="T165">11</text:span><text:span text:style-name="T166">.</text:span><text:span text:style-name="T167"><text:tab/></text:span>Kultūros paso priemonės stiprybių ir silpnybių, galimybių ir grėsmių (SSGG) analizė:</text:p>
      <table:table table:style-name="Table168">
        <table:table-columns>
          <table:table-column table:style-name="TableColumn169"/>
          <table:table-column table:style-name="TableColumn170"/>
        </table:table-columns>
        <table:table-row table:style-name="TableRow171">
          <table:table-cell table:style-name="TableCell172">
            <text:p text:style-name="P173">11.1. Stiprybės</text:p>
          </table:table-cell>
          <table:table-cell table:style-name="TableCell174">
            <text:p text:style-name="P175">11.2. Silpnybės</text:p>
          </table:table-cell>
        </table:table-row>
        <table:table-row table:style-name="TableRow176">
          <table:table-cell table:style-name="TableCell177">
            <text:p text:style-name="P178"><text:span text:style-name="T179">11.1.1.</text:span><text:span text:style-name="T180"><text:tab/></text:span>Nauja kultūrinių kompetencijų ugdymo priemonė;</text:p>
            <text:p text:style-name="P181"><text:span text:style-name="T182">11.1.2.</text:span><text:span text:style-name="T183"><text:tab/></text:span>Teikiamos įvairios aukštos kokybės kultūros ir meno paslaugos;</text:p>
            <text:p text:style-name="P184"><text:span text:style-name="T185">11.1.3.</text:span><text:span text:style-name="T186"><text:tab/></text:span>Nuosekliai formuojami individualūs mokinių kultūriniai įpročiai.</text:p>
            <text:p text:style-name="P187"/>
          </table:table-cell>
          <table:table-cell table:style-name="TableCell188">
            <text:p text:style-name="P189">11.2.1. Sudėtingas kultūros paso lėšų planavimo procesas ir sunku išvengti lėšų grąžinimo į biudžetą;</text:p>
            <text:p text:style-name="P190">11.2.2. Kvalifikuotų specialistų, vykdančių kultūros edukacijos programas, trūkumas;</text:p>
            <text:p text:style-name="P191">11.2.3. Ribotos galimybės užtikrinti mokinių pavėžėjimą.</text:p>
          </table:table-cell>
        </table:table-row>
        <table:table-row table:style-name="TableRow192">
          <table:table-cell table:style-name="TableCell193">
            <text:p text:style-name="P194">11.3. Galimybės<text:s/></text:p>
          </table:table-cell>
          <table:table-cell table:style-name="TableCell195">
            <text:p text:style-name="P196">11.4. Grėsmės</text:p>
          </table:table-cell>
        </table:table-row>
        <table:table-row table:style-name="TableRow197">
          <table:table-cell table:style-name="TableCell198">
            <text:p text:style-name="P199">11.3.1. Kultūra mokiniams tampa prasminga<text:s/><text:soft-page-break/>ir patrauklia laisvalaikio praleidimo forma;<text:s/></text:p>
            <text:p text:style-name="P200">11.3.2. Kultūros ir meno paslaugų pasiūla formuojama pagal tikslinės grupės poreikius;</text:p>
            <text:p text:style-name="P201">11.3.3. Didinamas kultūros įstaigų teikiamų paslaugų vartotojų ratas.</text:p>
          </table:table-cell>
          <table:table-cell table:style-name="TableCell202">
            <text:p text:style-name="P203">11.4.1. Mokinių ir mokytojų silpna motyvacija<text:s/><text:soft-page-break/>naudotis kultūros paso siūlomomis paslaugomis;</text:p>
            <text:p text:style-name="P204">11.4.2. Kultūros įstaigų silpna motyvacija įsitraukti į kultūros paso paslaugų teikėjų ratą;</text:p>
            <text:p text:style-name="P205">11.4.3. Tam tikrų „populiarių“ kultūros ir meno paslaugų ribota pasiūla.</text:p>
          </table:table-cell>
        </table:table-row>
      </table:table>
      <text:p text:style-name="Normal"/>
      <text:p text:style-name="P206"><text:span text:style-name="T207">III</text:span><text:span text:style-name="T208"><text:s/>SKYRIUS</text:span></text:p>
      <text:p text:style-name="P209"><text:span text:style-name="T210">KULTŪROS PASO ĮGYVENDINIMO PRINCIPAI</text:span></text:p>
      <text:p text:style-name="Normal"/>
      <text:p text:style-name="P211"><text:span text:style-name="T212">12</text:span><text:span text:style-name="T213">.</text:span><text:span text:style-name="T214"><text:tab/></text:span>Kultūros pasas įgyvendinamas vadovaujantis šiais principais:</text:p>
      <text:p text:style-name="P215"><text:span text:style-name="T216">12.1</text:span><text:span text:style-name="T217">.</text:span><text:span text:style-name="T218"><text:tab/></text:span>Prieinamumas visiems: atsižvelgiant į nustatytą kultūros paso įgyvendinimo modelį ir pasirinktus įgyvendinimo etapus, kultūros pasas turi pasiekti kiekvieną Lietuvos mokinį.</text:p>
      <text:p text:style-name="P219"><text:span text:style-name="T220">12.2</text:span><text:span text:style-name="T221">.</text:span><text:span text:style-name="T222"><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23"><text:span text:style-name="T224">12.3</text:span><text:span text:style-name="T225">.</text:span><text:span text:style-name="T226"><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27"><text:span text:style-name="T228">12.4</text:span><text:span text:style-name="T229">.</text:span><text:span text:style-name="T230"><text:tab/></text:span>Atvirumas: dalyvavimas kultūros pase yra atviras visoms šalies kultūros ir meno įstaigoms bei kūrėjams, menininkams, galintiems suteikti kokybiškas kultūros ir meno paslaugas pagal Koncepcijoje nustatytus kriterijus, nepriklausomai nuo jų teisinio statuso, atstovaujamos meno srities, rezidavimo vietos ar pan.</text:p>
      <text:p text:style-name="P231"/>
      <text:p text:style-name="P232"><text:span text:style-name="T233">IV</text:span><text:span text:style-name="T234"><text:s/>SKYRIUS</text:span></text:p>
      <text:p text:style-name="P235"><text:span text:style-name="T236">KULTŪROS PASO TIKSLAI IR UŽDAVINIAI</text:span></text:p>
      <text:p text:style-name="Normal"/>
      <text:p text:style-name="P237"><text:span text:style-name="T238">13</text:span><text:span text:style-name="T239">. Kultūros paso strateginis tikslas yra ugdyti mokinių savarankiško kultūros pažinimo ir patyrimo įpročius, užtikrinant kokybiškų kultūros ir meno paslaugų prieinamumą visiems Lietuvos mokiniams, besimokantiems pagal bendrojo ugdymo programas (toliau – mokinys). Laikomasi nuostatos, kad mokinių kultūrinių įpročių formavimas turi būti nuoseklus ir sisteminis, pritaikant kultūros ir meno paslaugas prie kiekvienos amžiaus grupės poreikių, žinių, galimybių priimti ir suvokti informaciją.<text:s/></text:span></text:p>
      <text:p text:style-name="P240">14. Kultūros paso tikslai ir uždaviniai, atsižvelgiant į amžiaus grupės gebėjimą ir (ar) pasirengimą savarankiškai domėtis bei pasirinkti kultūros ir meno paslaugas, yra:</text:p>
      <text:p text:style-name="P241">14.1. skatinti ir plėtoti 1–8 klasių mokinių domėjimąsi įvairiomis kultūros ir meno veiklos formomis, supažindinti su dalyvavimo šiose veiklose galimybėmis. Šiam tikslui pasiekti keliami tokie uždaviniai:</text:p>
      <text:p text:style-name="P242"><text:span text:style-name="T243">14.1.1</text:span><text:span text:style-name="T244">.</text:span><text:span text:style-name="T245"><text:tab/></text:span>sudaryti sąlygas mokiniams geriau pažinti įvairias kultūros ir meno sritis, skatinti jų kūrybingumą;</text:p>
      <text:p text:style-name="P246"><text:span text:style-name="T247">14.1.2</text:span><text:span text:style-name="T248">.</text:span><text:span text:style-name="T249"><text:tab/></text:span>užtikrinti kokybiškų kultūros ir meno paslaugų pasiūlą;</text:p>
      <text:p text:style-name="P250"><text:span text:style-name="T251">14.1.3</text:span><text:span text:style-name="T252">.</text:span><text:span text:style-name="T253"><text:tab/></text:span>skatinti mokytojų dalyvavimą įgyvendinant kultūros paso koncepciją;</text:p>
      <text:p text:style-name="P254"><text:span text:style-name="T255">14.2</text:span><text:span text:style-name="T256">.</text:span><text:span text:style-name="T257"><text:tab/></text:span>skatinti 9–12 klasių mokinių savarankišką kokybiškų kultūros ir meno paslaugų pasirinkimą kaip laisvalaikio praleidimo ar individualaus kultūrinio ugdymosi formą. Šiam tikslui pasiekti keliami tokie uždaviniai:</text:p>
      <text:p text:style-name="P258"><text:span text:style-name="T259">14.2.1</text:span><text:span text:style-name="T260">.</text:span><text:span text:style-name="T261"><text:tab/></text:span>sudaryti sąlygas 9–12 klasių mokiniams su grupe / klase ar individualiai gauti jų poreikius atitinkančias kultūros ir meno paslaugas;</text:p>
      <text:p text:style-name="P262"><text:span text:style-name="T263">14.2.2</text:span><text:span text:style-name="T264">.</text:span><text:span text:style-name="T265"><text:tab/></text:span>sukurti papildomas paskatas mokytis, skatinti profesinį domėjimąsi kultūra ir menu;</text:p>
      <text:p text:style-name="P266"><text:span text:style-name="T267">14.2.3</text:span><text:span text:style-name="T268">.</text:span><text:span text:style-name="T269"><text:tab/></text:span>skatinti mokinių savanorystę ir dalyvavimą kultūros ir meno veiklose.</text:p>
      <text:p text:style-name="P270"><text:span text:style-name="T271">14.3</text:span><text:span text:style-name="T272">.</text:span><text:span text:style-name="T273"><text:tab/></text:span><text:s/>Koncepcijos priede pateikiamas detalesnis kultūros paso tikslų, uždavinių ir įgyvendinimo grafinis pavaizdavimas pagal amžiaus grupes.</text:p>
      <text:p text:style-name="Normal"/>
      <text:p text:style-name="P274"><text:span text:style-name="T275">V</text:span><text:span text:style-name="T276"><text:s/>SKYRIUS</text:span></text:p>
      <text:p text:style-name="P277"><text:span text:style-name="T278">KULTŪROS PASO SUKURIAMAS REZULTATAS</text:span></text:p>
      <text:p text:style-name="P279"/>
      <text:p text:style-name="P280">15.<text:tab/>Laukiamas rezultatas mokiniui:</text:p>
      <text:p text:style-name="P281"><text:span text:style-name="T282">15.1</text:span><text:span text:style-name="T283">.</text:span><text:span text:style-name="T284"><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285">15.2.<text:tab/>formuojami mokinių kultūros vartojimo įpročiai bei stiprinamos mokinių nuostatos, kad kultūros vartojimas yra prasminga veikla;</text:p>
      <text:p text:style-name="P286">15.3.<text:tab/>mokinių patirtis, įgyta dalyvaujant kultūriniuose renginiuose ir (ar) kultūrinės edukacijos užsiėmimuose, padeda jiems ugdymosi procesuose.</text:p>
      <text:p text:style-name="P287">16.<text:tab/>Laukiamas rezultatas kultūros ir meno įstaigoms:</text:p>
      <text:p text:style-name="P288">16.1.<text:tab/>skatinama siekti aukštesnės paslaugų kokybės;</text:p>
      <text:p text:style-name="P289">16.2.<text:tab/>padidėja kultūros ir meno įstaigų teikiamų paslaugų vartotojų skaičius;</text:p>
      <text:p text:style-name="P290">16.3.<text:tab/>išauga kultūros ir meno įstaigų įsitraukimas į mokinių kultūrinį ugdymą(si).</text:p>
      <text:p text:style-name="P291">17.<text:tab/>Laukiamas rezultatas visuomenei:</text:p>
      <text:p text:style-name="P292">17.1.<text:tab/>sustiprinta visuomenės kultūrinė tapatybė ir bendruomeniškumas;</text:p>
      <text:p text:style-name="P293">17.2.<text:tab/>stiprinamas visuomenės kūrybingumas ir kritinis mąstymas;</text:p>
      <text:p text:style-name="P294">17.3.<text:tab/>plečiamas visuomenės narių, kurie rinksis aukštos kokybės kultūros ir meno paslaugas, ratas.</text:p>
      <text:p text:style-name="P295"><text:span text:style-name="T296">VI</text:span><text:span text:style-name="T297"><text:s/>SKYRIUS</text:span></text:p>
      <text:p text:style-name="P298"><text:span text:style-name="T299">KULTŪROS PASO PASLAUGŲ RINKINYS</text:span></text:p>
      <text:p text:style-name="Normal"/>
      <text:p text:style-name="P300"><text:span text:style-name="T301">18</text:span><text:span text:style-name="T302">.</text:span><text:span text:style-name="T303"><text:tab/></text:span>Kultūros paso paslaugų rinkinys (toliau – Rinkinys) sudaromas iš kultūros ir meno įstaigų ir (ar) menininkų pasiūlytų ir Kultūros paso ekspertų komisijos patvirtintų paslaugų.</text:p>
      <text:p text:style-name="P304"><text:span text:style-name="T305">19</text:span><text:span text:style-name="T306">.</text:span><text:span text:style-name="T307"><text:tab/></text:span>Kultūros paso ekspertų komisija sudaroma pariteto principu iš Kultūros ministerijos ir Švietimo ir mokslo ministerijos deleguotų atstovų ir tvirtinama kultūros ministro įsakymu.</text:p>
      <text:p text:style-name="P308"><text:span text:style-name="T309">20</text:span><text:span text:style-name="T310">.</text:span><text:span text:style-name="T311"><text:tab/></text:span>Kultūros paso paslaugos privalo atitikti šiuos Rinkinio paslaugų atrankos kriterijus:<text:s/></text:p>
      <text:p text:style-name="P312"><text:span text:style-name="T313">20.1</text:span><text:span text:style-name="T314">.</text:span><text:span text:style-name="T315"><text:tab/></text:span>paslauga yra aukštos meninės ir kultūrinės vertės ir (ar) pasitelkiama šiuolaikiška kultūros raiškos ar kultūros paveldo aukštos kokybės komunikavimo forma;</text:p>
      <text:p text:style-name="P316"><text:span text:style-name="T317">20.2</text:span><text:span text:style-name="T318">.</text:span><text:span text:style-name="T319"><text:tab/></text:span>paslaugos turinys yra aktualus mokiniams, taikomi kūrybingi ir inovatyvūs / interaktyvūs metodai;</text:p>
      <text:p text:style-name="P320"><text:span text:style-name="T321">20.3</text:span><text:span text:style-name="T322">.</text:span><text:span text:style-name="T323"><text:tab/></text:span>paslauga prisideda prie mokinių kultūrinio akiračio plėtimo, kultūros patirčių įvairovės bei ugdo kūrybingumą ir kritinį mąstymą;</text:p>
      <text:p text:style-name="P324"><text:span text:style-name="T325">20.4</text:span><text:span text:style-name="T326">.</text:span><text:span text:style-name="T327"><text:tab/></text:span>paslauga stiprina kultūrinį identitetą ir sąmoningumą;</text:p>
      <text:p text:style-name="P328"><text:span text:style-name="T329">20.5</text:span><text:span text:style-name="T330">.</text:span><text:span text:style-name="T331"><text:tab/></text:span>paslauga mokiniams bus teikiama metus ar ilgiau;</text:p>
      <text:p text:style-name="P332"><text:span text:style-name="T333">20.6</text:span><text:span text:style-name="T334">.</text:span><text:span text:style-name="T335"><text:tab/></text:span>paslauga pritaikyta tikslinei mokinių amžiaus grupei;</text:p>
      <text:p text:style-name="P336"><text:span text:style-name="T337">20.7</text:span><text:span text:style-name="T338">.</text:span><text:span text:style-name="T339"><text:tab/></text:span>paslaugos teikėjai atsižvelgia ir siekia užtikrinti specialiuosius ugdymosi poreikius turinčių mokinių dalyvavimą.</text:p>
      <text:p text:style-name="P340"><text:span text:style-name="T341">21</text:span><text:span text:style-name="T342">.</text:span><text:span text:style-name="T343"><text:tab/></text:span>Kultūros paso paslaugų teikėjams rekomenduojama, kad:<text:s/></text:p>
      <text:p text:style-name="P344"><text:span text:style-name="T345">21.1</text:span><text:span text:style-name="T346">.</text:span><text:span text:style-name="T347"><text:tab/></text:span>paslauga būtų teikiama su papildoma metodine medžiaga mokytojams;</text:p>
      <text:p text:style-name="P348"><text:span text:style-name="T349">21.2</text:span><text:span text:style-name="T350">.</text:span><text:span text:style-name="T351"><text:tab/></text:span>paslauga atitiktų tematinį prioritetą, kurį Kultūros paso ekspertų komisijos siūlymu trijų metų laikotarpiui tvirtina kultūros ministras. Formuojant Rinkinį, kultūros ir meno įstaigos bus skatinamos mažiau populiarioms kultūros ir meno sritims skirti daugiau dėmesio, atnaujinti esamas paslaugas;</text:p>
      <text:p text:style-name="P352"><text:span text:style-name="T353">21.3</text:span><text:span text:style-name="T354">.</text:span><text:span text:style-name="T355"><text:tab/></text:span>paslauga skatintų mokinių savanorystę ir dalyvavimą kultūrinėse veiklose.</text:p>
      <text:p text:style-name="P356"><text:span text:style-name="T357">22</text:span><text:span text:style-name="T358">.</text:span><text:span text:style-name="T359"><text:tab/></text:span>Kultūros paso paslaugų atranką pagal Koncepcijos 20 punkte nustatytus kriterijus organizuoja Kultūros ministerija kultūros ministro ir švietimo ir mokslo ministro nustatyta tvarka.<text:s/></text:p>
      <text:p text:style-name="P360"/>
      <text:p text:style-name="P361"><text:span text:style-name="T362">VII</text:span><text:span text:style-name="T363"><text:s/>SKYRIUS</text:span></text:p>
      <text:p text:style-name="P364"><text:span text:style-name="T365">KULTŪROS PASO ĮGYVENDINIMO MODELIS, JO ADMINISTRAVIMAS IR FINANSAVIMAS</text:span></text:p>
      <text:p text:style-name="P366"/>
      <text:p text:style-name="P367">23.<text:tab/>Kultūros pasui įgyvendinti kiekvienais kalendoriniais metais vienam mokiniui skiriama 15 eurų, kurie panaudojami kultūros paso paslaugoms finansuoti.</text:p>
      <text:p text:style-name="P368">24.<text:tab/>Priklausomai nuo amžiaus grupės mokinys kultūros ir meno paslaugomis pasinaudoja dalyvaudamas kartu su grupe / klase arba individualiai. Galimas pasirenkamų paslaugų spektras per metus priklauso nuo paslaugos kainos.</text:p>
      <text:p text:style-name="P369">25.<text:tab/><text:s text:c="2"/>Kultūros paso įgyvendinimo etapai:</text:p>
      <text:p text:style-name="P370"><text:span text:style-name="T371">25.1</text:span><text:span text:style-name="T372">.</text:span><text:span text:style-name="T373"><text:tab/></text:span>2018 m. rugsėjo–gruodžio mėn. kultūros paso paslaugos pradinių klasių mokiniams, finansuojamos iš Švietimo ir mokslo ministerijos administruojamų Europos Sąjungos struktūrinių lėšų;</text:p>
      <text:p text:style-name="P374"><text:span text:style-name="T375">25.2</text:span><text:span text:style-name="T376">.</text:span><text:span text:style-name="T377"><text:tab/></text:span>nuo 2019 m. sausio 1 dienos kultūros paso paslaugos finansuojamos visiems mokiniams, besimokantiems pagal bendrojo ugdymo programas, iš Švietimo ir mokslo ministerijos <text:s/>administruojamų Europos Sąjungos struktūrinių ar valstybės biudžeto lėšų.</text:p>
      <text:p text:style-name="P378"><text:span text:style-name="T379">26</text:span><text:span text:style-name="T380">.</text:span><text:span text:style-name="T381"><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382"><text:span text:style-name="T383">27</text:span><text:span text:style-name="T384">.</text:span><text:span text:style-name="T385"><text:tab/></text:span>Kultūros paso paslaugų, atitinkančių Koncepcijos 20 punkte numatytus kriterijus, rinkinys viešai skelbiamas švietimo portale<text:s/><text:span text:style-name="T386">www.emokykla.lt</text:span><text:s/>ir / ar kitose interneto svetainėse.</text:p>
      <text:p text:style-name="P387"><text:span text:style-name="T388">28</text:span><text:span text:style-name="T389">.</text:span><text:span text:style-name="T390"><text:tab/></text:span>Rekomenduojama teisės aktų nustatyta tvarka mokyklų savininko teises ir pareigas įgyvendinančioms institucijoms (dalyvių susirinkimui), savininkams pagal poreikį užtikrinti mokinių pavėžėjimą į (iš) pasirinktas kultūros paso paslaugas.</text:p>
      <text:p text:style-name="P391"><text:span text:style-name="T392">29</text:span><text:span text:style-name="T393">.</text:span><text:span text:style-name="T394"><text:tab/></text:span>Kultūros paso paslaugos finansuojamos kultūros ministro ir švietimo ir mokslo ministro nustatyta tvarka.</text:p>
      <text:p text:style-name="P395">_________________</text:p>
      <text:soft-page-break/>
      <text:p text:style-name="P396">Kultūros paso koncepcijos<text:s/></text:p>
      <text:p text:style-name="P399">priedas<text:s/></text:p>
      <text:p text:style-name="P400"/>
      <text:p text:style-name="P401"><text:span text:style-name="T402">KULTŪROS PASO KONCEPCIJOS TIKSLAI, UŽDAVINIAI IR ĮGYVENDINIMAS</text:span></text:p>
      <text:p text:style-name="Normal"><text:span text:style-name="T403"><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04"><text:span text:style-name="T405">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397" style:parent-style-name="Header" style:family="paragraph">
      <style:paragraph-properties fo:text-align="center"/>
    </style:style>
    <style:style style:name="P39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6</text:page-number></text:p>
      </style:header>
      <style:footer>
        <text:p text:style-name="P39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07-18T11:39:00Z</meta:creation-date>
    <dc:date>2018-07-18T11:39:00Z</dc:date>
    <meta:print-date>1900-12-31T22:00:00Z</meta:print-date>
    <meta:template xlink:href="Normal.dotm" xlink:type="simple"/>
    <meta:editing-cycles>2</meta:editing-cycles>
    <meta:editing-duration>PT0S</meta:editing-duration>
    <meta:document-statistic meta:page-count="8" meta:paragraph-count="363" meta:word-count="3321" meta:character-count="21095" meta:row-count="1007" meta:non-whitespace-character-count="18137"/>
  </office:meta>
</office:document-meta>
</file>