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 fo:margin-left="0.12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14" style:parent-style-name="Normal" style:family="paragraph">
      <style:paragraph-properties style:punctuation-wrap="simple" fo:text-align="justify" style:vertical-align="baseline" fo:line-height="130%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style:vertical-align="middle" fo:line-height="130%" fo:text-indent="0.9in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style:vertical-align="middle" fo:line-height="130%" fo:text-indent="0.9in"/>
      <style:text-properties fo:color="#000000" style:font-size-complex="12pt" fo:hyphenate="false"/>
    </style:style>
    <style:style style:name="P21" style:parent-style-name="Normal" style:family="paragraph">
      <style:paragraph-properties fo:text-align="justify" style:vertical-align="middle" fo:line-height="130%" fo:text-indent="0.9in"/>
      <style:text-properties fo:color="#000000" style:font-size-complex="12pt" fo:hyphenate="false"/>
    </style:style>
    <style:style style:name="P22" style:parent-style-name="Normal" style:family="paragraph">
      <style:paragraph-properties fo:text-align="justify" style:vertical-align="middle" fo:line-height="130%" fo:text-indent="0.9in"/>
      <style:text-properties fo:color="#000000" style:font-size-complex="12pt" fo:hyphenate="false"/>
    </style:style>
    <style:style style:name="P23" style:parent-style-name="Normal" style:family="paragraph">
      <style:paragraph-properties fo:text-align="justify" style:vertical-align="middle" fo:line-height="130%" fo:text-indent="0.9in"/>
      <style:text-properties fo:color="#000000" style:font-size-complex="12pt" fo:hyphenate="false"/>
    </style:style>
    <style:style style:name="P24" style:parent-style-name="Normal" style:family="paragraph">
      <style:paragraph-properties fo:text-align="justify" style:vertical-align="middle" fo:line-height="130%" fo:text-indent="0.9in"/>
      <style:text-properties fo:color="#000000" style:font-size-complex="12pt" fo:hyphenate="false"/>
    </style:style>
    <style:style style:name="P25" style:parent-style-name="Normal" style:family="paragraph">
      <style:paragraph-properties fo:text-align="justify" style:vertical-align="middle" fo:line-height="130%" fo:text-indent="0.9in"/>
      <style:text-properties fo:color="#000000" style:font-size-complex="12pt" fo:hyphenate="false"/>
    </style:style>
    <style:style style:name="P26" style:parent-style-name="Normal" style:family="paragraph">
      <style:paragraph-properties fo:text-align="justify" fo:line-height="130%" fo:text-indent="0.9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/>
    </style:style>
    <style:style style:name="P29" style:parent-style-name="Normal" style:family="paragraph">
      <style:paragraph-properties style:punctuation-wrap="simple" fo:text-align="justify" style:vertical-align="baseline" fo:line-height="150%"/>
    </style:style>
    <style:style style:name="P30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31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ŽUVININKYSTĖS TARNYBOS</text:p>
      <text:p text:style-name="P5">PRIE LIETUVOS RESPUBLIKOS ŽEMĖS ŪKIO MINISTERIJOS</text:p>
      <text:p text:style-name="P6">DIREKTORIUS</text:p>
      <text:p text:style-name="P7"/>
      <text:p text:style-name="P8">ĮSAKYMAS</text:p>
      <text:p text:style-name="P9">DĖL žuvininkystės tarnybos prie lietuvos respublikos žemės ūkio ministerijos 2013 m. kovo 18 d. įsakymo nr. v1-24 „dėl žvejybos baltijos jūroje kvotų skyrimo komisijos ir žvejybos baltijos jūroje kvotų skyrimo komisijos darbo reglamento patvirtinimo“ pakeitimo</text:p>
      <text:p text:style-name="P10"/>
      <text:p text:style-name="P11">2014 m. gegužės 8 d. Nr. V1-48</text:p>
      <text:p text:style-name="P12">Vilnius</text:p>
      <text:p text:style-name="P13"/>
      <text:p text:style-name="P14"><text:span text:style-name="T15">P a k e i č i u Žuvininkystės tarnybos prie Lietuvos Respublikos žemės ūkio ministerijos direktoriaus 2013 m. kovo 18 d. įsakymo Nr. V1-24 „Dėl Žvejybos Baltijos jūroje kvotų skyrimo komisijos ir Žvejybos Baltijos jūroje kvotų skyrimo komisijos darbo reglamento patvirtinimo“ 1 punktą ir jį išdėstau taip:</text:span></text:p>
      <text:p text:style-name="P16"><text:span text:style-name="T17">„</text:span><text:span text:style-name="T18">1</text:span><text:span text:style-name="T19">. S u d a r a u Žvejybos Baltijos jūroje kvotų skyrimo komisiją (toliau – komisija):</text:span></text:p>
      <text:p text:style-name="P20">Erlandas Lendzbergas – Žuvininkystės tarnybos prie Lietuvos Respublikos žemės ūkio ministerijos (toliau – Žuvininkystės tarnyba) Žvejybos Baltijos jūroje kontrolės skyriaus vedėjas, komisijos pirmininkas;</text:p>
      <text:p text:style-name="P21">Romas Statkus – Žuvininkystės tarnybos Žuvininkystės tyrimų ir mokslo skyriaus vedėjas, komisijos pirmininko pavaduotojas;</text:p>
      <text:p text:style-name="P22">Tomas Zolubas – Žuvininkystės tarnybos Žvejybos Baltijos jūroje reguliavimo skyriaus vedėjas, komisijos sekretorius;</text:p>
      <text:p text:style-name="P23">Ignas Nauburaitis – Žemės ūkio ministerijos Žuvininkystės departamento Žuvininkystės politikos skyriaus vedėjas;</text:p>
      <text:p text:style-name="P24">Alenas Bulauskis – Žemės ūkio ministerijos Žuvininkystės departamento vyriausiasis specialistas;</text:p>
      <text:p text:style-name="P25">Irina Jakovleva – Žuvininkystės tarnybos Žvejybos Baltijos jūroje reguliavimo skyriaus vyriausioji specialistė;</text:p>
      <text:p text:style-name="P26"><text:span text:style-name="T27">Giedrius Vaitkus – Žuvininkystės tarnybos Žvejybos Baltijos jūroje kontrolės skyriaus vyriausiasis specialistas.“<text:s/></text:span></text:p>
      <text:p text:style-name="P28"/>
      <text:p text:style-name="P29"/>
      <text:p text:style-name="P30">Direktorius<text:s/><text:tab/><text:tab/><text:tab/><text:s text:c="62"/>Vytautas Grušauskas<text:s/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Valiulytė</meta:initial-creator>
    <dc:creator>SYSTEM</dc:creator>
    <meta:creation-date>2014-05-13T13:13:00Z</meta:creation-date>
    <dc:date>2014-05-13T13:13:00Z</dc:date>
    <meta:print-date>2014-05-06T11:38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224" meta:character-count="1800" meta:row-count="53" meta:non-whitespace-character-count="1596"/>
  </office:meta>
</office:document-meta>
</file>