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5.080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 fo:margin-right="0.2291in">
        <style:tab-stops>
          <style:tab-stop style:type="right" style:position="6.69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right="0.2291in">
        <style:tab-stops>
          <style:tab-stop style:type="right" style:position="6.693in"/>
        </style:tab-stops>
      </style:paragraph-properties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 fo:margin-right="-0.0006in">
        <style:tab-stops>
          <style:tab-stop style:type="right" style:position="6.693in"/>
        </style:tab-stops>
      </style:paragraph-properties>
      <style:text-properties style:font-name-asian="Calibri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 fo:background-color="#FFFFFF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9027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902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9041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818in"/>
    </style:style>
    <style:style style:name="T52" style:parent-style-name="DefaultParagraphFont" style:family="text">
      <style:text-properties fo:color="#262121" style:font-size-complex="12pt" style:language-asian="lt" style:country-asian="LT"/>
    </style:style>
    <style:style style:name="P53" style:parent-style-name="Normal" style:family="paragraph">
      <style:paragraph-properties fo:text-align="justify" fo:text-indent="0.818in" fo:background-color="#FFFFFF"/>
    </style:style>
    <style:style style:name="T54" style:parent-style-name="DefaultParagraphFont" style:family="text">
      <style:text-properties fo:color="#262121" style:font-size-complex="12pt" style:language-asian="lt" style:country-asian="LT"/>
    </style:style>
    <style:style style:name="P55" style:parent-style-name="Normal" style:family="paragraph">
      <style:paragraph-properties fo:text-align="justify" fo:text-indent="0.8611in"/>
    </style:style>
    <style:style style:name="T56" style:parent-style-name="DefaultParagraphFont" style:family="text">
      <style:text-properties fo:color="#262121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 fo:background-color="#FFFFFF"/>
    </style:style>
    <style:style style:name="P60" style:parent-style-name="Normal" style:family="paragraph">
      <style:paragraph-properties fo:text-align="justify" fo:text-indent="0.901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ALYTAUS RAJONO SAVIVALDYBĖS TARYBA</text:p>
      <text:p text:style-name="P9"/>
      <text:p text:style-name="P10">SPRENDIMAS</text:p>
      <text:p text:style-name="P11">DĖL ALYTAUS RAJONO SAVIVALDYBĖS TARYBOS 2015 M. RUGSĖJO 30 D. SPRENDIMO NR. K-237 „DĖL ALYTAUS VIEŠŲJŲ SVEIKATOS PRIEŽIŪROS ĮSTAIGŲ STEBĖTOJŲ TARYBŲ SUDARYMO“ PAKEITIMO</text:p>
      <text:p text:style-name="P12"/>
      <text:p text:style-name="P13">2024 m. vasario 13 d. Nr. K-10</text:p>
      <text:p text:style-name="P14">Alytus</text:p>
      <text:p text:style-name="P15"/>
      <text:p text:style-name="P16"/>
      <text:p text:style-name="P17"><text:span text:style-name="T18">Vadovaudamasi Lietuvos Respublikos vietos savivaldos įstatymo 15 straipsnio 3 dalies 2 punktu, 16 straipsnio 1 dalimi,<text:s/></text:span><text:span text:style-name="T19">Lietuvos Respublikos sveikatos priežiūros įstaigų įstatymo 33 straipsnio 3 dalimi</text:span><text:span text:style-name="T20">, Alytaus rajono savivaldybės taryba n u s p r e n d ž i a:</text:span></text:p>
      <text:p text:style-name="P21"><text:span text:style-name="T22">Pakeisti<text:s/></text:span><text:span text:style-name="T23">Alytaus rajono savivaldybės tarybos 2015 m. rugsėjo 30 d. sprendimo Nr. K-237 „Dėl Alytaus viešųjų sveikatos priežiūros įstaigų stebėtojų tarybų sudarymo“</text:span><text:span text:style-name="T24"><text:s/></text:span><text:span text:style-name="T25">1 punktą, pakeičiant <text:s/>stebėtojų tarybos sudėtį, t. y. <text:s/>vietoj „</text:span><text:span text:style-name="T26">Indrė Gočeldienė,<text:s/></text:span><text:span text:style-name="T27">Alytaus rajono savivaldybės administracijos<text:s/></text:span><text:span text:style-name="T28">Teisės ir vidaus administravimo skyriaus vyriausioji specialistė,<text:s/></text:span><text:span text:style-name="T29">viešosios įstaigos savininko teises ir pareigas įgyvendinančios institucijos paskirtas asmuo</text:span><text:span text:style-name="T30">;“</text:span><text:span text:style-name="T31"><text:s/>įrašyti<text:s/></text:span><text:span text:style-name="T32">„Kristina Škarnulienė,<text:s/></text:span><text:span text:style-name="T33">Alytaus rajono savivaldybės administracijos<text:s/></text:span><text:span text:style-name="T34">Turto valdymo skyriaus vedėja,<text:s/></text:span><text:span text:style-name="T35">viešosios įstaigos savininko teises ir pareigas įgyvendinančios institucijos paskirtas asmuo</text:span><text:span text:style-name="T36">;“ ir jį išdėstyti taip:</text:span></text:p>
      <text:p text:style-name="P37"><text:span text:style-name="T38">„</text:span><text:span text:style-name="T39">1</text:span><text:span text:style-name="T40">. Sudaryti penkerių metų kadencijai viešosios įstaigos Alytaus rajono savivaldybės pirminės sveikatos priežiūros centro stebėtojų tarybą iš šių narių:</text:span></text:p>
      <text:p text:style-name="P41"><text:span text:style-name="T42">Kristina Škarnulienė,<text:s/></text:span><text:span text:style-name="T43">Alytaus rajono savivaldybės administracijos<text:s/></text:span><text:span text:style-name="T44">Turto valdymo skyriaus vedėja, <text:s/></text:span><text:span text:style-name="T45">viešosios įstaigos savininko teises ir pareigas įgyvendinančios institucijos paskirtas asmuo</text:span><text:span text:style-name="T46">;</text:span></text:p>
      <text:p text:style-name="P47"><text:span text:style-name="T48">Oksana Nikulinienė, Alytaus rajono savivaldybės administracijos Komunalinio ūkio ir architektūros skyriaus vyriausioji specialistė,<text:s/></text:span><text:span text:style-name="T49">viešosios įstaigos savininko teises ir pareigas įgyvendinančios institucijos paskirtas asmuo</text:span><text:span text:style-name="T50">;</text:span></text:p>
      <text:p text:style-name="P51"><text:span text:style-name="T52">Valdas Račkauskas, Alytaus miesto savivaldybės tarybos narys, Savivaldybės tarybos, kurios teritorijoje yra įstaigos buveinė, paskirtas asmuo;</text:span></text:p>
      <text:p text:style-name="P53"><text:span text:style-name="T54">Vytas Jazepčikas, Alytaus miesto savivaldybės tarybos narys, Savivaldybės tarybos, kurios teritorijoje yra įstaigos buveinė, paskirtas asmuo;</text:span></text:p>
      <text:p text:style-name="P55"><text:span text:style-name="T56">Honorata Žilinskienė,<text:s/></text:span><text:span text:style-name="T57">VšĮ Alytaus rajono savivaldybės pirminės sveikatos priežiūros centro Butrimonių ambulatorijos šeimos gydytoja,<text:s/></text:span><text:span text:style-name="T58">įstaigos pagal<text:s/></text:span><text:span text:style-name="T59">Darbo kodeksą veikiančio darbuotojų atstovo paskirtas asmuo.“</text:span></text:p>
      <text:p text:style-name="P60"><text:span text:style-name="T61">Šis sprendimas gali būti skundžiamas Lietuvos Respublikos administracinių bylų teisenos įstatymo nustatyta tvarka</text:span><text:span text:style-name="T62">.</text:span></text:p>
      <text:p text:style-name="P63"/>
      <text:p text:style-name="P64"/>
      <text:p text:style-name="P65"/>
      <text:p text:style-name="P66"><text:span text:style-name="T67">Savivaldybės merė<text:s/></text:span><text:span text:style-name="T68"><text:tab/>Rasa Vi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5-07-30 SPRENDIMO NR. T-200 „DĖL VŠĮ ALYTAUS APSKRITIES S. KUDIRKOS LIGONINĖS STEBĖTOJŲ TARYBOS SUDARYMO“ PAKEITIMO</dc:title>
    <dc:subject>TŽ-74</dc:subject>
    <meta:initial-creator>ALYTAUS MIESTO SAVIVALDYBĖS TARYBA</meta:initial-creator>
    <dc:creator>adlibuser</dc:creator>
    <meta:creation-date>2024-02-19T09:52:00Z</meta:creation-date>
    <dc:date>2024-02-19T09:52:00Z</dc:date>
    <meta:print-date>2024-01-18T13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01" meta:character-count="2419" meta:row-count="50" meta:non-whitespace-character-count="2129"/>
  </office:meta>
</office:document-meta>
</file>