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keep-together="always" fo:text-align="center"/>
      <style:text-properties style:font-name="Arial" style:font-name-complex="Arial" style:letter-kerning="true" fo:font-size="18pt" style:font-size-asian="18pt" style:font-size-complex="20p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Normal"/>
      <text:p text:style-name="P14">nutarimas</text:p>
      <text:p text:style-name="P15"><text:span text:style-name="T16">DĖL<text:s/></text:span><text:span text:style-name="T17">ELEKTRĖNŲ SAVIVALDYBĖS GYVENAMŲJŲ VIETOVIŲ<text:s/></text:span><text:span text:style-name="T18">TERITORIJŲ RIBŲ IR PAVADINIMŲ TVARKYMO</text:span></text:p>
      <text:p text:style-name="P19"/>
      <text:p text:style-name="P20">2025 m. sausio 29 d. Nr. 46</text:p>
      <text:p text:style-name="P21">Vilnius</text:p>
      <text:p text:style-name="P22"/>
      <text:p text:style-name="P23"/>
      <text:p text:style-name="P24"><text:span text:style-name="T25">Vadovaudamasi Lietuvos Respublikos teritorijos administracinių vienetų ir jų ribų įstatymo 10 straipsniu ir atsižvelgdama į Elektrėnų savivaldybės tarybos 2024 m. spalio 31 d. sprendime Nr. VII.TS-226 „Dėl pritarimo Elektrėnų savivaldybės gyvenamųjų vietovių teritorijų ribų nustatymo (keitimo) planui, Lietuvos Respublikos Vyriausybei teikiamam aiškinamajam raštui ir siūlymo Lietuvos Respublikos Vyriausybei priimti sprendimą dėl Elektrėnų savivaldybės teritorijos gyvenamųjų vietovių ribų tvarkymo“ išdėstytus pasiūlymus, pateiktus įvertinus vietos gyventojų nuomonę, Lietuvos Respublikos Vyriausybė</text:span><text:span text:style-name="T26"><text:s/>nutari</text:span><text:span text:style-name="T27">a</text:span><text:span text:style-name="T28">:</text:span></text:p>
      <text:p text:style-name="P29"><text:span text:style-name="T30">1</text:span><text:span text:style-name="T31">. Panaikinti šias Elektrėnų savivaldybės gyvenamąsias vietoves:</text:span></text:p>
      <text:p text:style-name="P32"><text:span text:style-name="T33">1.1</text:span><text:span text:style-name="T34">. Beižionių seniūnijos Malinaukos I kaimą;</text:span></text:p>
      <text:p text:style-name="P35"><text:span text:style-name="T36">1.2</text:span><text:span text:style-name="T37">. Elektrėnų seniūnijos</text:span><text:span text:style-name="T38"><text:s/>Sausaraisčio viensėdį,<text:s/></text:span><text:span text:style-name="T39">o jo teritoriją – 42,64 hektaro priskirti Vievio seniūnijos Bukiškių kaimo teritorijai (5 hektarus), Buzelių kaimo teritorijai (16,85 hektaro) ir Seibutonių kaimo teritorijai (20,79 hektaro);</text:span></text:p>
      <text:p text:style-name="P40"><text:span text:style-name="T41">1.3</text:span><text:span text:style-name="T42">. Vievio seniūnijos:</text:span></text:p>
      <text:p text:style-name="P43"><text:span text:style-name="T44">1.3.1</text:span><text:span text:style-name="T45">. Geninos viensėdį, o jo teritoriją – 44,29 hektaro priskirti Vievio seniūnijos Malinaukos viensėdžio teritorijai (22,21 hektaro), Mininos viensėdžio teritorijai (9,05 hektaro) ir Valakiškių kaimo teritorijai (13,03 hektaro);</text:span></text:p>
      <text:p text:style-name="P46"><text:span text:style-name="T47">1.3.2</text:span><text:span text:style-name="T48">. Malūnėlio kaimą (ID 20104), o jo teritoriją – 29,28 hektaro priskirti Vievio seniūnijos Alesninkų kaimo teritorijai (16,37 hektaro), Daučiuliškių kaimo teritorijai (6,02 hektaro), Liepiko kaimo teritorijai (0,62 hektaro), Naujakiemio kaimo teritorijai (5,94 hektaro) ir Vidugirių kaimo teritorijai (0,33 hektaro);</text:span></text:p>
      <text:p text:style-name="P49"><text:span text:style-name="T50">1.3.3</text:span><text:span text:style-name="T51">. Patiltų kaimą, o jo teritoriją – 30,08 hektaro priskirti Vievio seniūnijos Pylimų kaimo teritorijai (28,39 hektaro) ir Zabakos kaimo teritorijai (1,69 hektaro).</text:span></text:p>
      <text:p text:style-name="P52"><text:span text:style-name="T53">2</text:span><text:span text:style-name="T54">. Nustatyti šių Elektrėnų savivaldybės gyvenamųjų vietovių teritorijų ribas pagal<text:s/></text:span><text:span text:style-name="T55">patvirtintus<text:s/></text:span><text:span text:style-name="T56">planus:</text:span></text:p>
      <text:p text:style-name="P57"><text:span text:style-name="T58">2.1</text:span><text:span text:style-name="T59">. Beižionių seniūnijos: Antakalnio viensėdžio (52,97 hektaro), Anupriškių kaimo (151,37 hektaro), Balandiškių kaimo (187,36 hektaro), Barboriškių kaimo (266,84 hektaro), Beižionių kaimo (432,19 hektaro), Bendrių kaimo (144,09 hektaro), Būriškių kaimo (182,54 hektaro), Ciruliškių kaimo (22,37 hektaro), Damazavos kaimo (35,81 hektaro), Dzekceriškių kaimo (0,94 hektaro), Eitulionių kaimo (330,85 hektaro), Gailaičių kaimo (127,74 hektaro), Gaštautiškių kaimo (123,22 hektaro), Haliampolio kaimo (166,99 hektaro), Laičių kaimo (213,44 hektaro), Liaukiškių kaimo (102,72 hektaro), Malinaukos II kaimo (3,04 hektaro), Mazūrankos kaimo (11,36 hektaro), Migliniškių kaimo (19,88 hektaro), Mikailiškių kaimo (34,18 hektaro), Naujalaukio kaimo (140,62 hektaro), Naujalaukio I kaimo (175,27 hektaro), Navasiolkų kaimo (58,91 hektaro), Pajurgiškių kaimo (111,20 hektaro), Podhaliampolio kaimo (24,23 hektaro), Stelmošiškių kaimo (55,30 hektaro), Taureikos kaimo (51,42 hektaro), Varkutonių kaimo (33,64 hektaro) ir Žirginių viensėdžio (24,39 hektaro);</text:span></text:p>
      <text:p text:style-name="P60"><text:span text:style-name="T61">2.2</text:span><text:span text:style-name="T62">. Elektrėnų seniūnijos: Abromiškių kaimo (655,37 hektaro), Alinkos kaimo (16,25 hektaro), Geibonių kaimo (212,53 hektaro), Giedraitiškių kaimo (99,48 hektaro), Girnakalių kaimo (175,33 hektaro), Kakliniškių kaimo (148,40 hektaro), Migūčionių kaimo (360,61 hektaro), Pievaičių viensėdžio (72,17 hektaro), Sabališkių kaimo (49,93 hektaro), Šarkinės kaimo (141,61 hektaro) ir Žebertonių kaimo (340,72 hektaro);</text:span></text:p>
      <text:p text:style-name="P63"><text:span text:style-name="T64">2.3</text:span><text:span text:style-name="T65">. Gilučių seniūnijos: Diekcioriškių kaimo (51,30 hektaro), Gabriliavos kaimo (163,25 hektaro), Gilučių kaimo (493,26 hektaro), Kalninių Mijaugonių kaimo (526,14 hektaro), Koncepto kaimo (130,19 hektaro), Lubakos kaimo (76,55 hektaro), Naujųjų Migūčionių kaimo (41,89 hektaro), Pūstakiemio kaimo (354,22 hektaro), Senųjų Migūčionių kaimo (19,01 hektaro), Strošiūnų kaimo (582,92 hektaro) ir Talpūnų kaimo (56,87 hektaro);</text:span></text:p>
      <text:p text:style-name="P66"><text:span text:style-name="T67">2.4</text:span><text:span text:style-name="T68">. Kazokiškių seniūnijos: Aleksandriškių kaimo (829,26 hektaro), Aliniškės kaimo (122,69 hektaro), Barsūniškių kaimo (160,57 hektaro), Diržonių kaimo (197,64 hektaro), Genių kaimo (31,90 hektaro), Grabijolų kaimo (376,43 hektaro), Kampinės kaimo (51,39 hektaro), Karsūniškių kaimo (118,28 hektaro), Kazokiškių kaimo (509,01 hektaro), Klykūnų kaimo (54,98 hektaro), Kryžkelio kaimo (63,16 hektaro), Kulio kaimo (135,54 hektaro), Latvių kaimo (123,90 hektaro), Maskoliškių kaimo (158,02 hektaro), Medžiolų kaimo (176,13 hektaro), Mitkiškių kaimo (345,56 hektaro), Nuotakų kaimo (45,84 hektaro), Paaliosės kaimo (226,01 hektaro), Pelkių kaimo (89,11 hektaro), Puščiavos kaimo (35,87 hektaro), Ravališkių kaimo (54,73 hektaro), Sukros kaimo (1 065,93 hektaro), Vasyliškių viensėdžio (45,22 hektaro), Vigodkos viensėdžio (146,03 hektaro), Zabarijos kaimo (347,81 hektaro), Zacišės viensėdžio (117,06 hektaro) ir Zapalinos viensėdžio (79,75 hektaro);</text:span></text:p>
      <text:p text:style-name="P69"><text:span text:style-name="T70">2.5</text:span><text:span text:style-name="T71">. Kietaviškių seniūnijos: Ašakienių kaimo (232,94 hektaro), Bajorų kaimo (163,58 hektaro), Būdos kaimo (143,71 hektaro), Dainavos kaimo (113,04 hektaro), Dainiškių kaimo (41,95 hektaro), Gilūšio kaimo (201,55 hektaro), Gojaus kaimo (176,88 hektaro), Jagėlonių kaimo (1 287,88 hektaro), Kareivonių kaimo (675,66 hektaro), Kloninių Jagėlonių kaimo (217,08 hektaro), Kloninių Mijaugonių kaimo (683,41 hektaro), Krokšlių kaimo (82,74 hektaro), Lingių kaimo (290,78 hektaro), Naujųjų Kietaviškių kaimo (442,19 hektaro), Obenių kaimo (135,03 hektaro), Petrošiškių kaimo (142,15 hektaro), Poliesio kaimo (29,98 hektaro), Senųjų Kietaviškių kaimo (194,78 hektaro), Šilonių kaimo (87,49 hektaro), Šuolių kaimo (322,37 hektaro), Vindžiulių kaimo (317,84 hektaro) ir Žikaronių kaimo (365,43 hektaro);</text:span></text:p>
      <text:p text:style-name="P72"><text:span text:style-name="T73">2.6</text:span><text:span text:style-name="T74">. Pastrėvio seniūnijos: Belezų kaimo (442,30 hektaro), Jarmališkių kaimo (123,34 hektaro), Karkučių kaimo (76,50 hektaro), Katiliškių kaimo (113,23 hektaro), Kuzmiškės kaimo (79,47 hektaro), Lunkiškių kaimo (114,63 hektaro), Mackūniškių kaimo (69,33 hektaro), Meičiškių kaimo (129,28 hektaro), Mustenių kaimo (696,95 hektaro), Naujadvario viensėdžio (112,97 hektaro), Nuobariškių kaimo (145,98 hektaro), Pagrendos kaimo (669,69 hektaro), Pakalnių kaimo (42,08 hektaro), Paklevių viensėdžio (23,34 hektaro), Palapiškių kaimo (18,49 hektaro), Pasamanės viensėdžio (33,68 hektaro), Pastrėvio kaimo (307,06 hektaro), Peliūnų kaimo (400,56 hektaro), Pipiriškių kaimo (299,36 hektaro), Signalų kaimo (80,95 hektaro), Stančikų kaimo (404,85 hektaro), Strėvininkų kaimo (253,93 hektaro), Suslonių kaimo (196,53 hektaro), Šaltinių kaimo (142,27 hektaro), Šeiriškių kaimo (260,46 hektaro), Toleikių kaimo (209,53 hektaro) ir Užupių kaimo (108,63 hektaro);</text:span></text:p>
      <text:p text:style-name="P75"><text:span text:style-name="T76">2.7</text:span><text:span text:style-name="T77">. Semeliškių seniūnijos: Aleksandravos kaimo (270,04 hektaro), Baubonių kaimo (309,47 hektaro), Bradatiškių kaimo (238,71 hektaro), Budilių kaimo (877,82 hektaro), Dambruvkos kaimo (69,79 hektaro), Daugirdiškių kaimo (384,80 hektaro), Dzenkūniškių kaimo (91,58 hektaro), Jokūbiškių kaimo (50,74 hektaro), Kazerezinos kaimo (1,46 hektaro), Klevinės kaimo (455,78 hektaro), Kūnaviškių kaimo (23,54 hektaro), Laičių kaimo (578,88 hektaro), Lajaus kaimo (71,82 hektaro), Lelyvos kaimo (332,13 hektaro), Mackonių kaimo (164,29 hektaro), Maitiegališkių kaimo (195,36 hektaro), Naujosios Būdos kaimo (211,88 hektaro), Navasiolkų kaimo (97,41 hektaro), Noškūnėlių kaimo (175,57 hektaro), Noškūnų kaimo (185,89 hektaro), Pamonaičių kaimo (29,89 hektaro), Papliauškų kaimo (129,09 hektaro), Prūdžionių kaimo (144,87 hektaro), Prūsiškių kaimo (142,94 hektaro), Rudaukos kaimo (31,93 hektaro), Semeliškių kaimo (1 273,72 hektaro), Semeliškių miestelio (105,76 hektaro), Senosios Būdos kaimo (67,71 hektaro), Subartėnų kaimo (154,99 hektaro), Šakaldonių kaimo (139,35 hektaro), Tvertinių kaimo (96,46 hektaro), Užkryžių kaimo (189,70 hektaro), Zaulcų kaimo (86,34 hektaro) ir Žuvyčių kaimo (203,28 hektaro);</text:span></text:p>
      <text:p text:style-name="P78"><text:span text:style-name="T79">2.8</text:span><text:span text:style-name="T80">. Vievio seniūnijos: Alesninkų kaimo (232,33 hektaro), Alksnos kaimo (78,16 hektaro), Apskritos viensėdžio (28,04 hektaro), Ausieniškių kaimo (394,58 hektaro), Ausiutiškių viensėdžio (13,09 hektaro), Ąžuolinės kaimo (75,77 hektaro), Balceriškių kaimo (238,34 hektaro), Baltamiškio kaimo (287,50 hektaro), Barčių viensėdžio (153,75 hektaro), Beržonkos kaimo (243,92 hektaro), Būdos kaimo (52,89 hektaro), Bukiškių kaimo (159,45 hektaro), Burbiškių kaimo (376,19 hektaro), Buzelių kaimo (111,43 hektaro), Daubų viensėdžio (44,73 hektaro), Daučiuliškių kaimo (139,87 hektaro), Dumbliko kaimo (91,92 hektaro), Ešerinės viensėdžio (26,51 hektaro), Gervaraisčio kaimo (276,50 hektaro), Giraičių kaimo (20,46 hektaro), Gulaičių viensėdžio (65,15 hektaro), Jonos kaimo (69,37 hektaro), Joteliūnų kaimo (472,74 hektaro), Juodelių kaimo (236,78 hektaro), Jurzdikos kaimo (40,56 hektaro), Kapšių viensėdžio (60,31 hektaro), Karageliškių kaimo (781,53 hektaro), Kazimieriškių kaimo (96,04 hektaro), Keliakiemio kaimo (270,37 hektaro), Kirtimų kaimo (34,59 hektaro), Kragžlių viensėdžio (1,15 hektaro), Krivašiūnų kaimo (120,59 hektaro), Kurkliškių kaimo (571,54 hektaro), Lapaikos kaimo (103,42 hektaro), Lapiakalnio kaimo (148,28 hektaro), Lazdėnų kaimo (389 hektarai), Lazdynų kaimo (98,66 hektaro), Liepiko kaimo (15,69 hektaro), Malavolės kaimo (296,23 hektaro), Malinaukos viensėdžio (97,84 hektaro), Malūnėlio kaimo (ID 20103) (186,53 hektaro), Matukiškių kaimo (25,38 hektaro), Mininos viensėdžio (28,19 hektaro), Naručionių kaimo (198,92 hektaro), Naujakiemio kaimo (30,81 hektaro), Padūkštų viensėdžio (1,81 hektaro), Pakalniškių kaimo (613,04 hektaro), Paneriškių kaimo (22,02 hektaro), Panerių kaimo (246,67 hektaro), Papiškių kaimo (56,50 hektaro), Pylimų kaimo (95,28 hektaro), Pilypiškių kaimo (221,81 hektaro), Pugainių kaimo (214,22 hektaro), Puzinavos kaimo (29,41 hektaro), Rinkaučiznos kaimo (121,57 hektaro), Rusakalnio kaimo (272,26 hektaro), Rusatiškių kaimo (84,39 hektaro), Seibutonių kaimo (173,28 hektaro), Skynimų kaimo (91,49 hektaro), Skirmantiškių kaimo (258,53 hektaro), Sodybos kaimo (27,31 hektaro), Streipūnų kaimo (358,69 hektaro), Šadubalio kaimo (78,47 hektaro), Šaltupės kaimo (112,24 hektaro), Šiulgiškių kaimo (183,18 hektaro), Tarbiškių kaimo (363,54 hektaro), Užumiškių kaimo (224,55 hektaro), Valakiškių kaimo (65,65 hektaro), Vangos viensėdžio (56,01 hektaro), Varliškių kaimo (468,18 hektaro), Vidugirių kaimo (166,59 hektaro), Vievininkų kaimo (848,39 hektaro), Vilkabalių kaimo (133,60 hektaro), Vilkiškių kaimo (114,57 hektaro), Vilūniškių kaimo (450,24 hektaro), Vingelių viensėdžio (5,26 hektaro), Zabakos kaimo (167,83 hektaro), Zelvės kaimo (352,31 hektaro), Žagarinės kaimo (188,13 hektaro), Žalgirio kaimo (311,14 hektaro), Žydaukos kaimo (33,21 hektaro) ir Žiežmarkos viensėdžio (6,25 hektaro).</text:span></text:p>
      <text:p text:style-name="P81"><text:span text:style-name="T82">3</text:span><text:span text:style-name="T83">. Pakeisti Elektrėnų miesto (2 344,07 hektaro) teritorijos ribas</text:span><text:span text:style-name="T84"><text:s/></text:span><text:span text:style-name="T85">pagal<text:s/></text:span><text:span text:style-name="T86">patvirtintus<text:s/></text:span><text:span text:style-name="T87">planus</text:span><text:span text:style-name="T88">.</text:span></text:p>
      <text:p text:style-name="P89"/>
      <text:p text:style-name="P90"/>
      <text:p text:style-name="P91"/>
      <text:p text:style-name="P92">Ministras Pirmininkas<text:tab/>Gintautas Paluckas</text:p>
      <text:p text:style-name="P93"/>
      <text:p text:style-name="P94"/>
      <text:p text:style-name="P95"/>
      <text:p text:style-name="P96">Vidaus reikalų ministras<text:tab/>Vladislav Kondratovič</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5-02-04T14:51:00Z</meta:creation-date>
    <dc:date>2025-02-04T14:51:00Z</dc:date>
    <meta:template xlink:href="Normal.dotm" xlink:type="simple"/>
    <meta:editing-cycles>2</meta:editing-cycles>
    <meta:editing-duration>PT0S</meta:editing-duration>
    <meta:document-statistic meta:page-count="3" meta:paragraph-count="119" meta:word-count="1317" meta:character-count="10738" meta:row-count="289" meta:non-whitespace-character-count="9540"/>
  </office:meta>
</office:document-meta>
</file>