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4.3055in">
        <style:tab-stops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8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style:font-name-asian="Calibri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style:font-size-complex="12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text-indent="3.7409in" style:page-number="1"/>
      <style:text-properties fo:letter-spacing="-0.0041in" fo:font-size="11pt" style:font-size-asian="11pt" style:font-size-complex="11pt"/>
    </style:style>
    <style:style style:name="P36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7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8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9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40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41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42" style:parent-style-name="Normal" style:family="paragraph">
      <style:paragraph-properties fo:margin-left="3.2409in" fo:text-indent="0.5in">
        <style:tab-stops/>
      </style:paragraph-properties>
    </style:style>
    <style:style style:name="T43" style:parent-style-name="DefaultParagraphFont" style:family="text">
      <style:text-properties fo:letter-spacing="-0.0041in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margin-left="7.0875in" fo:text-indent="-1.771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P51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text-properties style:font-size-complex="12pt"/>
    </style:style>
    <style:style style:name="TableColumn56" style:family="table-column">
      <style:table-column-properties style:column-width="1.1777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6729in"/>
    </style:style>
    <style:style style:name="TableColumn59" style:family="table-column">
      <style:table-column-properties style:column-width="1.3229in"/>
    </style:style>
    <style:style style:name="TableColumn60" style:family="table-column">
      <style:table-column-properties style:column-width="0.6743in"/>
    </style:style>
    <style:style style:name="TableColumn61" style:family="table-column">
      <style:table-column-properties style:column-width="0.5666in"/>
    </style:style>
    <style:style style:name="Table55" style:family="table">
      <style:table-properties style:width="6.497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5" style:family="table-row">
      <style:table-row-properties style:min-row-height="0.83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8" style:family="table-row">
      <style:table-row-properties style:min-row-height="0.48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 style:language-complex="gu" style:country-complex="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02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style:language-complex="gu" style:country-complex="IN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368in"/>
      <style:text-properties fo:font-size="10pt" style:font-size-asian="10pt" style:language-asian="lt" style:country-asian="LT" style:language-complex="gu" style:country-complex="IN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21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32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42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44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152" style:family="table-row">
      <style:table-row-properties style:min-row-height="0.513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  <style:text-properties style:font-size-complex="12pt" style:language-asian="lt" style:country-asian="LT" style:language-complex="gu" style:country-complex="IN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style:language-complex="gu" style:country-complex="I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gu" style:country-complex="IN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style:language-complex="gu" style:country-complex="IN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gu" style:country-complex="IN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gu" style:country-complex="IN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73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184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right="-0.0284in"/>
    </style:style>
    <style:style style:name="T188" style:parent-style-name="DefaultParagraphFont" style:family="text">
      <style:text-properties fo:font-size="10pt" style:font-size-asian="10pt" style:language-asian="lt" style:country-asian="LT" style:language-complex="gu" style:country-complex="IN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200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202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6 M. GRUODŽIO 19 D. ĮSAKYMO NR. V-1443 „DĖL VALSTYBĖS BIUDŽETO SPECIALIOS TIKSLINĖS DOTACIJOS, SKIRTOS VALSTYBINEI (VALSTYBĖS PERDUOTAI SAVIVALDYBĖMS) FUNKCIJAI NEVEIKSNIŲ ASMENŲ BŪKLĖS PERŽIŪRĖJIMUI UŽTIKRINTI,<text:s/></text:span><text:span text:style-name="T15">PLANAVIMO IR PASKIRSTYMO SAVIVALDYBĖMS BEI SAVIVALDYBIŲ ATSISKAITYMO UŽ ŠIAS LĖŠAS TVARKOS APRAŠO</text:span><text:span text:style-name="T16"><text:s/>PATVIRTINIMO“ PAKEITIMO</text:span></text:p>
      <text:p text:style-name="P17"/>
      <text:p text:style-name="P18">2024 m. gruodžio 6 d. Nr. V-1243</text:p>
      <text:p text:style-name="P19"><text:span text:style-name="T20">Vilnius</text:span></text:p>
      <text:p text:style-name="P21"/>
      <text:p text:style-name="P22"/>
      <text:p text:style-name="P23"><text:span text:style-name="T24">P a k e i č i u Valstybės biudžeto specialios tikslinės dotacijos, skirtos valstybinei (valstybės perduotai savivaldybėms) funkcijai neveiksnių asmenų būklės peržiūrėjimui užtikrinti, planavimo ir paskirstymo savivaldybėms bei savivaldybių atsiskaitymo už šias lėšas tvarkos aprašą,</text:span><text:span text:style-name="T25"><text:s/></text:span><text:span text:style-name="T26">patvirtintą Lietuvos Respublikos sveikatos apsaugos ministro 2016 m. gruodžio 19 d. įsakymu Nr. V-1443 <text:s text:c="26"/></text:span><text:span text:style-name="T27"><text:s/></text:span><text:span text:style-name="T28">„Dėl Valstybės biudžeto specialios tikslinės dotacijos, skirtos valstybinei (valstybės perduotai savivaldybėms) funkcijai neveiksnių asmenų būklės peržiūrėjimui užtikrinti, planavimo ir paskirstymo savivaldybėms bei savivaldybių atsiskaitymo už šias lėšas tvarkos aprašo patvirtinimo“</text:span><text:span text:style-name="T29">, ir <text:s/>1 priedą išdėstau nauja redakcija (pridedama).</text:span></text:p>
      <text:p text:style-name="Normal"/>
      <text:p text:style-name="Normal"/>
      <text:p text:style-name="Normal"/>
      <text:p text:style-name="Normal"/>
      <text:p text:style-name="Normal"/>
      <text:p text:style-name="P30">Laikinai einantis sveikatos apsaugos ministro pareigas<text:tab/><text:tab/><text:tab/>Aurimas Pečkauskas<text:s/></text:p>
      <text:p text:style-name="Normal"/>
      <text:soft-page-break/>
      <text:p text:style-name="P31">Valstybės biudžeto specialios tikslinės dotacijos,</text:p>
      <text:p text:style-name="P36">skirtos valstybinei (valstybės perduotai<text:s/></text:p>
      <text:p text:style-name="P37">savivaldybėms) funkcijai neveiksnių asmenų<text:s/></text:p>
      <text:p text:style-name="P38">būklės peržiūrėjimui užtikrinti,<text:s/></text:p>
      <text:p text:style-name="P39">planavimo ir paskirstymo savivaldybėms bei<text:s/></text:p>
      <text:p text:style-name="P40">savivaldybių atsiskaitymo už šias lėšas tvarkos<text:s/></text:p>
      <text:p text:style-name="P41">aprašo <text:s/></text:p>
      <text:p text:style-name="P42"><text:span text:style-name="T43">1</text:span><text:span text:style-name="T44"><text:s/>priedas</text:span></text:p>
      <text:p text:style-name="P45"/>
      <text:p text:style-name="P46"><text:span text:style-name="T47">(Informacijos dėl specialių tikslinių dotacijų poreikio ateinantiems biudžetiniams metams apskaičiavimo teikimo forma)</text:span></text:p>
      <text:p text:style-name="P48"/>
      <text:p text:style-name="P49"><text:span text:style-name="T50"><draw:connector draw:type="line" svg:x1="1.24375in" svg:y1="0.12917in" svg:x2="6.31667in" svg:y2="0.12917in" draw:z-index="251659264" draw:id="id1" draw:style-name="a1" draw:name="Tiesioji jungtis 5" text:anchor-type="paragraph"><svg:title/><svg:desc/></draw:connector></text:span></text:p>
      <text:p text:style-name="P51">(Savivaldybės pavadinimas)</text:p>
      <text:p text:style-name="P52"/>
      <text:p text:style-name="P53">INFORMACIJA DĖL SPECIALIŲ TIKSLINIŲ DOTACIJŲ POREIKIO ATEINANTIEMS BIUDŽETINIAMS METAMS APSKAIČIAVIMO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1.Informacija apie savivaldybės sudarytą (-as) Neveiksnių asmenų būklės peržiūrėjimo komisiją (-as) (toliau – Komisija) ir jos (-jų) veiklą per praėjusius metu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Komisijų skaičius</text:p>
          </table:table-cell>
          <table:table-cell table:style-name="TableCell68">
            <text:p text:style-name="P69">Komisijos narių skaičius</text:p>
          </table:table-cell>
          <table:table-cell table:style-name="TableCell70">
            <text:p text:style-name="Normal"><text:span text:style-name="T71">Praėjusių metų Komisijos posėdžių faktinis metinis valandų skaičius (val.)</text:span></text:p>
          </table:table-cell>
          <table:table-cell table:style-name="TableCell72" table:number-columns-spanned="3">
            <text:p text:style-name="Normal"><text:span text:style-name="T73">N</text:span><text:span text:style-name="T74">eveiksnių asmenų, kurių būklė Komisijos per praėjusius metus buvo peržiūrėta, skaičius,<text:s/></text:span><text:span text:style-name="T75">(vnt.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Normal"><text:span text:style-name="T87">2. Informacija dėl dotacijos, skirtos Komisijos sekretoriaus funkcijai vykdyti, poreikio skaičiavim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2.1.</text:span><text:span text:style-name="T94"><text:s/>Komisijos sekretoriaus funkcijas vykdys savivaldybės administracijos valstybės tarnautojas<text:s/>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"><text:span text:style-name="T101">B</text:span><text:span text:style-name="T102">d</text:span></text:p>
          </table:table-cell>
          <table:table-cell table:style-name="TableCell103" table:number-columns-spanned="3">
            <text:p text:style-name="P104">Pareiginės algos bazinis dydis</text:p>
          </table:table-cell>
          <table:covered-table-cell/>
          <table:covered-table-cell/>
          <table:table-cell table:style-name="TableCell105">
            <text:p text:style-name="P106">Eur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(1)</text:p>
          </table:table-cell>
          <table:table-cell table:style-name="TableCell112" table:number-columns-spanned="3">
            <text:p text:style-name="P113">Pareiginės algos koeficientas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A(1) = B</text:span><text:span text:style-name="T121">d</text:span><text:span text:style-name="T122"><text:s/>x k(1)</text:span></text:p>
          </table:table-cell>
          <table:table-cell table:style-name="TableCell123" table:number-columns-spanned="3">
            <text:p text:style-name="P124">Mėnesio pareiginė alga</text:p>
          </table:table-cell>
          <table:covered-table-cell/>
          <table:covered-table-cell/>
          <table:table-cell table:style-name="TableCell125">
            <text:p text:style-name="P126">Eur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Normal"><text:span text:style-name="T131">P</text:span><text:span text:style-name="T132">ts</text:span></text:p>
          </table:table-cell>
          <table:table-cell table:style-name="TableCell133" table:number-columns-spanned="3">
            <text:p text:style-name="P134">Priedo už tarnybos Lietuvos valstybei stažą procentas</text:p>
          </table:table-cell>
          <table:covered-table-cell/>
          <table:covered-table-cell/>
          <table:table-cell table:style-name="TableCell135">
            <text:p text:style-name="P136">%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D</text:span><text:span text:style-name="T142">vt</text:span><text:span text:style-name="T143"><text:s/>= (PA(1) <text:s/>+(PA(1)x P</text:span><text:span text:style-name="T144">ts</text:span><text:span text:style-name="T145">))</text:span></text:p>
          </table:table-cell>
          <table:table-cell table:style-name="TableCell146" table:number-columns-spanned="3">
            <text:p text:style-name="P147">Mėnesio darbo užmokestis</text:p>
          </table:table-cell>
          <table:covered-table-cell/>
          <table:covered-table-cell/>
          <table:table-cell table:style-name="TableCell148">
            <text:p text:style-name="P149">Eur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RBA</text:p>
          </table:table-cell>
          <table:table-cell table:style-name="TableCell155" table:number-columns-spanned="3">
            <text:p text:style-name="P156">2.2. Komisijos sekretoriaus funkcijas vykdys savivaldybės administracijos darbuotojas, dirbantis pagal darbo sutartį<text:s/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k(2)</text:p>
          </table:table-cell>
          <table:table-cell table:style-name="TableCell164" table:number-columns-spanned="3">
            <text:p text:style-name="P165">Pareiginės algos koeficientas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PA(2) = B</text:span><text:span text:style-name="T173">d</text:span><text:span text:style-name="T174"><text:s/>x k(2)</text:span></text:p>
          </table:table-cell>
          <table:table-cell table:style-name="TableCell175" table:number-columns-spanned="3">
            <text:p text:style-name="P176">Mėnesio pareiginė alga</text:p>
          </table:table-cell>
          <table:covered-table-cell/>
          <table:covered-table-cell/>
          <table:table-cell table:style-name="TableCell177">
            <text:p text:style-name="P178">Eur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K</text:span><text:span text:style-name="T184">d</text:span><text:span text:style-name="T185"><text:s/></text:span></text:p>
          </table:table-cell>
          <table:table-cell table:style-name="TableCell186" table:number-columns-spanned="3">
            <text:p text:style-name="P187"><text:span text:style-name="T188">Kintamosios dalies procentas <text:s text:c="62"/>(</text:span><text:span text:style-name="T189">jeigu kintamoji dalis numatyta darbo apmokėjimo sistemoje<text:s/></text:span><text:span text:style-name="T190">ir skiriama darbuotojui, atsižvelgiant į jo praėjusių metų veiklos vertinimą, <text:s/></text:span><text:span text:style-name="T191">Lietuvos Respublikos biudžetinių įstaigų darbuotojų darbo apmokėjimo ir komisijų narių atlygio už darbą<text:s/></text:span><text:span text:style-name="T192">įstatymo ir darbo apmokėjimo sistemos nustatyta tvarka)</text:span></text:p>
          </table:table-cell>
          <table:covered-table-cell/>
          <table:covered-table-cell/>
          <table:table-cell table:style-name="TableCell193">
            <text:p text:style-name="P194">%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D</text:span><text:span text:style-name="T200">ds</text:span><text:span text:style-name="T201"><text:s/>= (PA(2) <text:s/>+(PA(2)x K</text:span><text:span text:style-name="T202">d<text:s/></text:span><text:span text:style-name="T203">))</text:span></text:p>
          </table:table-cell>
          <table:table-cell table:style-name="TableCell204" table:number-columns-spanned="3">
            <text:p text:style-name="P205">Mėnesio darbo užmokestis</text:p>
          </table:table-cell>
          <table:covered-table-cell/>
          <table:covered-table-cell/>
          <table:table-cell table:style-name="TableCell206">
            <text:p text:style-name="P207">Eur</text:p>
          </table:table-cell>
          <table:table-cell table:style-name="TableCell208">
            <text:p text:style-name="P209"/>
          </table:table-cell>
        </table:table-row>
      </table:table>
      <text:p text:style-name="Normal"/>
      <text:p text:style-name="Normal">_______________________________________________</text:p>
      <text:p text:style-name="Normal">(Informacijos rengėjo v., pavardė, tel. Nr., el. pašto adresa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4-12-06T09:17:00Z</meta:creation-date>
    <dc:date>2024-12-06T09:17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35" meta:character-count="3485" meta:row-count="123" meta:non-whitespace-character-count="3087"/>
  </office:meta>
</office:document-meta>
</file>