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margin-right="0.0784in"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margin-left="0.5909in" fo:text-indent="-0.0986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2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60" style:parent-style-name="Normal" style:family="paragraph">
      <style:paragraph-properties fo:text-align="justify" style:line-height-at-least="0.25in" fo:margin-left="0.5909in">
        <style:tab-stops>
          <style:tab-stop style:type="left" style:position="0.295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margin-left="0.49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margin-left="0.8409in" fo:text-indent="-0.348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1.0576in"/>
    </style:style>
    <style:style style:name="TableColumn100" style:family="table-column">
      <style:table-column-properties style:column-width="3.2354in"/>
    </style:style>
    <style:style style:name="TableColumn101" style:family="table-column">
      <style:table-column-properties style:column-width="0.9416in"/>
    </style:style>
    <style:style style:name="TableColumn102" style:family="table-column">
      <style:table-column-properties style:column-width="1.0576in"/>
    </style:style>
    <style:style style:name="Table98" style:family="table">
      <style:table-properties style:width="6.2923in" style:rel-width="100%" fo:margin-left="0in" table:align="left"/>
    </style:style>
    <style:style style:name="TableRow103" style:family="table-row">
      <style:table-row-properties style:min-row-height="0.2013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line-height-at-least="0.25in" fo:text-indent="0.5in"/>
      <style:text-properties style:font-size-complex="12pt" style:language-asian="lt" style:country-asian="LT"/>
    </style:style>
    <style:style style:name="TableCell106" style:family="table-cell">
      <style:table-cell-properties fo:border="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justify" style:line-height-at-least="0.25in" fo:text-indent="0.5in"/>
      <style:text-properties style:font-size-complex="12pt" style:language-asian="lt" style:country-asian="LT"/>
    </style:style>
    <style:style style:name="TableCell108" style:family="table-cell">
      <style:table-cell-properties fo:border="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justify" style:line-height-at-least="0.25in" fo:text-indent="0.5in"/>
      <style:text-properties style:font-size-complex="12pt" style:language-asian="lt" style:country-asian="LT"/>
    </style:style>
    <style:style style:name="TableCell110" style:family="table-cell">
      <style:table-cell-properties fo:border="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justify" style:line-height-at-least="0.25in" fo:text-indent="0.5in"/>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ableColumn117" style:family="table-column">
      <style:table-column-properties style:column-width="1.0798in"/>
    </style:style>
    <style:style style:name="TableColumn118" style:family="table-column">
      <style:table-column-properties style:column-width="3.2027in"/>
    </style:style>
    <style:style style:name="TableColumn119" style:family="table-column">
      <style:table-column-properties style:column-width="0.9416in"/>
    </style:style>
    <style:style style:name="TableColumn120" style:family="table-column">
      <style:table-column-properties style:column-width="1.0722in"/>
    </style:style>
    <style:style style:name="Table116" style:family="table">
      <style:table-properties style:width="6.2965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492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38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1.0576in"/>
    </style:style>
    <style:style style:name="TableColumn148" style:family="table-column">
      <style:table-column-properties style:column-width="3.7097in"/>
    </style:style>
    <style:style style:name="TableColumn149" style:family="table-column">
      <style:table-column-properties style:column-width="1.525in"/>
    </style:style>
    <style:style style:name="Table146" style:family="table">
      <style:table-properties style:width="6.2923in" style:rel-width="100%" fo:margin-left="0in" table:align="left"/>
    </style:style>
    <style:style style:name="TableRow150" style:family="table-row">
      <style:table-row-properties style:min-row-height="0.2013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line-height-at-least="0.25in" fo:text-indent="0.5in"/>
      <style:text-properties style:font-size-complex="12pt" style:language-asian="lt" style:country-asian="LT"/>
    </style:style>
    <style:style style:name="TableCell153" style:family="table-cell">
      <style:table-cell-properties fo:border="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justify" style:line-height-at-least="0.25in" fo:text-indent="0.5in"/>
      <style:text-properties style:font-size-complex="12pt" style:language-asian="lt" style:country-asian="LT"/>
    </style:style>
    <style:style style:name="TableCell155" style:family="table-cell">
      <style:table-cell-properties fo:border="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justify" style:line-height-at-least="0.25in" fo:text-indent="0.5in"/>
      <style:text-properties style:font-size-complex="12pt" style:language-asian="lt" style:country-asian="LT"/>
    </style:style>
    <style:style style:name="P157" style:parent-style-name="Normal" style:family="paragraph">
      <style:paragraph-properties fo:text-align="justify" style:line-height-at-least="0.25in" fo:margin-left="0.5in" fo:text-indent="-0.0076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37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language-asian="lt" style:country-asian="LT"/>
    </style:style>
    <style:style style:name="TableColumn162" style:family="table-column">
      <style:table-column-properties style:column-width="1.0798in"/>
    </style:style>
    <style:style style:name="TableColumn163" style:family="table-column">
      <style:table-column-properties style:column-width="3.2118in"/>
    </style:style>
    <style:style style:name="TableColumn164" style:family="table-column">
      <style:table-column-properties style:column-width="0.5284in"/>
    </style:style>
    <style:style style:name="TableColumn165" style:family="table-column">
      <style:table-column-properties style:column-width="1.4763in"/>
    </style:style>
    <style:style style:name="Table161" style:family="table">
      <style:table-properties style:width="6.2965in" fo:margin-left="0in" table:align="left"/>
    </style:style>
    <style:style style:name="TableRow166" style:family="table-row">
      <style:table-row-properties style:min-row-height="0.2541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language-asian="lt" style:country-asian="LT"/>
    </style:style>
    <style:style style:name="TableCell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style:line-height-at-least="0.25in" fo:margin-left="0.5in" fo:text-indent="-0.007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37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style:line-height-at-least="0.25in" fo:text-indent="0.5in"/>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font-weight="bold" style:font-weight-asian="bold" style:font-weight-complex="bold"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25in" fo:text-indent="0.5in"/>
      <style:text-properties style:language-asian="lt" style:country-asian="LT"/>
    </style:style>
    <style:style style:name="P322" style:parent-style-name="Normal" style:family="paragraph">
      <style:paragraph-properties fo:text-align="justify" style:line-height-at-least="0.25in" fo:text-indent="0.5in"/>
      <style:text-properties style:language-asian="lt" style:country-asian="LT"/>
    </style:style>
    <style:style style:name="P323" style:parent-style-name="Normal" style:family="paragraph">
      <style:paragraph-properties fo:text-align="justify" style:line-height-at-least="0.25in"/>
      <style:text-properties style:language-asian="lt" style:country-asian="LT"/>
    </style:style>
    <style:style style:name="P324" style:parent-style-name="Normal" style:family="paragraph">
      <style:paragraph-properties fo:text-align="justify"/>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341" style:parent-style-name="Normal" style:family="paragraph">
      <style:paragraph-properties fo:margin-left="3.9375in">
        <style:tab-stops/>
      </style:paragraph-properties>
      <style:text-properties style:font-size-complex="12pt" style:language-asian="lt" style:country-asian="LT"/>
    </style:style>
    <style:style style:name="P342" style:parent-style-name="Normal" style:family="paragraph">
      <style:paragraph-properties fo:margin-left="3.9375in">
        <style:tab-stops/>
      </style:paragraph-properties>
      <style:text-properties style:font-size-complex="12pt" style:language-asian="lt" style:country-asian="LT"/>
    </style:style>
    <style:style style:name="P343" style:parent-style-name="Normal" style:family="paragraph">
      <style:paragraph-properties fo:margin-left="3.9375in">
        <style:tab-stops/>
      </style:paragraph-properties>
      <style:text-properties style:font-size-complex="12pt" style:language-asian="lt" style:country-asian="LT"/>
    </style:style>
    <style:style style:name="P344" style:parent-style-name="Normal" style:family="paragraph">
      <style:paragraph-properties fo:margin-left="3.9375in">
        <style:tab-stops/>
      </style:paragraph-properties>
      <style:text-properties style:font-size-complex="12pt" style:language-asian="lt" style:country-asian="LT"/>
    </style:style>
    <style:style style:name="P345" style:parent-style-name="Normal" style:family="paragraph">
      <style:paragraph-properties fo:margin-left="3.9375in">
        <style:tab-stops/>
      </style:paragraph-properties>
      <style:text-properties style:font-size-complex="12pt" style:language-asian="lt" style:country-asian="LT"/>
    </style:style>
    <style:style style:name="P346" style:parent-style-name="Normal" style:family="paragraph">
      <style:paragraph-properties fo:keep-with-next="always" fo:margin-left="3.9375in">
        <style:tab-stops/>
      </style:paragraph-properties>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keep-with-next="always" fo:margin-left="3.9375in">
        <style:tab-stops/>
      </style:paragraph-properties>
      <style:text-properties style:font-size-complex="12pt" style:language-asian="lt" style:country-asian="LT"/>
    </style:style>
    <style:style style:name="P351" style:parent-style-name="Normal" style:family="paragraph">
      <style:paragraph-properties fo:keep-with-next="always" fo:text-align="justify" fo:margin-left="3.9375in">
        <style:tab-stops/>
      </style:paragraph-properties>
      <style:text-properties style:font-size-complex="12pt" style:language-asian="lt" style:country-asian="LT"/>
    </style:style>
    <style:style style:name="P352" style:parent-style-name="Normal" style:family="paragraph">
      <style:paragraph-properties fo:widows="0" fo:orphans="0" fo:text-align="center" fo:text-indent="0.5in"/>
    </style:style>
    <style:style style:name="T353" style:parent-style-name="DefaultParagraphFont" style:family="text">
      <style:text-properties style:font-name-asian="Calibri" fo:font-weight="bold" style:font-weight-asian="bold" style:font-weight-complex="bold" fo:letter-spacing="0.0013in" style:language-asian="lt" style:country-asian="LT"/>
    </style:style>
    <style:style style:name="P354" style:parent-style-name="Normal" style:family="paragraph">
      <style:paragraph-properties fo:widows="0" fo:orphans="0" fo:text-indent="0.5in"/>
      <style:text-properties style:font-name-asian="Calibri" fo:letter-spacing="0.0013in" style:language-asian="lt" style:country-asian="LT"/>
    </style:style>
    <style:style style:name="TableColumn356" style:family="table-column">
      <style:table-column-properties style:column-width="0.6256in" style:use-optimal-column-width="false"/>
    </style:style>
    <style:style style:name="TableColumn357" style:family="table-column">
      <style:table-column-properties style:column-width="2.3944in" style:use-optimal-column-width="false"/>
    </style:style>
    <style:style style:name="TableColumn358" style:family="table-column">
      <style:table-column-properties style:column-width="2.3625in" style:use-optimal-column-width="false"/>
    </style:style>
    <style:style style:name="TableColumn359" style:family="table-column">
      <style:table-column-properties style:column-width="1.1812in" style:use-optimal-column-width="false"/>
    </style:style>
    <style:style style:name="Table355" style:family="table">
      <style:table-properties style:width="6.5638in" fo:margin-left="0.0284in" table:align="lef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034in" fo:padding-bottom="0in" fo:padding-right="0.0034in"/>
    </style:style>
    <style:style style:name="P362" style:parent-style-name="Normal" style:family="paragraph">
      <style:paragraph-properties fo:widows="0" fo:orphans="0" fo:text-align="center"/>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text-properties style:language-asian="lt" style:country-asian="LT"/>
    </style:style>
    <style:style style:name="TableCell365" style:family="table-cell">
      <style:table-cell-properties fo:border="0.0069in solid #000000" style:writing-mode="lr-tb" style:vertical-align="middle" fo:padding-top="0in" fo:padding-left="0.0034in" fo:padding-bottom="0in" fo:padding-right="0.0034in"/>
    </style:style>
    <style:style style:name="P366" style:parent-style-name="Normal" style:family="paragraph">
      <style:paragraph-properties fo:widows="0" fo:orphans="0" fo:text-align="center"/>
      <style:text-properties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fo:margin-right="0.125in"/>
      <style:text-properties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034in" fo:padding-bottom="0in" fo:padding-right="0.0034in"/>
    </style:style>
    <style:style style:name="P371" style:parent-style-name="Normal" style:family="paragraph">
      <style:paragraph-properties fo:widows="0" fo:orphans="0" fo:text-align="center"/>
      <style:text-properties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style:language-asian="lt" style:country-asian="LT"/>
    </style:style>
    <style:style style:name="TableCell374" style:family="table-cell">
      <style:table-cell-properties fo:border="0.0069in solid #000000" style:writing-mode="lr-tb" fo:padding-top="0in" fo:padding-left="0.0034in" fo:padding-bottom="0in" fo:padding-right="0.0034in"/>
    </style:style>
    <style:style style:name="P375" style:parent-style-name="Normal" style:family="paragraph">
      <style:paragraph-properties fo:widows="0" fo:orphans="0" fo:text-align="center"/>
      <style:text-properties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style>
    <style:style style:name="T378" style:parent-style-name="DefaultParagraphFont" style:family="text">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034in" fo:padding-bottom="0in" fo:padding-right="0.0034in"/>
    </style:style>
    <style:style style:name="P381" style:parent-style-name="Normal" style:family="paragraph">
      <style:paragraph-properties fo:widows="0" fo:orphans="0" fo:text-align="center"/>
      <style:text-properties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text-properties style:language-asian="lt" style:country-asian="LT"/>
    </style:style>
    <style:style style:name="TableCell384" style:family="table-cell">
      <style:table-cell-properties fo:border="0.0069in solid #000000" style:writing-mode="lr-tb" fo:padding-top="0in" fo:padding-left="0.0034in" fo:padding-bottom="0in" fo:padding-right="0.0034in"/>
    </style:style>
    <style:style style:name="P385" style:parent-style-name="Normal" style:family="paragraph">
      <style:paragraph-properties fo:widows="0" fo:orphans="0" fo:text-indent="0.0986in"/>
      <style:text-properties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style:text-properties style:font-size-complex="12pt" style:language-asian="lt" style:country-asian="LT"/>
    </style:style>
    <style:style style:name="TableRow388" style:family="table-row">
      <style:table-row-properties style:min-row-height="0.8625in" style:use-optimal-row-height="false"/>
    </style:style>
    <style:style style:name="TableCell389"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390" style:parent-style-name="Normal" style:family="paragraph">
      <style:paragraph-properties fo:widows="0" fo:orphans="0" fo:text-align="center"/>
      <style:text-properties style:language-asian="lt" style:country-asian="LT"/>
    </style:style>
    <style:style style:name="P391" style:parent-style-name="Normal" style:family="paragraph">
      <style:paragraph-properties fo:widows="0" fo:orphans="0" fo:text-align="center"/>
      <style:text-properties style:language-asian="lt" style:country-asian="LT"/>
    </style:style>
    <style:style style:name="TableCell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 style:parent-style-name="Normal" style:family="paragraph">
      <style:paragraph-properties fo:widows="0" fo:orphans="0"/>
      <style:text-properties style:language-asian="lt" style:country-asian="LT"/>
    </style:style>
    <style:style style:name="P394" style:parent-style-name="Normal" style:family="paragraph">
      <style:paragraph-properties fo:widows="0" fo:orphans="0"/>
      <style:text-properties style:language-asian="lt" style:country-asian="LT"/>
    </style:style>
    <style:style style:name="TableCell395"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396" style:parent-style-name="Normal" style:family="paragraph">
      <style:paragraph-properties fo:widows="0" fo:orphans="0" fo:text-align="center" fo:line-height="115%" fo:margin-left="0.5in" fo:text-indent="-0.5in">
        <style:tab-stops/>
      </style:paragraph-properties>
      <style:text-properties style:font-name-asian="Calibri" style:font-size-complex="11pt" style:language-asian="lt" style:country-asian="L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Normal" style:family="paragraph">
      <style:paragraph-properties fo:widows="0" fo:orphans="0" fo:text-align="center"/>
    </style:style>
    <style:style style:name="T399" style:parent-style-name="DefaultParagraphFont" style:family="text">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034in" fo:padding-bottom="0in" fo:padding-right="0.0034in"/>
    </style:style>
    <style:style style:name="P402" style:parent-style-name="Normal" style:family="paragraph">
      <style:paragraph-properties fo:widows="0" fo:orphans="0" fo:text-align="center"/>
      <style:text-properties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style:language-asian="lt" style:country-asian="LT"/>
    </style:style>
    <style:style style:name="TableCell406" style:family="table-cell">
      <style:table-cell-properties fo:border="0.0069in solid #000000" style:writing-mode="lr-tb" fo:padding-top="0in" fo:padding-left="0.0034in" fo:padding-bottom="0in" fo:padding-right="0.0034in"/>
    </style:style>
    <style:style style:name="P407" style:parent-style-name="Normal" style:family="paragraph">
      <style:paragraph-properties fo:widows="0" fo:orphans="0" fo:margin-left="0.1027in">
        <style:tab-stops/>
      </style:paragraph-properties>
      <style:text-properties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style:style>
    <style:style style:name="T410" style:parent-style-name="DefaultParagraphFont" style:family="text">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034in" fo:padding-bottom="0in" fo:padding-right="0.0034in"/>
    </style:style>
    <style:style style:name="P413" style:parent-style-name="Normal" style:family="paragraph">
      <style:paragraph-properties fo:widows="0" fo:orphans="0" fo:text-align="center"/>
      <style:text-properties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style:language-asian="lt" style:country-asian="LT"/>
    </style:style>
    <style:style style:name="TableCell416" style:family="table-cell">
      <style:table-cell-properties fo:border="0.0069in solid #000000" style:writing-mode="lr-tb" fo:padding-top="0in" fo:padding-left="0.0034in" fo:padding-bottom="0in" fo:padding-right="0.0034in"/>
    </style:style>
    <style:style style:name="P417" style:parent-style-name="Normal" style:family="paragraph">
      <style:paragraph-properties fo:widows="0" fo:orphans="0" fo:margin-left="0.0958in">
        <style:tab-stops/>
      </style:paragraph-properties>
      <style:text-properties style:language-asian="lt" style:country-asian="LT"/>
    </style:style>
    <style:style style:name="P418" style:parent-style-name="Normal" style:family="paragraph">
      <style:paragraph-properties fo:widows="0" fo:orphans="0" fo:margin-left="0.0958in">
        <style:tab-stops/>
      </style:paragraph-properties>
      <style:text-properties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034in" fo:padding-bottom="0in" fo:padding-right="0.0034in"/>
    </style:style>
    <style:style style:name="P424" style:parent-style-name="Normal" style:family="paragraph">
      <style:paragraph-properties fo:widows="0" fo:orphans="0" fo:text-align="center"/>
      <style:text-properties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style:language-asian="lt" style:country-asian="LT"/>
    </style:style>
    <style:style style:name="P427" style:parent-style-name="Normal" style:family="paragraph">
      <style:paragraph-properties fo:widows="0" fo:orphans="0"/>
      <style:text-properties style:language-asian="lt" style:country-asian="LT"/>
    </style:style>
    <style:style style:name="TableCell428" style:family="table-cell">
      <style:table-cell-properties fo:border="0.0069in solid #000000" style:writing-mode="lr-tb" fo:padding-top="0in" fo:padding-left="0.0034in" fo:padding-bottom="0in" fo:padding-right="0.0034in"/>
    </style:style>
    <style:style style:name="P429" style:parent-style-name="Normal" style:family="paragraph">
      <style:paragraph-properties fo:widows="0" fo:orphans="0" fo:margin-left="0.1027in" fo:margin-right="0.0222in">
        <style:tab-stops/>
      </style:paragraph-properties>
      <style:text-propertie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034in" fo:padding-bottom="0in" fo:padding-right="0.0034in"/>
    </style:style>
    <style:style style:name="P435" style:parent-style-name="Normal" style:family="paragraph">
      <style:paragraph-properties fo:widows="0" fo:orphans="0" fo:text-align="center"/>
      <style:text-properties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style:language-asian="lt" style:country-asian="LT"/>
    </style:style>
    <style:style style:name="TableCell438" style:family="table-cell">
      <style:table-cell-properties fo:border="0.0069in solid #000000" style:writing-mode="lr-tb" fo:padding-top="0in" fo:padding-left="0.0034in" fo:padding-bottom="0in" fo:padding-right="0.0034in"/>
    </style:style>
    <style:style style:name="P439" style:parent-style-name="Normal" style:family="paragraph">
      <style:paragraph-properties fo:widows="0" fo:orphans="0" fo:text-align="center" fo:text-indent="-0.0027in"/>
    </style:style>
    <style:style style:name="T440" style:parent-style-name="DefaultParagraphFont" style:family="text">
      <style:text-properties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style:style>
    <style:style style:name="T443" style:parent-style-name="DefaultParagraphFont" style:family="text">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034in" fo:padding-bottom="0in" fo:padding-right="0.0034in"/>
    </style:style>
    <style:style style:name="P446" style:parent-style-name="Normal" style:family="paragraph">
      <style:paragraph-properties fo:widows="0" fo:orphans="0" fo:text-align="center"/>
      <style:text-properties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style:language-asian="lt" style:country-asian="LT"/>
    </style:style>
    <style:style style:name="TableCell449" style:family="table-cell">
      <style:table-cell-properties fo:border="0.0069in solid #000000" style:writing-mode="lr-tb" fo:padding-top="0in" fo:padding-left="0.0034in" fo:padding-bottom="0in" fo:padding-right="0.0034in"/>
    </style:style>
    <style:style style:name="P450" style:parent-style-name="Normal" style:family="paragraph">
      <style:paragraph-properties fo:widows="0" fo:orphans="0" fo:text-align="center" fo:text-indent="-0.0027in"/>
    </style:style>
    <style:style style:name="T451" style:parent-style-name="DefaultParagraphFont" style:family="text">
      <style:text-properties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034in" fo:padding-bottom="0in" fo:padding-right="0.0034in"/>
    </style:style>
    <style:style style:name="P457" style:parent-style-name="Normal" style:family="paragraph">
      <style:paragraph-properties fo:widows="0" fo:orphans="0" fo:text-align="center"/>
      <style:text-properties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style:language-asian="lt" style:country-asian="LT"/>
    </style:style>
    <style:style style:name="TableCell460" style:family="table-cell">
      <style:table-cell-properties fo:border="0.0069in solid #000000" style:writing-mode="lr-tb" fo:padding-top="0in" fo:padding-left="0.0034in" fo:padding-bottom="0in" fo:padding-right="0.0034in"/>
    </style:style>
    <style:style style:name="P461" style:parent-style-name="Normal" style:family="paragraph">
      <style:paragraph-properties fo:widows="0" fo:orphans="0" fo:text-align="center" fo:text-indent="-0.0027in"/>
      <style:text-properties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margin-left="3.3472in">
        <style:tab-stops/>
      </style:paragraph-properties>
      <style:text-properties style:language-asian="ar" style:country-asian="SA"/>
    </style:style>
    <style:style style:name="P466" style:parent-style-name="Normal" style:family="paragraph">
      <style:paragraph-properties fo:margin-left="3.3472in">
        <style:tab-stops/>
      </style:paragraph-properties>
      <style:text-properties style:language-asian="ar" style:country-asian="SA"/>
    </style:style>
    <style:style style:name="P467" style:parent-style-name="Normal" style:family="paragraph">
      <style:paragraph-properties fo:text-align="center">
        <style:tab-stops>
          <style:tab-stop style:type="left" style:position="4.3312in"/>
          <style:tab-stop style:type="right" style:position="5.768in"/>
        </style:tab-stops>
      </style:paragraph-properties>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master-page-name="MPF2" style:family="paragraph">
      <style:paragraph-properties fo:break-before="page" fo:margin-left="3.3472in" style:page-number="1">
        <style:tab-stops/>
      </style:paragraph-properties>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lt" style:country-asian="LT"/>
    </style:style>
    <style:style style:name="P483" style:parent-style-name="Normal" style:family="paragraph">
      <style:paragraph-properties fo:margin-left="3.3472in">
        <style:tab-stops/>
      </style:paragraph-properties>
      <style:text-properties style:language-asian="lt" style:country-asian="LT"/>
    </style:style>
    <style:style style:name="P484" style:parent-style-name="Normal" style:family="paragraph">
      <style:paragraph-properties fo:margin-left="3.3472in">
        <style:tab-stops/>
      </style:paragraph-properties>
      <style:text-properties style:language-asian="lt" style:country-asian="LT"/>
    </style:style>
    <style:style style:name="P485" style:parent-style-name="Normal" style:family="paragraph">
      <style:paragraph-properties fo:margin-left="3.3472in" fo:text-indent="0.0861in">
        <style:tab-stops/>
      </style:paragraph-properties>
      <style:text-properties fo:color="#000000"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text-align="center" fo:text-indent="0.5in"/>
      <style:text-properties fo:color="#000000" fo:font-size="13.5pt" style:font-size-asian="13.5pt" style:font-size-complex="13.5pt" style:language-asian="lt" style:country-asian="LT"/>
    </style:style>
    <style:style style:name="P495" style:parent-style-name="Normal" style:family="paragraph">
      <style:paragraph-properties fo:text-align="center" fo:text-indent="0.5in"/>
    </style:style>
    <style:style style:name="T496" style:parent-style-name="DefaultParagraphFont" style:family="text">
      <style:text-properties fo:color="#000000" fo:font-size="13.5pt" style:font-size-asian="13.5pt" style:font-size-complex="13.5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3.5pt" style:font-size-asian="13.5pt" style:font-size-complex="13.5pt" style:language-asian="lt" style:country-asian="LT"/>
    </style:style>
    <style:style style:name="P499" style:parent-style-name="Normal" style:family="paragraph">
      <style:paragraph-properties fo:text-align="center" fo:text-indent="0.5in"/>
      <style:text-properties fo:color="#000000" fo:font-size="13.5pt" style:font-size-asian="13.5pt" style:font-size-complex="13.5pt" style:language-asian="lt" style:country-asian="LT"/>
    </style:style>
    <style:style style:name="P500" style:parent-style-name="Normal" style:family="paragraph">
      <style:paragraph-properties fo:text-align="center" fo:text-indent="0.5in"/>
    </style:style>
    <style:style style:name="T501" style:parent-style-name="DefaultParagraphFont" style:family="text">
      <style:text-properties fo:color="#000000" fo:font-size="13.5pt" style:font-size-asian="13.5pt" style:font-size-complex="13.5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3.5pt" style:font-size-asian="13.5pt" style:font-size-complex="13.5pt" style:language-asian="lt" style:country-asian="LT"/>
    </style:style>
    <style:style style:name="P504" style:parent-style-name="Normal" style:family="paragraph">
      <style:paragraph-properties fo:text-align="center" fo:text-indent="0.5in"/>
      <style:text-properties fo:color="#000000" fo:font-size="13.5pt" style:font-size-asian="13.5pt" style:font-size-complex="13.5pt" style:language-asian="lt" style:country-asian="LT"/>
    </style:style>
    <style:style style:name="P505" style:parent-style-name="Normal" style:family="paragraph">
      <style:paragraph-properties fo:text-align="center" fo:text-indent="0.5in"/>
    </style:style>
    <style:style style:name="T506" style:parent-style-name="DefaultParagraphFont" style:family="text">
      <style:text-properties fo:color="#000000" fo:font-size="13.5pt" style:font-size-asian="13.5pt" style:font-size-complex="13.5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3.5pt" style:font-size-asian="13.5pt" style:font-size-complex="13.5pt" style:language-asian="lt" style:country-asian="LT"/>
    </style:style>
    <style:style style:name="P509" style:parent-style-name="Normal" style:family="paragraph">
      <style:paragraph-properties fo:text-align="justify" fo:text-indent="0.5in"/>
      <style:text-properties fo:color="#000000" style:font-size-complex="12pt" style:language-asian="lt" style:country-asian="LT"/>
    </style:style>
    <style:style style:name="P510" style:parent-style-name="Normal" style:family="paragraph">
      <style:paragraph-properties fo:text-align="justify" fo:text-indent="0.5in"/>
      <style:text-properties fo:color="#000000" style:font-size-complex="12pt" style:language-asian="lt" style:country-asian="LT"/>
    </style:style>
    <style:style style:name="P511" style:parent-style-name="Normal" style:family="paragraph">
      <style:paragraph-properties fo:text-align="justify" fo:text-indent="0.25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text-properties fo:color="#000000" style:font-size-complex="12pt" style:language-asian="lt" style:country-asian="LT"/>
    </style:style>
    <style:style style:name="P518" style:parent-style-name="Normal" style:family="paragraph">
      <style:paragraph-properties fo:text-align="justify" fo:text-indent="0.5in"/>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style:text-properties fo:color="#000000"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letter-kerning="true" style:font-size-complex="12pt" style:language-asian="zh" style:country-asian="CN" style:language-complex="hi" style:country-complex="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letter-kerning="true" style:font-size-complex="12pt" style:language-asian="zh" style:country-asian="CN" style:language-complex="hi" style:country-complex="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fo:text-indent="0.5in"/>
      <style:text-properties style:font-size-complex="12pt" style:language-asian="lt" style:country-asian="LT"/>
    </style:style>
    <style:style style:name="P545" style:parent-style-name="Normal" style:family="paragraph">
      <style:paragraph-properties fo:text-align="justify" fo:text-indent="0.5in"/>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fo:text-indent="0.5in"/>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text-properties fo:color="#000000" style:font-size-complex="12pt" style:language-asian="lt" style:country-asian="LT"/>
    </style:style>
    <style:style style:name="P553" style:parent-style-name="Normal" style:family="paragraph">
      <style:paragraph-properties fo:text-align="justify" fo:text-indent="0.5in"/>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text-properties fo:color="#000000" style:font-size-complex="12pt" style:language-asian="lt" style:country-asian="LT"/>
    </style:style>
    <style:style style:name="P559" style:parent-style-name="Normal" style:family="paragraph">
      <style:paragraph-properties fo:text-align="justify"/>
      <style:text-properties style:font-name-asian="Calibri" style:font-size-complex="12pt" fo:background-color="#FFFFFF" style:language-asian="lt" style:country-asian="LT"/>
    </style:style>
    <style:style style:name="P560" style:parent-style-name="Normal" style:family="paragraph">
      <style:paragraph-properties fo:text-align="justify"/>
      <style:text-properties style:font-name-asian="Calibri" style:font-size-complex="12pt" fo:background-color="#FFFFFF" style:language-asian="lt" style:country-asian="LT"/>
    </style:style>
    <style:style style:name="P561" style:parent-style-name="Normal" style:family="paragraph">
      <style:paragraph-properties fo:text-align="justify"/>
      <style:text-properties style:font-name-asian="Calibri" style:font-size-complex="12pt" fo:background-color="#FFFFFF" style:language-asian="lt" style:country-asian="LT"/>
    </style:style>
    <style:style style:name="P562" style:parent-style-name="Normal" style:family="paragraph">
      <style:paragraph-properties fo:text-align="justify"/>
      <style:text-properties fo:color="#000000" fo:font-size="13.5pt" style:font-size-asian="13.5pt" style:font-size-complex="13.5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fo:font-size="13.5pt" style:font-size-asian="13.5pt" style:font-size-complex="13.5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3.5pt" style:font-size-asian="13.5pt" style:font-size-complex="13.5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3.5pt" style:font-size-asian="13.5pt" style:font-size-complex="13.5pt" style:language-asian="lt" style:country-asian="LT"/>
    </style:style>
    <style:style style:name="P569" style:parent-style-name="Normal" style:family="paragraph">
      <style:paragraph-properties fo:text-align="justify"/>
      <style:text-properties style:font-name-asian="Calibri" style:font-size-complex="12pt" fo:background-color="#FFFFFF" style:language-asian="lt" style:country-asian="LT"/>
    </style:style>
    <style:style style:name="P57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71" style:parent-style-name="Normal" style:family="paragraph">
      <style:paragraph-properties fo:text-align="center">
        <style:tab-stops>
          <style:tab-stop style:type="left" style:position="4.3312in"/>
          <style:tab-stop style:type="right" style:position="5.768in"/>
        </style:tab-stops>
      </style:paragraph-properties>
    </style:style>
    <style:style style:name="T572" style:parent-style-name="DefaultParagraphFont" style:family="text">
      <style:text-properties fo:color="#000000" style:language-asian="lt" style:country-asian="LT"/>
    </style:style>
    <style:style style:name="P5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4"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835388256" text:anchor-type="as-char" svg:x="0in" svg:y="0in" svg:width="0.59375in" svg:height="0.5625in" style:rel-width="scale" style:rel-height="scale"><draw:image xlink:href="media/image1.png" xlink:type="simple" xlink:show="embed" xlink:actuate="onLoad"/><svg:title/><svg:desc>A black and white drawing of a knight on a horse  Description automatically generated</svg:desc></draw:frame></text:span></text:p>
      <text:p text:style-name="P12"/>
      <text:p text:style-name="P13">Lietuvos Respublikos Vyriausybė</text:p>
      <text:p text:style-name="P14"/>
      <text:p text:style-name="P15"><text:span text:style-name="T16">NUTARIMAS</text:span><text:span text:style-name="T17"><text:s/></text:span></text:p>
      <text:p text:style-name="P18">DĖL LIETUVOS RESPUBLIKOS VYRIAUSYBĖS 2018 M. GRUODŽIO 27 D. NUTARIMO NR. 1393 „DĖL LIETUVOS RESPUBLIKOS DIPLOMATINĖS TARNYBOS ĮSTATYMO ĮGYVENDINIMO“ PAKEITIMO</text:p>
      <text:p text:style-name="P19"/>
      <text:p text:style-name="P20">2023 m. gruodžio 20 d. Nr. 1025</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8 m. gruodžio 27 d. nutarimą Nr. 1393 „Dėl Lietuvos Respublikos diplomatinės tarnybos įstatymo įgyvendinimo“:</text:span></text:p>
      <text:p text:style-name="P29"><text:span text:style-name="T30">1.1</text:span><text:span text:style-name="T31">. Pakeisti preambulę ir ją išdėstyti taip:</text:span></text:p>
      <text:p text:style-name="P32"><text:span text:style-name="T33">„</text:span><text:span text:style-name="T34">Vadovaudamasi Lietuvos Respublikos diplomatinės tarnybos įstatymo 23 straipsnio 4 dalimi, 84 straipsniu, 85 straipsnio 3 ir 4 dalimis, 86 straipsnio 2 dalimi, 88 straipsnio 1, 2, 3, 4, 5 dalimis, 89 straipsnio 7, 9 ir 14 dalimis, 90 straipsnio 1 ir 3 dalimis ir 90</text:span><text:span text:style-name="T35">1</text:span><text:span text:style-name="T36"><text:s/>straipsnio 1 ir 2 dalimis, Lietuvos Respublikos Vyriausybė</text:span><text:span text:style-name="T37"> nutari</text:span><text:span text:style-name="T38">a:“.</text:span></text:p>
      <text:p text:style-name="P39"><text:span text:style-name="T40">1.2</text:span><text:span text:style-name="T41">. Pripažinti 2.2 papunktį netekusiu galios.</text:span></text:p>
      <text:p text:style-name="P42"><text:span text:style-name="T43">2</text:span><text:span text:style-name="T44">. Pakeisti nurodytu nutarimu patvirtintą<text:s/></text:span><text:span text:style-name="T45">Socialinių ir kitų garantijų, susijusių su darbu Lietuvos Respublikos diplomatinėse atstovybėse, konsulinėse įstaigose ir specialiosiose misijose, dydžių aprašą:</text:span></text:p>
      <text:p text:style-name="P46"><text:span text:style-name="T47">2.1</text:span><text:span text:style-name="T48">. Pakeisti 6 punktą ir jį išdėstyti taip:</text:span></text:p>
      <text:p text:style-name="P49"><text:span text:style-name="T50">„</text:span><text:span text:style-name="T51">6</text:span><text:span text:style-name="T52">. Diplomatui ar kitam valstybės tarnautojui taikytina su darbu užsienyje susijusių išlaidų kompensacija apskaičiuojama<text:s/></text:span><text:span text:style-name="T53">Lietuvos Respublikos pareiginės algos (atlyginimo) bazinio dydžio nustatymo ir asignavimų darbo užmokesčiui perskaičiavimo įstatyme nustatytą<text:s/></text:span><text:span text:style-name="T54">pareiginės algos (atlyginimo) bazinį dydį<text:s/></text:span><text:span text:style-name="T55">(toliau – pareiginės algos bazinis dydis)</text:span><text:span text:style-name="T56"><text:s/>dauginant iš Aprašo 3 priede nustatyto su darbu užsienyje susijusių išlaidų kompensacijos koeficiento ir iš Aprašo 1 priede nustatyto gyvenimo lygio vietos koeficiento (</text:span><text:span text:style-name="T57">bazinio ir motyvacinio, jeigu toks nustatytas)</text:span><text:span text:style-name="T58">.</text:span><text:span text:style-name="T59">“</text:span></text:p>
      <text:p text:style-name="P60"><text:span text:style-name="T61">2.2</text:span><text:span text:style-name="T62">. Pakeisti 10 punktą ir jį išdėstyti taip:</text:span></text:p>
      <text:p text:style-name="P63"><text:span text:style-name="T64">„</text:span><text:span text:style-name="T65">10</text:span><text:span text:style-name="T66">. Išmokų apsirūpinti gyvenamosiomis patalpomis ir komunalinėms, ryšių ir kitoms su gyvenamųjų patalpų išlaikymu susijusioms išlaidoms padengti, suteikiamų gyvenamųjų patalpų nuomos metų išlaidų dydžiai:</text:span></text:p>
      <text:p text:style-name="P67"><text:span text:style-name="T68">10.1</text:span><text:span text:style-name="T69">. laikinajam reikalų patikėtiniui, ambasadoriui ypatingiems pavedimams, generaliniam konsului – 29 000 eurų;</text:span></text:p>
      <text:p text:style-name="P70"><text:span text:style-name="T71">10.2</text:span><text:span text:style-name="T72">. įgaliotajam ministrui, ministrui patarėjui, konsului – konsulinės įstaigos vadovui, specialiajam patarėjui, vyriausiajam patarėjui, vyresniajam patarėjui – 22 000 eurų;</text:span></text:p>
      <text:p text:style-name="P73"><text:span text:style-name="T74">10.3</text:span><text:span text:style-name="T75">. patarėjui, specialiajam atašė, specialiojo patarėjo pavaduotojui, pirmajam sekretoriui, konsului, antrajam sekretoriui, trečiajam sekretoriui, atašė, vicekonsului, specialiojo atašė pavaduotojui, vyriausiajam specialistui, kitam valstybės tarnautojui ‒ 16 000 eurų.“</text:span></text:p>
      <text:p text:style-name="P76"><text:span text:style-name="T77">2.3</text:span><text:span text:style-name="T78">. Pakeisti 13 punktą ir jį išdėstyti taip:</text:span></text:p>
      <text:p text:style-name="P79"><text:span text:style-name="T80">„</text:span><text:span text:style-name="T81">13</text:span><text:span text:style-name="T82">. Rezidencijos nuomos metų išlaidų norma yra ne daugiau kaip 50 000 eurų. Diplomatiniam atstovui taikytina rezidencijos nuomos metų išlaidų norma apskaičiuojama rezidencijos nuomos metų išlaidų normą dauginant iš Aprašo 2 priede nustatyto gyvenamųjų patalpų nuomos lygio vietos koeficiento. Į rezidencijos nuomos metų išlaidų normą<text:s/></text:span><text:soft-page-break/><text:span text:style-name="T83">įskaičiuojamos rezidencijos apsaugos, draudimo, baldų nuomos išlaidos, automobilio statymo vietos mokestis, valymo ir aplinkos priežiūros paslaugų, komunalinės (įskaitant garažo ir parkavimo vietų nuomos) ir ryšių išlaidos (abonentinis telefono, interneto, kabelinės, palydovinės televizijos ar radijo mokestis).“</text:span></text:p>
      <text:p text:style-name="P84"><text:span text:style-name="T85">2.4</text:span><text:span text:style-name="T86">. Pakeisti 19 punktą ir jį išdėstyti taip:</text:span></text:p>
      <text:p text:style-name="P87"><text:span text:style-name="T88">„</text:span><text:span text:style-name="T89">19</text:span><text:span text:style-name="T90">. Diplomatui, kitam valstybės tarnautojui išmokamos vienkartinės įsikūrimo užsienio valstybėje (ar kitame tos pačios priimančiosios valstybės mieste) išmokos dydis lygus 0,5 pareiginės algos bazinio dydžio, o už kiekvieną jų šeimos narį – 0,25 pareiginės algos bazinio dydžio.“</text:span></text:p>
      <text:p text:style-name="P91"><text:span text:style-name="T92">2.5</text:span><text:span text:style-name="T93">. Pakeisti 1 priedą:<text:s/></text:span></text:p>
      <text:p text:style-name="P94"><text:span text:style-name="T95">2.5.1</text:span><text:span text:style-name="T96">.<text:s/></text:span><text:span text:style-name="T97">Pakeisti 26.2 papunktį ir jį išdėstyti taip:<text: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26.2.</text:p>
          </table:table-cell>
          <table:table-cell table:style-name="TableCell106">
            <text:p text:style-name="P107">Astana</text:p>
          </table:table-cell>
          <table:table-cell table:style-name="TableCell108">
            <text:p text:style-name="P109">0,81</text:p>
          </table:table-cell>
          <table:table-cell table:style-name="TableCell110">
            <text:p text:style-name="P111">0,20“.</text:p>
          </table:table-cell>
        </table:table-row>
      </table:table>
      <text:p text:style-name="Normal"/>
      <text:p text:style-name="P112"><text:span text:style-name="T113">2.5.2</text:span><text:span text:style-name="T114">.<text:s/></text:span><text:span text:style-name="T115">Papildyti nauju 42 punktu:</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42.</text:p>
          </table:table-cell>
          <table:table-cell table:style-name="TableCell124">
            <text:p text:style-name="P125"><text:span text:style-name="T126">Šiaurės Makedonija, Skopjė</text:span></text:p>
          </table:table-cell>
          <table:table-cell table:style-name="TableCell127">
            <text:p text:style-name="P128"><text:span text:style-name="T129">0,90</text:span></text:p>
          </table:table-cell>
          <table:table-cell table:style-name="TableCell130">
            <text:p text:style-name="P131"><text:span text:style-name="T132">0,15“.</text:span></text:p>
          </table:table-cell>
        </table:table-row>
      </table:table>
      <text:p text:style-name="Normal"/>
      <text:p text:style-name="P133"><text:span text:style-name="T134">2.5.3</text:span><text:span text:style-name="T135">. Buvusius 42</text:span><text:span text:style-name="T136">–</text:span><text:span text:style-name="T137">49 punktus laikyti atitinkamai 43</text:span><text:span text:style-name="T138">–50 punktais.</text:span></text:p>
      <text:p text:style-name="P139"><text:span text:style-name="T140">2.6</text:span><text:span text:style-name="T141">. Pakeisti 2 priedą:</text:span></text:p>
      <text:p text:style-name="P142"><text:span text:style-name="T143">2.6.1</text:span><text:span text:style-name="T144">.<text:s/></text:span><text:span text:style-name="T145">Pakeisti 26.2 papunktį ir jį išdėstyti taip:</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26.2.</text:p>
          </table:table-cell>
          <table:table-cell table:style-name="TableCell153">
            <text:p text:style-name="P154">Astana</text:p>
          </table:table-cell>
          <table:table-cell table:style-name="TableCell155">
            <text:p text:style-name="P156">1,09“.</text:p>
          </table:table-cell>
        </table:table-row>
      </table:table>
      <text:p text:style-name="Normal"/>
      <text:p text:style-name="P157"><text:span text:style-name="T158">2.6.2</text:span><text:span text:style-name="T159">.<text:s/></text:span><text:span text:style-name="T160">Papildyti nauju 42 punktu:</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42.</text:p>
          </table:table-cell>
          <table:table-cell table:style-name="TableCell169">
            <text:p text:style-name="P170"><text:span text:style-name="T171">Šiaurės Makedonija, Skopjė</text:span></text:p>
          </table:table-cell>
          <table:table-cell table:style-name="TableCell172">
            <text:p text:style-name="P173"/>
          </table:table-cell>
          <table:table-cell table:style-name="TableCell174">
            <text:p text:style-name="P175">0,77“.</text:p>
          </table:table-cell>
        </table:table-row>
      </table:table>
      <text:p text:style-name="Normal"/>
      <text:p text:style-name="P176"><text:span text:style-name="T177">2.6.3</text:span><text:span text:style-name="T178">.<text:s/></text:span><text:span text:style-name="T179">Buvusius 42</text:span><text:span text:style-name="T180">–</text:span><text:span text:style-name="T181">49 punktus laikyti atitinkamai 43</text:span><text:span text:style-name="T182">–50 punktais.</text:span></text:p>
      <text:p text:style-name="P183"><text:span text:style-name="T184">2.7</text:span><text:span text:style-name="T185">. Papildyti 3 priedu (pridedama).</text:span></text:p>
      <text:p text:style-name="P186"><text:span text:style-name="T187">3</text:span><text:span text:style-name="T188">. Pakeisti nurodytu nutarimu patvirtintą<text:s/></text:span><text:span text:style-name="T189">Kompensacijų diplomato žūties ar sužalojimo atveju išmokėjimo ir palaikų pervežimo į Lietuvos Respubliką išlaidų apmokėjimo tvarkos aprašą:</text:span></text:p>
      <text:p text:style-name="P190"><text:span text:style-name="T191">3.1</text:span><text:span text:style-name="T192">. Pakeisti IV skyrių ir jį išdėstyti taip:</text:span></text:p>
      <text:p text:style-name="P193"><text:span text:style-name="T194">„</text:span><text:span text:style-name="T195">IV</text:span><text:span text:style-name="T196"> SKYRIUS</text:span></text:p>
      <text:p text:style-name="P197"><text:span text:style-name="T198">SUŽALOJIMO KOMPENSACIJA</text:span></text:p>
      <text:p text:style-name="P199"><text:span text:style-name="T200">17</text:span><text:span text:style-name="T201">. Diplomatui, kuris buvo sužalotas atlikdamas tarnybines pareigas arba susirgo sunkia liga dėl priežasčių, susijusių su tarnybinių pareigų atlikimu, išskyrus Aprašo 18 punkte nurodytą atvejį, atsižvelgiant į jo sveikatos sutrikimo laipsnį, išmokama vienkartinė nuo 9,31 iki 37,24 mėnesio diplomato vidutinio darbo užmokesčio dydžio sužalojimo kompensacija:</text:span></text:p>
      <text:p text:style-name="P202"><text:span text:style-name="T203">17.1</text:span><text:span text:style-name="T204">. Diplomatui, kuriam dėl sužalojimo ar sunkios ligos nustatytas sumažėjęs dalyvumo lygis (iki 2023 m. gruodžio 31 d. – darbingumo lygis), išmokama vienkartinė nuo 18,62 iki 37,24 mėnesio jo vidutinio darbo užmokesčio dydžio sužalojimo kompensacija:</text:span></text:p>
      <text:p text:style-name="P205"><text:span text:style-name="T206">17.1.1</text:span><text:span text:style-name="T207">. jeigu nustatytas iki 25 procentų dalyvumo lygis (iki 2023 m. gruodžio 31 d. – 0–25 procentų darbingumo lygis) – 37,24 mėnesio jo vidutinio darbo užmokesčio dydžio;</text:span></text:p>
      <text:p text:style-name="P208"><text:span text:style-name="T209">17.1.2</text:span><text:span text:style-name="T210">. jeigu nustatytas 30–40 procentų dalyvumo lygis (iki 2023 m. gruodžio 31 d. – 30–40 procentų darbingumo lygis) – 31,04 mėnesio jo vidutinio darbo užmokesčio dydžio;</text:span></text:p>
      <text:p text:style-name="P211"><text:span text:style-name="T212">17.1.3</text:span><text:span text:style-name="T213">. jeigu nustatytas 45–55 procentų dalyvumo lygis (iki 2023 m. gruodžio 31 d. – 45–55 procentų darbingumo lygis) – 27,16 mėnesio jo vidutinio darbo užmokesčio dydžio;</text:span></text:p>
      <text:p text:style-name="P214"><text:span text:style-name="T215">17.1.4</text:span><text:span text:style-name="T216">. jeigu nustatytas 60–70 procentų dalyvumo lygis (iki 2023 m. gruodžio 31 d. – 60–70 procentų darbingumo lygis) – 23,28 mėnesio jo vidutinio darbo užmokesčio dydžio;</text:span></text:p>
      <text:p text:style-name="P217"><text:span text:style-name="T218">17.1.5</text:span><text:span text:style-name="T219">. jeigu nustatytas 75–90 procentų dalyvumo lygis (iki 2023 m. gruodžio 31 d. – 75–90 procentų darbingumo lygis) – 18,62 mėnesio jo vidutinio darbo užmokesčio dydžio.</text:span></text:p>
      <text:p text:style-name="P220"><text:span text:style-name="T221">17.2</text:span><text:span text:style-name="T222">. Kitais, nei Aprašo 17.1 papunktyje nurodytais, atvejais diplomatui, sužalotam ar susirgusiam sunkia liga, išmokama vienkartinė nuo 9,31 iki 27,93 mėnesio jo vidutinio darbo užmokesčio dydžio sužalojimo kompensacija:</text:span></text:p>
      <text:p text:style-name="P223"><text:span text:style-name="T224">17.2.1</text:span><text:span text:style-name="T225">. sunkaus sveikatos sutrikimo atveju – 27,93 mėnesio jo vidutinio darbo užmokesčio dydžio;</text:span></text:p>
      <text:p text:style-name="P226"><text:span text:style-name="T227">17.2.2</text:span><text:span text:style-name="T228">. nesunkaus sveikatos sutrikimo atveju – 9,31–13,97 mėnesio jo vidutinio darbo užmokesčio dydžio.</text:span></text:p>
      <text:p text:style-name="P229"><text:span text:style-name="T230">18</text:span><text:span text:style-name="T231">. Diplomatui, 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laipsnį, išmokama vienkartinė nuo 23,28 iki 38,79 mėnesio jo vidutinio darbo užmokesčio dydžio sužalojimo kompensacija:</text:span></text:p>
      <text:p text:style-name="P232"><text:span text:style-name="T233">18.1</text:span><text:span text:style-name="T234">. Diplomatui, kuriam dėl sužalojimo ar sunkios ligos nustatytas sumažėjęs dalyvumo lygis (iki 2023 m. gruodžio 31 d. – darbingumo lygis), išmokama vienkartinė nuo 23,28  iki 38,79 mėnesio jo vidutinio darbo užmokesčio dydžio sužalojimo kompensacija: </text:span></text:p>
      <text:p text:style-name="P235"><text:span text:style-name="T236">18.1.1</text:span><text:span text:style-name="T237">. jeigu nustatytas iki 25 procentų dalyvumo lygis (iki 2023 m. gruodžio 31 d. – 0–25 procentų darbingumo lygis) – 38,79  mėnesio jo vidutinio darbo užmokesčio dydžio;</text:span></text:p>
      <text:p text:style-name="P238"><text:span text:style-name="T239">18.1.2</text:span><text:span text:style-name="T240">. jeigu nustatytas 30–40 procentų dalyvumo lygis (iki 2023 m. gruodžio 31 d. – 30–40 procentų darbingumo lygis) – 34,91 mėnesio jo vidutinio darbo užmokesčio dydžio;</text:span></text:p>
      <text:p text:style-name="P241"><text:span text:style-name="T242">18.1.3</text:span><text:span text:style-name="T243">. jeigu nustatytas 45–55 procentų dalyvumo lygis (iki 2023 m. gruodžio 31 d. – 45–55 procentų darbingumo lygis) – 31,04 mėnesio jo vidutinio darbo užmokesčio dydžio;</text:span></text:p>
      <text:p text:style-name="P244"><text:span text:style-name="T245">18.1.4</text:span><text:span text:style-name="T246">. jeigu nustatytas 60–70 procentų dalyvumo lygis (iki 2023 m. gruodžio 31 d. – 60–70 procentų darbingumo lygis) – 27,16 mėnesio jo vidutinio darbo užmokesčio dydžio;</text:span></text:p>
      <text:p text:style-name="P247"><text:span text:style-name="T248">18.1.5</text:span><text:span text:style-name="T249">. jeigu nustatytas 75–90 procentų dalyvumo lygis (iki 2023 m. gruodžio 31 d. – 75–90 procentų darbingumo lygis) – 23,28 mėnesio jo vidutinio darbo užmokesčio dydžio.</text:span></text:p>
      <text:p text:style-name="P250"><text:span text:style-name="T251">18.2</text:span><text:span text:style-name="T252">. Kitais, nei Aprašo 18.1 papunktyje nurodytais, atvejais diplomatui, sužalotam ar susirgusiam sunkia liga, išmokama vienkartinė nuo 23,28 iki 34,91 mėnesio jo vidutinio darbo užmokesčio dydžio sužalojimo kompensacija:</text:span></text:p>
      <text:p text:style-name="P253"><text:span text:style-name="T254">18.2.1</text:span><text:span text:style-name="T255">. sunkaus sveikatos sutrikimo atveju – 31,04–34,91 mėnesio jo vidutinio darbo užmokesčio dydžio;</text:span></text:p>
      <text:p text:style-name="P256"><text:span text:style-name="T257">18.2.2</text:span><text:span text:style-name="T258">. nesunkaus sveikatos sutrikimo atveju – 23,28–27,16 mėnesio jo vidutinio darbo užmokesčio dydžio.</text:span></text:p>
      <text:p text:style-name="P259"><text:span text:style-name="T260">19</text:span><text:span text:style-name="T261">. Sprendimas dėl sužalojimo kompensacijos dydžio priimamas remiantis protingumo ir proporcingumo principais, įvertinus visas reikšmingas aplinkybes.<text:s/></text:span><text:span text:style-name="T262">Pagal šias aplinkybes individualizuojamas Aprašo 17.2 ir 18.2 papunkčiuose nurodytos kompensacijos dydis.</text:span><text:span text:style-name="T263"><text:s/></text:span></text:p>
      <text:p text:style-name="P264"><text:span text:style-name="T265">20</text:span><text:span text:style-name="T266">. Prašymą dėl sužalojimo kompensacijos išmokėjimo Užsienio reikalų ministerijai pateikia pats diplomatas ar jo atstovas. Prašyme turi būti pateikta Aprašo 14.1, 14.2 ir 14.4 papunkčiuose nurodyta informacija ir dalyvumo lygis (iki 2023 m. gruodžio 31 d. – darbingumo lygis) ar sveikatos sutrikimo laipsnis. Prie prašymo turi būti pridėta:</text:span></text:p>
      <text:p text:style-name="P267"><text:span text:style-name="T268">20.1</text:span><text:span text:style-name="T269">. asmens, kuris teikia prašymą, tapatybę patvirtinantys dokumentai (jeigu prašymas siunčiamas registruotąja pašto siunta ar elektroniniu paštu, – šio dokumento kopija);</text:span></text:p>
      <text:p text:style-name="P270"><text:span text:style-name="T271">20.2</text:span><text:span text:style-name="T272">. kompetentingos institucijos išduotas dalyvumo lygį (iki 2023 m. gruodžio 31 d. – darbingumo lygį) ar sveikatos sutrikimo laipsnį patvirtinantis dokumentas;</text:span></text:p>
      <text:p text:style-name="P273"><text:span text:style-name="T274">20.3</text:span><text:span text:style-name="T275">. atstovavimą patvirtinantys dokumentai, jei prašymą pateikia atstovas;</text:span></text:p>
      <text:p text:style-name="P276"><text:span text:style-name="T277">20.4</text:span><text:span text:style-name="T278">. kiti dokumentai, susiję su sužalojimo kompensacijos išmokėjimu.</text:span></text:p>
      <text:p text:style-name="P279"><text:span text:style-name="T280">21</text:span><text:span text:style-name="T281">. Aprašo 20 punkte nurodyti dokumentai pateikiami asmeniškai arba siunčiami registruotąja pašto siunta ar elektroniniu paštu. Jeigu Aprašo 20 punkte nurodyti dokumentai pateikiami asmeniškai, darbuotojas, atsakingas už dokumentų priėmimą, nustatęs asmens tapatybę, Aprašo 20.1 papunktyje nurodytą dokumentą grąžina prašymą pateikusiam asmeniui, taip pat susipažįsta su dokumentų, nurodytų Aprašo 20.2–20.4 papunkčiuose, originalais, juos nukopijuoja ir pasilieka kopijas, o originalus grąžina juos pateikusiam asmeniui. Jeigu dokumentai siunčiami registruotąja pašto siunta, asmens parašo prašyme tikrumas turi būti paliudytas notaro ir vietoj dokumentų, nurodytų Aprašo 20.2–20.4 papunkčiuose, pridedami šių dokumentų nuorašai (kopijos), kurių tikrumas paliudytas notaro, arba, prašymą pateikiančio asmens sprendimu ir rizika, – jų originalai. Jeigu dokumentai siunčiami elektroniniu paštu, prašymas turi būti pasirašytas elektroniniu parašu ir pridedami skenuoti Aprašo 20.2–20.4 papunkčiuose nurodyti dokumentai, kurių nuorašų (kopijų) tikrumas paliudytas notaro.</text:span><text:span text:style-name="T282">“</text:span></text:p>
      <text:p text:style-name="P283"><text:span text:style-name="T284">3.2</text:span><text:span text:style-name="T285">. Papildyti 26.4 papunkčiu:</text:span></text:p>
      <text:p text:style-name="P286"><text:span text:style-name="T287">„</text:span><text:span text:style-name="T288">26.4</text:span><text:span text:style-name="T289">. kitas būtinas palaikų pervežimo į Lietuvą išlaidas.“</text:span></text:p>
      <text:p text:style-name="P290"><text:span text:style-name="T291">3.3</text:span><text:span text:style-name="T292">. Papildyti 26</text:span><text:span text:style-name="T293">1<text:s/></text:span><text:span text:style-name="T294">punktu:</text:span></text:p>
      <text:p text:style-name="P295"><text:span text:style-name="T296">„</text:span><text:span text:style-name="T297">26</text:span><text:span text:style-name="T298">1</text:span><text:span text:style-name="T299">. Parama diplomatui žuvus ar mirus užsienyje dėl priežasčių, nesusijusių su tarnybinių pareigų atlikimu, teikiama apmokant diplomato, kuris žuvo arba mirė užsienyje dėl priežasčių, nesusijusių su tarnybinių pareigų atlikimu, palaikų pervežimo į Lietuvą išlaidas, nurodytas Aprašo 26 punkte. Apmokamų nurodytų išlaidų suma neturi viršyti<text:s/></text:span><text:span text:style-name="T300">54 bazinių socialinių išmokų dydžių. Šiame punkte nurodyta<text:s/></text:span><text:span text:style-name="T301">parama neteikiama diplomato, kuris žuvo arba mirė užsienyje dėl priežasčių, nesusijusių su tarnybinių pareigų atlikimu, palaikų pervežimą į Lietuvą organizavusiems fiziniams asmenims, turintiems teisę Lietuvos Respublikos paramos mirties atveju įstatyme nustatyta tvarka gauti<text:s/></text:span><text:span text:style-name="T302">paramą užsienyje mirusių (žuvusių) Lietuvos Respublikos piliečių palaikams parvežti į Lietuvos Respubliką.“</text:span></text:p>
      <text:p text:style-name="P303"><text:span text:style-name="T304">3.4</text:span><text:span text:style-name="T305">. Pakeisti 31 punktą ir jį išdėstyti taip:</text:span></text:p>
      <text:p text:style-name="P306"><text:span text:style-name="T307">„</text:span><text:span text:style-name="T308">31</text:span><text:span text:style-name="T309">. Apie sprendimą apmokėti palaikų pervežimo išlaidas Užsienio reikalų ministerija informuoja Aprašo 27 punkte nurodytą prašymą pateikusį asmenį (asmenis) Lietuvos Respublikos viešojo administravimo įstatymo 13</text:span><text:span text:style-name="T310"><text:s/></text:span><text:span text:style-name="T311">straipsnyje nustatyta tvarka.“</text:span><text:span text:style-name="T312"><text:s/></text:span></text:p>
      <text:p text:style-name="P313"><text:span text:style-name="T314">4</text:span><text:span text:style-name="T315">. Pakeisti<text:s/></text:span><text:span text:style-name="T316">nurodytu nutarimu patvirtintą<text:s/></text:span><text:span text:style-name="T317">Asmens, pretenduojančio į Lietuvos Respublikos diplomatinę tarnybą, atitikties nepriekaištingos reputacijos reikalavimams deklaracijos formą ir ją išdėstyti nauja redakcija (pridedama).</text:span></text:p>
      <text:p text:style-name="P318"><text:span text:style-name="T319">5</text:span><text:span text:style-name="T320">. Nustatyti, kad šis nutarimas įsigalioja 2024 m. sausio 1 d.</text:span></text:p>
      <text:p text:style-name="P321"/>
      <text:p text:style-name="P322"/>
      <text:p text:style-name="P323"/>
      <text:p text:style-name="P324"/>
      <text:p text:style-name="P325"><text:span text:style-name="T326">Ministrė Pirmininkė</text:span><text:span text:style-name="T327"><text:tab/>Ingrida Šimonytė</text:span></text:p>
      <text:p text:style-name="P328"/>
      <text:p text:style-name="P329"/>
      <text:p text:style-name="P330"/>
      <text:p text:style-name="P331">Užsienio reikalų ministras<text:tab/>Gabrielius Landsbergis</text:p>
      <text:p text:style-name="P332"/>
      <text:p text:style-name="P333"/>
      <text:p text:style-name="P334">Socialinių ir kitų garantijų,<text:s/></text:p>
      <text:p text:style-name="P341">susijusių su darbu Lietuvos<text:s/></text:p>
      <text:p text:style-name="P342">Respublikos diplomatinėse<text:s/></text:p>
      <text:p text:style-name="P343">atstovybėse, konsulinėse įstaigose<text:s/></text:p>
      <text:p text:style-name="P344">ir specialiosiose misijose, dydžių<text:s/></text:p>
      <text:p text:style-name="P345">aprašo</text:p>
      <text:p text:style-name="P346"><text:span text:style-name="T347">3</text:span><text:span text:style-name="T348"><text:s/>priedas</text:span><text:span text:style-name="T349"><text:s text:c="2"/></text:span></text:p>
      <text:p text:style-name="P350"/>
      <text:p text:style-name="P351"/>
      <text:p text:style-name="P352"><text:span text:style-name="T353">SU DARBU UŽSIENYJE SUSIJUSIŲ IŠLAIDŲ KOMPENSACIJOS KOEFICIENTAI</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Eil. Nr.</text:p>
          </table:table-cell>
          <table:table-cell table:style-name="TableCell363">
            <text:p text:style-name="P364">Diplomatai</text:p>
          </table:table-cell>
          <table:table-cell table:style-name="TableCell365">
            <text:p text:style-name="P366">Kiti valstybės tarnautojai</text:p>
          </table:table-cell>
          <table:table-cell table:style-name="TableCell367">
            <text:p text:style-name="P368">Koeficientas</text:p>
          </table:table-cell>
        </table:table-row>
        <table:table-row table:style-name="TableRow369">
          <table:table-cell table:style-name="TableCell370">
            <text:p text:style-name="P371">1.</text:p>
          </table:table-cell>
          <table:table-cell table:style-name="TableCell372">
            <text:p text:style-name="P373">Ambasadorius<text:s/></text:p>
          </table:table-cell>
          <table:table-cell table:style-name="TableCell374">
            <text:p text:style-name="P375">–</text:p>
          </table:table-cell>
          <table:table-cell table:style-name="TableCell376">
            <text:p text:style-name="P377"><text:span text:style-name="T378">1,23</text:span></text:p>
          </table:table-cell>
        </table:table-row>
        <table:table-row table:style-name="TableRow379">
          <table:table-cell table:style-name="TableCell380">
            <text:p text:style-name="P381">2.</text:p>
          </table:table-cell>
          <table:table-cell table:style-name="TableCell382">
            <text:p text:style-name="P383">–</text:p>
          </table:table-cell>
          <table:table-cell table:style-name="TableCell384">
            <text:p text:style-name="P385">Specialusis patarėjas</text:p>
          </table:table-cell>
          <table:table-cell table:style-name="TableCell386">
            <text:p text:style-name="P387">1,16</text:p>
          </table:table-cell>
        </table:table-row>
        <table:table-row table:style-name="TableRow388">
          <table:table-cell table:style-name="TableCell389">
            <text:p text:style-name="P390">3.</text:p>
            <text:p text:style-name="P391"/>
          </table:table-cell>
          <table:table-cell table:style-name="TableCell392">
            <text:p text:style-name="P393">Ambasadorius ypatingiems pavedimams, laikinasis reikalų patikėtinis, generalinis konsulas,<text:s/></text:p>
            <text:p text:style-name="P394">įgaliotasis ministras</text:p>
          </table:table-cell>
          <table:table-cell table:style-name="TableCell395">
            <text:p text:style-name="P396">–</text:p>
          </table:table-cell>
          <table:table-cell table:style-name="TableCell397">
            <text:p text:style-name="P398"><text:span text:style-name="T399">1,08</text:span></text:p>
          </table:table-cell>
        </table:table-row>
        <table:table-row table:style-name="TableRow400">
          <table:table-cell table:style-name="TableCell401">
            <text:p text:style-name="P402">4.<text:s/></text:p>
          </table:table-cell>
          <table:table-cell table:style-name="TableCell403">
            <text:p text:style-name="P404"><text:span text:style-name="T405">Konsulas – konsulinės įstaigos vadovas, ministras patarėjas</text:span></text:p>
          </table:table-cell>
          <table:table-cell table:style-name="TableCell406">
            <text:p text:style-name="P407">Vyriausiasis patarėjas, vyresnysis patarėjas</text:p>
          </table:table-cell>
          <table:table-cell table:style-name="TableCell408">
            <text:p text:style-name="P409"><text:span text:style-name="T410">1,02</text:span></text:p>
          </table:table-cell>
        </table:table-row>
        <table:table-row table:style-name="TableRow411">
          <table:table-cell table:style-name="TableCell412">
            <text:p text:style-name="P413">5.<text:s/></text:p>
          </table:table-cell>
          <table:table-cell table:style-name="TableCell414">
            <text:p text:style-name="P415">Patarėjas<text:s/></text:p>
          </table:table-cell>
          <table:table-cell table:style-name="TableCell416">
            <text:p text:style-name="P417">Specialiojo patarėjo pavaduotojas, specialusis atašė,<text:s/></text:p>
            <text:p text:style-name="P418">patarėjas</text:p>
          </table:table-cell>
          <table:table-cell table:style-name="TableCell419">
            <text:p text:style-name="P420"><text:span text:style-name="T421">0,96</text:span></text:p>
          </table:table-cell>
        </table:table-row>
        <table:table-row table:style-name="TableRow422">
          <table:table-cell table:style-name="TableCell423">
            <text:p text:style-name="P424">6.<text:s/></text:p>
          </table:table-cell>
          <table:table-cell table:style-name="TableCell425">
            <text:p text:style-name="P426">Pirmasis sekretorius,<text:s/></text:p>
            <text:p text:style-name="P427">konsulas<text:s/></text:p>
          </table:table-cell>
          <table:table-cell table:style-name="TableCell428">
            <text:p text:style-name="P429">Vyriausiasis specialistas, specialiojo atašė pavaduotojas<text:s/></text:p>
          </table:table-cell>
          <table:table-cell table:style-name="TableCell430">
            <text:p text:style-name="P431"><text:span text:style-name="T432">0,92</text:span></text:p>
          </table:table-cell>
        </table:table-row>
        <table:table-row table:style-name="TableRow433">
          <table:table-cell table:style-name="TableCell434">
            <text:p text:style-name="P435">7.</text:p>
          </table:table-cell>
          <table:table-cell table:style-name="TableCell436">
            <text:p text:style-name="P437">Antrasis sekretorius, vicekonsulas</text:p>
          </table:table-cell>
          <table:table-cell table:style-name="TableCell438">
            <text:p text:style-name="P439"><text:span text:style-name="T440">–</text:span></text:p>
          </table:table-cell>
          <table:table-cell table:style-name="TableCell441">
            <text:p text:style-name="P442"><text:span text:style-name="T443">0,88</text:span></text:p>
          </table:table-cell>
        </table:table-row>
        <table:table-row table:style-name="TableRow444">
          <table:table-cell table:style-name="TableCell445">
            <text:p text:style-name="P446">8.<text:s/></text:p>
          </table:table-cell>
          <table:table-cell table:style-name="TableCell447">
            <text:p text:style-name="P448">Trečiasis sekretorius</text:p>
          </table:table-cell>
          <table:table-cell table:style-name="TableCell449">
            <text:p text:style-name="P450"><text:span text:style-name="T451">–</text:span></text:p>
          </table:table-cell>
          <table:table-cell table:style-name="TableCell452">
            <text:p text:style-name="P453"><text:span text:style-name="T454">0,84</text:span></text:p>
          </table:table-cell>
        </table:table-row>
        <table:table-row table:style-name="TableRow455">
          <table:table-cell table:style-name="TableCell456">
            <text:p text:style-name="P457">9.<text:s/></text:p>
          </table:table-cell>
          <table:table-cell table:style-name="TableCell458">
            <text:p text:style-name="P459">Atašė</text:p>
          </table:table-cell>
          <table:table-cell table:style-name="TableCell460">
            <text:p text:style-name="P461">–</text:p>
          </table:table-cell>
          <table:table-cell table:style-name="TableCell462">
            <text:p text:style-name="P463"><text:span text:style-name="T464">0,81</text:span></text:p>
          </table:table-cell>
        </table:table-row>
      </table:table>
      <text:p text:style-name="P465"/>
      <text:p text:style-name="P466"/>
      <text:p text:style-name="P467"><text:span text:style-name="T468">–––––––––––––––––</text:span></text:p>
      <text:p text:style-name="P469"/>
      <text:p text:style-name="P470"><text:span text:style-name="T477">PATVIRTINTA</text:span><text:span text:style-name="T478"><text:line-break/>Lietuvos Respublikos Vyriausybės</text:span><text:span text:style-name="T479"><text:line-break/></text:span><text:span text:style-name="T480">2018 m. gruodžio 27 d.<text:s/></text:span><text:span text:style-name="T481">nutarimu<text:s/></text:span><text:span text:style-name="T482">Nr. 1393</text:span></text:p>
      <text:p text:style-name="P483">(Lietuvos Respublikos Vyriausybės<text:s/></text:p>
      <text:p text:style-name="P484">2023 m. gruodžio 20 d. nutarimo Nr. 1025<text:line-break/>redakcija)<text:s/></text:p>
      <text:p text:style-name="P485"/>
      <text:p text:style-name="P486"><text:span text:style-name="T487">(Asmens, pretenduojančio į Lietuvos Respublikos diplomatinę tarnybą, a</text:span><text:span text:style-name="T488">titikties nepriekaištingos reputacijos reikalavimams d</text:span><text:span text:style-name="T489">eklaracijos forma)</text:span></text:p>
      <text:p text:style-name="P490"/>
      <text:p text:style-name="P491"><text:span text:style-name="T492">ASMENS, PRETENDUOJANČIO Į LIETUVOS RESPUBLIKOS DIPLOMATINĘ TARNYBĄ, ATITIKTIES NEPRIEKAIŠTINGOS REPUTACIJOS REIKALAVIMAMS DEKLARACIJA</text:span></text:p>
      <text:p text:style-name="P493"/>
      <text:p text:style-name="P494">______________________________________________</text:p>
      <text:p text:style-name="P495"><text:span text:style-name="T496">(</text:span><text:span text:style-name="T497">vardas, pavardė</text:span><text:span text:style-name="T498">)</text:span></text:p>
      <text:p text:style-name="P499">______________________________________________</text:p>
      <text:p text:style-name="P500"><text:span text:style-name="T501">(</text:span><text:span text:style-name="T502">data</text:span><text:span text:style-name="T503">)</text:span></text:p>
      <text:p text:style-name="P504">______________________________________________</text:p>
      <text:p text:style-name="P505"><text:span text:style-name="T506">(</text:span><text:span text:style-name="T507">vieta</text:span><text:span text:style-name="T508">)</text:span></text:p>
      <text:p text:style-name="P509"/>
      <text:p text:style-name="P510"/>
      <text:p text:style-name="P511"><text:span text:style-name="T512">1.</text:span><text:span text:style-name="T513"><text:tab/></text:span><text:span text:style-name="T514">Ar esate<text:s/></text:span><text:span text:style-name="T515">įstatymų nustatyta tvarka pripažintas kaltu dėl labai sunkaus nusikaltimo padarymo ir nuo bausmės atlikimo nepraėjo 10 metų arba pripažintas kaltu dėl sunkaus nusikaltimo padarymo ir nuo bausmės atlikimo nepraėjo 8 metai, arba pripažintas kaltu dėl apysunkio nusikaltimo padarymo ir nuo bausmės atlikimo nepraėjo 4 metai, arba pripažintas kaltu dėl nesunkaus nusikaltimo padarymo ir nuo bausmės atlikimo nepraėjo 3 metai</text:span><text:span text:style-name="T516">? <text:s/></text:span></text:p>
      <text:p text:style-name="P517">_________________________________________________________________________________________________________________________________________________________________________________________________________________________________</text:p>
      <text:p text:style-name="P518"/>
      <text:p text:style-name="P519"><text:span text:style-name="T520">2.<text:s/></text:span><text:span text:style-name="T521">Ar esate<text:s/></text:span><text:span text:style-name="T522">įstatymų nustatyta tvarka pripažintas kaltu dėl baudžiamojo nusižengimo valstybės tarnybai ir viešiesiems interesams padarymo ir nuo bausmės atlikimo nepraėjo 3 metai?<text:s/></text:span></text:p>
      <text:p text:style-name="P523">_________________________________________________________________________________________________________________________________________________________________________________________________________________________________</text:p>
      <text:p text:style-name="P524"/>
      <text:p text:style-name="P525"><text:span text:style-name="T526">3.<text:s/></text:span><text:span text:style-name="T527">Ar buvote<text:s/></text:span><text:span text:style-name="T528">įstatymų nustatyta tvarka atleistas nuo baudžiamosios atsakomybės už labai sunkaus nusikaltimo padarymą ir nuo atleidimo nuo baudžiamosios atsakomybės dienos nepraėjo 4 metai arba atleistas nuo baudžiamosios atsakomybės už sunkaus nusikaltimo padarymą (išskyrus atleidimą nuo baudžiamosios atsakomybės, kai asmuo ar nusikalstama veika prarado pavojingumą) ir nuo atleidimo nuo baudžiamosios atsakomybės dienos nepraėjo 3 metai, arba buvote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2 metai ar nėra pasibaigęs laidavimo terminas, 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vieni metai ar nėra pasibaigęs laidavimo terminas?<text:s/></text:span></text:p>
      <text:p text:style-name="P529"/>
      <text:p text:style-name="P530">_________________________________________________________________________________________________________________________________________________________________________________________________________________________________</text:p>
      <text:p text:style-name="P531"/>
      <text:p text:style-name="P532"><text:span text:style-name="T533">4.<text:s/></text:span><text:span text:style-name="T534">Ar buvote atleistas iš valstybės tarnautojo pareigų už Valstybės tarnybos įstatymo 23 straipsnio 5 dalies 1</text:span><text:span text:style-name="T535">–</text:span><text:span text:style-name="T536">5 ir 7</text:span><text:span text:style-name="T537">–</text:span><text:span text:style-name="T538">9 punktuose nurodytus šiurkščius tarnybinius nusižengimus arba Valstybės tarnybos įstatymo 25 straipsnio 2 dalyje nustatytu atveju pripažintas padariusiu šiurkštų tarnybinį nusižengimą, už kurį turėtų būti skirta tarnybinė nuobauda – atleidimas iš pareigų, ir nuo atleidimo iš pareigų dienos arba nuo pripažinimo padarius<text:s/></text:span><text:span text:style-name="T539">šiurkštų<text:s/></text:span><text:span text:style-name="T540">tarnybinį nusižengimą dienos nepraėjo 3 metai, arba dėl tų pačių aplinkybių Diplomatinės tarnybos įstatymo nustatyta tvarka nutraukta Jūsų diplomato tarnybos sutartis arba terminuota diplomato tarnybos sutartis ir nuo sutarties nutraukimo dienos arba nuo pripažinimo padariusiu<text:s/></text:span><text:span text:style-name="T541">šiurkštų<text:s/></text:span><text:span text:style-name="T542">tarnybinį nusižengimą dienos nepraėjo 3 metai?</text:span></text:p>
      <text:p text:style-name="P543">_________________________________________________________________________________________________________________________________________________________________________________________________________________________________</text:p>
      <text:p text:style-name="P544"/>
      <text:p text:style-name="P545">5. Ar buvote atleistas iš darbo, pareigų ar praradęs teisę verstis tam tikra veikla už kituose įstatymuose nustatyto nepriekaištingos reputacijos reikalavimo neatitiktį ar elgesio (etikos) normų pažeidimą ir nuo atleidimo iš darbo, pareigų ar teisės verstis tam tikra veikla praradimo dienos nepraėjo 3 metai?</text:p>
      <text:p text:style-name="P546">_________________________________________________________________________________________________________________________________________________________________________________________________________________________________</text:p>
      <text:p text:style-name="P547"/>
      <text:p text:style-name="P548"><text:span text:style-name="T549">6. Ar buvote<text:s/></text:span><text:span text:style-name="T550">atleistas ar pašalintas iš skiriamų arba pašalintas iš renkamų pareigų dėl priesaikos ar pasižadėjimo sulaužymo, pareigūno vardo pažeminimo ir nuo atleidimo ar pašalinimo iš pareigų dienos nepraėjo 3 metai?</text:span><text:span text:style-name="T551"><text:s/></text:span></text:p>
      <text:p text:style-name="P552">_________________________________________________________________________________________________________________________________________________________________________________________________________________________________</text:p>
      <text:p text:style-name="P553"/>
      <text:p text:style-name="P554"><text:span text:style-name="T555">7. Ar esate arba buvote įstatymų nustatyta tvarka uždraustos organizacijos narys</text:span><text:span text:style-name="T556">, jeigu nuo narystės pabaigos nepraėjo 3 metai</text:span><text:span text:style-name="T557">?</text:span></text:p>
      <text:p text:style-name="P558">_________________________________________________________________________________________________________________________________________________________________________________________________________________________________</text:p>
      <text:p text:style-name="P559"/>
      <text:p text:style-name="P560"/>
      <text:p text:style-name="P561"/>
      <text:p text:style-name="P562">_________________________                                   ________________________</text:p>
      <text:p text:style-name="P563"><text:span text:style-name="T564">(</text:span><text:span text:style-name="T565">parašas</text:span><text:span text:style-name="T566">)                                                                   (</text:span><text:span text:style-name="T567">pretendento vardas, pavardė</text:span><text:span text:style-name="T568">)</text:span></text:p>
      <text:p text:style-name="P569"/>
      <text:p text:style-name="P570"/>
      <text:p text:style-name="P571"><text:span text:style-name="T572">––––––––––––––––––––</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36" style:parent-style-name="DefaultParagraphFont" style:family="text">
      <style:text-properties style:language-asian="lt" style:country-asian="LT"/>
    </style:style>
    <style:style style:name="P3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472" style:parent-style-name="DefaultParagraphFont" style:family="text">
      <style:text-properties style:language-asian="lt" style:country-asian="LT"/>
    </style:style>
    <style:style style:name="P4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5"><text:span text:style-name="T336"><text:page-number text:fixed="false">2</text:page-number></text:span></text:p>
        <text:p text:style-name="P337"/>
      </style:header>
      <style:footer>
        <text:p text:style-name="P338"/>
      </style:footer>
    </style:master-page>
    <style:master-page style:next-style-name="MP1" style:name="MPF1" style:page-layout-name="PL1">
      <style:header>
        <text:p text:style-name="P339"/>
      </style:header>
      <style:footer>
        <text:p text:style-name="P340"/>
      </style:footer>
    </style:master-page>
    <style:master-page style:name="MP2" style:page-layout-name="PL2">
      <style:header>
        <text:p text:style-name="P471"><text:span text:style-name="T472"><text:page-number text:fixed="false">2</text:page-number></text:span></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3T14:34:00Z</meta:creation-date>
    <dc:date>2023-12-23T14:34: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10" meta:word-count="2312" meta:character-count="18689" meta:row-count="374" meta:non-whitespace-character-count="16487"/>
  </office:meta>
</office:document-meta>
</file>