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6.6%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0pt" style:font-size-asian="10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b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fo:line-height="115%" fo:margin-left="0.4923in" fo:margin-right="-0.0006in" fo:text-indent="0.043in">
        <style:tab-stops>
          <style:tab-stop style:type="left" style:position="0.2951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text-position="super 65%"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6.6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line-height="115%" fo:margin-left="0.7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line-height="115%" fo:margin-left="0.75in">
        <style:tab-stops/>
      </style:paragraph-properties>
    </style:style>
    <style:style style:name="T1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line-height="115%" fo:margin-left="0.75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</style:style>
    <style:style style:name="P115" style:parent-style-name="Normal" style:family="paragraph">
      <style:paragraph-properties fo:text-align="justify" fo:line-height="115%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PALYGINAMOJO ŠILUMOS PAJAMŲ LYGIO<text:s/></text:span><text:span text:style-name="T16">NUSTATYMO</text:span></text:p>
      <text:p text:style-name="P17"/>
      <text:p text:style-name="P18">2024 m. balandžio 12 d. Nr. O3E-567</text:p>
      <text:p text:style-name="P19">Vilnius</text:p>
      <text:p text:style-name="P20"/>
      <text:p text:style-name="P21"/>
      <text:p text:style-name="P22"><text:span text:style-name="T23">Vadovaudamasi Lietuvos Respublikos šilumos ūkio įstatymu,<text:s/></text:span><text:span text:style-name="T24">Š</text:span><text:span text:style-name="T25">ilumos gamybos ir (ar) supirkimo tvarkos ir sąlygų aprašo, patvirtinto Valstybinės energetikos reguliavimo tarybos (toliau – Taryba) 2010 m. spalio 4 d. nutarimu Nr. O3-202 „Dėl Šilumos gamybos ir (ar) supirkimo tvarkos ir sąlygų aprašo patvirtinimo“ (toliau – Supirkimo tvarka),</text:span><text:span text:style-name="T26"><text:s/></text:span><text:span text:style-name="T27">13</text:span><text:span text:style-name="T28">1</text:span><text:span text:style-name="T29"><text:s/>bei<text:s/></text:span><text:span text:style-name="T30">15 punktais ir<text:s/></text:span><text:span text:style-name="T31">Konkurencinės šilumos gamybos veiklos pripažinimo reguliuojama (nereguliuojama) tvarkos aprašu, patvirtintu<text:s/></text:span><text:span text:style-name="T32">Tarybos</text:span><text:span text:style-name="T33"><text:s/>2023 m. liepos 20 d. nutarimu Nr. O3E-1007 „Dėl Konkurencinės šilumos gamybos veiklos pripažinimo reguliuojama (nereguliuojama) tvarkos aprašo patvirtinimo“, bei atsižvelgdama į<text:s/></text:span><text:span text:style-name="T34">Tarybos</text:span><text:span text:style-name="T35"><text:s/>Šilumos ir vandens departamento Šilumos gamintojų ir konkurencijos skyriaus<text:s/></text:span><text:span text:style-name="T36">2024 m. kovo 28 d. pažymą Nr. O5E-348 „</text:span><text:span text:style-name="T37">Dėl<text:s/></text:span><text:span text:style-name="T38">AB „Simega“ privalomos šilumos gamybos kainodaros netaikymo ir palyginamojo šilumos pajamų lygio nustatymo</text:span><text:span text:style-name="T39">“</text:span><text:span text:style-name="T40">,<text:s/></text:span><text:span text:style-name="T41">Taryba <text:s/>n u t a r i a:</text:span></text:p>
      <text:p text:style-name="P42"><text:span text:style-name="T43">Nustatyti Kupiškio miesto centralizuotoje šilumos tiekimo sistemoje veikiančiam nepriklausomam šilumos gamintojui<text:s/></text:span><text:span text:style-name="T44">AB „Simega“ (</text:span><text:span text:style-name="T45">toliau – Bendrovė)</text:span><text:span text:style-name="T46"><text:s/></text:span><text:span text:style-name="T47">nuo</text:span><text:span text:style-name="T48"><text:s/>nutarimo dėl privalomos kainodaros netaikymo įsigaliojimo dienos likusiai 2024 metų daliai<text:s/></text:span><text:span text:style-name="T49">palyginamąjį šilumos pajamų lygį (toliau – PŠPL,<text:s/></text:span><text:span text:style-name="T50">Eur):</text:span></text:p>
      <text:p text:style-name="P51"/>
      <text:p text:style-name="P52"><text:span text:style-name="T53">PŠPL = </text:span><text:span text:style-name="T54">VC<text:s/></text:span><text:span text:style-name="T55">PŠPL biokuro</text:span><text:span text:style-name="T56"> + FC</text:span><text:span text:style-name="T57">PŠPL biokuro.</text:span></text:p>
      <text:p text:style-name="P58"/>
      <text:p text:style-name="P59">kur:</text:p>
      <text:p text:style-name="P60"><text:span text:style-name="T61">VC</text:span><text:span text:style-name="T62">PŠPL biokuro</text:span><text:span text:style-name="T63"> – PŠPL kintamoji dedamoji, Eur;</text:span></text:p>
      <text:p text:style-name="P64"><text:span text:style-name="T65">FC</text:span><text:span text:style-name="T66">PŠPL biokuro</text:span><text:span text:style-name="T67"> – PŠPL pastovioji dedamoji, Eur.</text:span></text:p>
      <text:p text:style-name="P68"/>
      <text:p text:style-name="P69"><text:span text:style-name="T70">1</text:span><text:span text:style-name="T71">. Kintamąją PŠPL dedamąją (VC</text:span><text:span text:style-name="T72">PŠPL biokuro</text:span><text:span text:style-name="T73">) metams (Supirkimo tvarkos 15.1 papunktis), apskaičiuojamą pagal formulę:</text:span></text:p>
      <text:p text:style-name="P74"/>
      <text:p text:style-name="P75"/>
      <text:p text:style-name="P76">kur:</text:p>
      <text:p text:style-name="P77"><text:span text:style-name="T78">p</text:span><text:span text:style-name="T79">biokuro n</text:span><text:span text:style-name="T80"><text:s/>– atitinkamo mėnesio faktinė biokuro kaina (Eur/MWh);</text:span></text:p>
      <text:p text:style-name="P81"><text:span text:style-name="T82">p</text:span><text:span text:style-name="T83">elektros n</text:span><text:span text:style-name="T84"><text:s/>– atitinkamo mėnesio faktinė elektros energijos technologinėms reikmėms kaina (ct/kWh);</text:span></text:p>
      <text:p text:style-name="P85"><text:span text:style-name="T86">p</text:span><text:span text:style-name="T87">vandens n</text:span><text:span text:style-name="T88"><text:s/>–atitinkamo mėnesio faktinė vandens technologinėms reikmėms kaina (Eur/m</text:span><text:span text:style-name="T89">3</text:span><text:span text:style-name="T90">).</text:span></text:p>
      <text:p text:style-name="P91"><text:span text:style-name="T92">Q</text:span><text:span text:style-name="T93">fakt n<text:s/></text:span><text:span text:style-name="T94">–</text:span><text:span text:style-name="T95"><text:s/></text:span><text:span text:style-name="T96">šilumos aukciono dalyvio (Bendrovės katilinės) atitinkamą mėnesį (n) faktiškai parduotas šilumos kiekis (kWh).</text:span></text:p>
      <text:p text:style-name="P97"/>
      <text:p text:style-name="P98"><text:span text:style-name="T99">2</text:span><text:span text:style-name="T100">. Pastoviąją PŠPL dedamąją (FC</text:span><text:span text:style-name="T101">PŠPL biokuro</text:span><text:span text:style-name="T102">) metams (Supirkimo tvarkos 15.2 papunktis), apskaičiuojamą pagal formulę:</text:span></text:p>
      <text:p text:style-name="P103"><text:span text:style-name="T104">FC</text:span><text:span text:style-name="T105">PŠPL biokuro<text:s/></text:span><text:span text:style-name="T106">= 86 865,2 x N.</text:span></text:p>
      <text:p text:style-name="P107"><text:span text:style-name="T108">k</text:span><text:span text:style-name="T109">ur:</text:span></text:p>
      <text:p text:style-name="P110">N – faktinė šilumos gamybai naudojamo įrenginio galia, MW.</text:p>
      <text:p text:style-name="P111"><text:span text:style-name="T112">Šis nutarimas gali būti skundžiamas Lietuvos Respublikos administracinių<text:s/></text:span><text:span text:style-name="T113">bylų teisenos įstatymo nustatyta tvarka ir sąlygomis.</text:span></text:p>
      <text:p text:style-name="P114"/>
      <text:p text:style-name="P115"/>
      <text:p text:style-name="P116"/>
      <text:p text:style-name="P117"><text:span text:style-name="T118">Tarybos pirminink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12T10:48:00Z</meta:creation-date>
    <dc:date>2024-04-12T10:4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15" meta:word-count="307" meta:character-count="2538" meta:row-count="66" meta:non-whitespace-character-count="2246"/>
  </office:meta>
</office:document-meta>
</file>