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 fo:language="pl" fo:country="PL"/>
    </style:style>
    <style:style style:name="T24" style:parent-style-name="DefaultParagraphFont" style:family="text">
      <style:text-properties style:font-size-complex="12pt" fo:language="pl" fo:country="PL"/>
    </style:style>
    <style:style style:name="T25" style:parent-style-name="DefaultParagraphFont" style:family="text">
      <style:text-properties fo:font-size="10pt" style:font-size-asian="10pt" style:font-size-complex="12pt" fo:language="pl" fo:country="PL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font-size="10pt" style:font-size-asian="10pt"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ŪKIO MINISTRAS</text:p>
      <text:p text:style-name="P6"/>
      <text:p text:style-name="P7">įsakymas</text:p>
      <text:p text:style-name="P8"><text:span text:style-name="T9">DĖL LIETUVOS RESPUBLIKOS ŪKIO MINISTRO 2005 M. GEGUŽĖS 4 D. ĮSAKYMO NR. 4-189<text:s/></text:span><text:span text:style-name="T10">„DĖL LAIKINŲJŲ BESIŪLIŲ DUJŲ BALIONŲ NAUDOJIMO TAISYKLIŲ PATVIRTINIMO“ PRIPAŽINIMO NETEKUSIU GALIOS</text:span></text:p>
      <text:p text:style-name="P11"/>
      <text:p text:style-name="P12">2015 m. balandžio 3 d. Nr. 4-204</text:p>
      <text:p text:style-name="P13">Vilnius</text:p>
      <text:p text:style-name="P14"/>
      <text:p text:style-name="P15"/>
      <text:p text:style-name="P16"><text:span text:style-name="T17">1</text:span><text:span text:style-name="T18">. P r i p a ž į s t u netekusiu galios Lietuvos Respublikos ūkio ministro 2005 m. gegužės 4 d. įsakymą Nr. 4-189 „Dėl<text:s/></text:span><text:span text:style-name="T19">Laikinųjų besiūlių dujų balionų naudojimo taisyklių</text:span><text:span text:style-name="T20"><text:s/></text:span><text:span text:style-name="T21">patvirtinimo“ su visais pakeitimais ir papildymais. <text:s text:c="4"/></text:span></text:p>
      <text:p text:style-name="P22"><text:span text:style-name="T23">2</text:span><text:span text:style-name="T24">.</text:span><text:span text:style-name="T25"> </text:span><text:span text:style-name="T26">N u s t a t a u, kad:</text:span></text:p>
      <text:p text:style-name="P27"><text:span text:style-name="T28">2.1</text:span><text:span text:style-name="T29">.<text:s/></text:span><text:span text:style-name="T30">besiūlių dujų</text:span><text:span text:style-name="T31"><text:s/></text:span><text:span text:style-name="T32">balionų (toliau – balionai) pildymas dujomis<text:s/></text:span><text:span text:style-name="T33">pagal<text:s/></text:span><text:span text:style-name="T34">Laikinąsias besiūlių dujų balionų naudojimo taisykles,<text:s/></text:span><text:span text:style-name="T35">patvirtintas Lietuvos Respublikos ūkio ministro 2005 m. gegužės 4 d. įsakymu Nr. 4-189 „Dėl<text:s/></text:span><text:span text:style-name="T36">Laikinųjų besiūlių dujų balionų naudojimo taisyklių</text:span><text:span text:style-name="T37"><text:s/></text:span><text:span text:style-name="T38">patvirtinimo“ nebeatliekamas nuo 2016 m. liepos 1 d.;</text:span><text:span text:style-name="T39"><text:s text:c="2"/></text:span></text:p>
      <text:p text:style-name="P40"><text:span text:style-name="T41">2.2</text:span><text:span text:style-name="T42">. balionai nuo 2017 m. sausio 1 d. gali būti naudojami tik jeigu atitinka Gabenamųjų slėginių įrenginių techninio reglamento, patvirtinto Lietuvos Respublikos ūkio ministro 2011 m. liepos 7 d. įsakymu Nr. 4-472 „Dėl Gabenamųjų slėginių įrenginių techninio reglamento patvirtinimo“<text:s/></text:span><text:span text:style-name="T43">reikalavimus</text:span><text:span text:style-name="T44">;<text:s/></text:span></text:p>
      <text:p text:style-name="P45"><text:span text:style-name="T46">2.3</text:span><text:span text:style-name="T47">.</text:span><text:span text:style-name="T48"><text:s/></text:span><text:span text:style-name="T49">šio įsakymo 1 punktas įsigalioja 2017 m. liepos 1 dieną.<text:s/></text:span></text:p>
      <text:p text:style-name="Normal"/>
      <text:p text:style-name="Normal"/>
      <text:p text:style-name="Normal"/>
      <text:p text:style-name="Normal">Ūkio ministras <text:s text:c="49"/><text:tab/><text:tab/><text:tab/><text:s text:c="28"/>Evaldas Gus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rbonas Petras</meta:initial-creator>
    <dc:creator>Adlib User</dc:creator>
    <meta:creation-date>2015-04-03T08:36:00Z</meta:creation-date>
    <dc:date>2015-04-03T08:36:00Z</dc:date>
    <meta:print-date>2014-12-22T11:30:00Z</meta:print-date>
    <meta:template xlink:href="Normal" xlink:type="simple"/>
    <meta:editing-cycles>2</meta:editing-cycles>
    <meta:editing-duration>PT0S</meta:editing-duration>
    <meta:document-statistic meta:page-count="1" meta:paragraph-count="67" meta:word-count="208" meta:character-count="1282" meta:row-count="163" meta:non-whitespace-character-count="1141"/>
  </office:meta>
</office:document-meta>
</file>