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weight-complex="bold" fo:letter-spacing="0.0388in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letter-spacing="0.0388in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/>
      <text:p text:style-name="P7">ĮSAKYMAS</text:p>
      <text:p text:style-name="P8">DĖL LIETUVOS RESPUBLIKOS APLINKOS MINISTRO 2005 M. BIRŽELIO 3 D. ĮSAKYMO NR. D1-283 „DĖL NENAUDOJAMŲ VANDENS GRĘŽINIŲ SUTVARKYMO“ PRIPAŽINIMO NETEKUSIU GALIOS<text:s/></text:p>
      <text:p text:style-name="P9"/>
      <text:p text:style-name="P10">2018 m. <text:s/>birželio 13 d. Nr. D1-510</text:p>
      <text:p text:style-name="P11">Vilnius</text:p>
      <text:p text:style-name="P12"/>
      <text:p text:style-name="P13"/>
      <text:p text:style-name="P14"><text:span text:style-name="T15">Pripažįstu<text:s/></text:span><text:span text:style-name="T16">netekusiu galios</text:span><text:span text:style-name="T17"><text:s/></text:span><text:span text:style-name="T18">Lietuvos Respublikos aplinkos ministro 2005 m. birželio 3 d. įsakymą Nr. D1-283 „Dėl nenaudojamų vandens gręžinių sutvarkymo“ su visais pakeitimais ir papildymais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6-14T05:15:00Z</meta:creation-date>
    <dc:date>2018-06-14T05:15:00Z</dc:date>
    <meta:template xlink:href="Normal.dotm" xlink:type="simple"/>
    <meta:editing-cycles>2</meta:editing-cycles>
    <meta:editing-duration>PT0S</meta:editing-duration>
    <meta:document-statistic meta:page-count="1" meta:paragraph-count="3" meta:word-count="62" meta:character-count="495" meta:row-count="7" meta:non-whitespace-character-count="436"/>
  </office:meta>
</office:document-meta>
</file>