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hyphenate="false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text-properties style:language-asian="lt" style:country-asian="LT" fo:hyphenate="false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name-asian="Arial"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name-asian="Arial" style:font-size-complex="12pt" style:language-asian="ar" style:country-asian="SA"/>
    </style:style>
    <style:style style:name="T23" style:parent-style-name="DefaultParagraphFont" style:family="text">
      <style:text-properties style:font-name-asian="Arial" style:font-size-complex="12pt" style:language-asian="ar" style:country-asian="SA"/>
    </style:style>
    <style:style style:name="T24" style:parent-style-name="DefaultParagraphFont" style:family="text">
      <style:text-properties style:font-name-asian="Arial"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/>
      <style:text-properties style:font-name-asian="Arial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line-height="150%" fo:text-indent="0.5in"/>
      <style:text-properties style:font-name-asian="Arial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50%" fo:text-indent="0.5in"/>
      <style:text-properties style:font-name-asian="Arial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line-height="150%" fo:text-indent="0.5in"/>
      <style:text-properties style:font-name-asian="Arial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line-height="150%" fo:text-indent="0.5in"/>
      <style:text-properties style:font-name-asian="Arial"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50%" fo:text-indent="0.5in"/>
      <style:text-properties style:font-name-asian="Arial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line-height="150%" fo:text-indent="0.5in"/>
      <style:text-properties style:font-name-asian="Arial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line-height="150%" fo:text-indent="0.5in"/>
      <style:text-properties style:font-name-asian="Arial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line-height="150%" fo:text-indent="0.5in"/>
      <style:text-properties style:font-name-asian="Arial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line-height="150%" fo:text-indent="0.5in"/>
      <style:text-properties style:font-name-asian="Arial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line-height="150%" fo:text-indent="0.5in"/>
      <style:text-properties style:font-name-asian="Arial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50%" fo:text-indent="0.5in"/>
      <style:text-properties style:font-name-asian="Arial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line-height="150%" fo:text-indent="0.5in"/>
      <style:text-properties style:font-name-asian="Arial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name-asian="Arial" style:font-size-complex="12pt" style:language-asian="ar" style:country-asian="SA"/>
    </style:style>
    <style:style style:name="P40" style:parent-style-name="Normal" style:family="paragraph">
      <style:paragraph-properties fo:text-align="justify" style:line-height-at-least="0.0694in" fo:margin-right="-0.0013in">
        <style:tab-stops>
          <style:tab-stop style:type="left" style:position="1.414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line-height-at-least="0.0694in" fo:margin-right="-0.0013in">
        <style:tab-stops>
          <style:tab-stop style:type="left" style:position="1.4145in"/>
        </style:tab-stops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text-align="justify" style:line-height-at-least="0.0694in" fo:margin-right="-0.0013in">
        <style:tab-stops>
          <style:tab-stop style:type="left" style:position="1.4145in"/>
        </style:tab-stops>
      </style:paragraph-properties>
      <style:text-properties style:language-asian="lt" style:country-asian="LT" fo:hyphenate="false"/>
    </style:style>
    <style:style style:name="P43" style:parent-style-name="Normal" style:family="paragraph">
      <style:paragraph-properties fo:text-align="justify" style:line-height-at-least="0.0694in" fo:margin-right="-0.0013in">
        <style:tab-stops>
          <style:tab-stop style:type="left" style:position="1.4145in"/>
        </style:tab-stops>
      </style:paragraph-properties>
      <style:text-properties style:language-asian="lt" style:country-asian="LT" fo:hyphenate="false"/>
    </style:style>
    <style:style style:name="P44" style:parent-style-name="Normal" style:family="paragraph">
      <style:paragraph-properties fo:text-align="justify" style:line-height-at-least="0.0694in" fo:margin-right="-0.0013in">
        <style:tab-stops>
          <style:tab-stop style:type="left" style:position="1.4145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09 M. RUGPJŪČIO 26 D. ĮSAKYMO Nr. D1-491 „DĖL NEVALSTYBINIŲ ORGANIZACIJŲ, KITŲ JURIDINIŲ IR FIZINIŲ ASMENŲ PASIŪLYMŲ DĖL SAUGOMŲ TERITORIJŲ STEIGIMO, JŲ RIBŲ IR APSAUGOS REŽIMO PAKEITIMO TEIKIMO IR NAGRINĖJIMO TVARKOS APRAŠO PATVIRTINIMO“ PAKEITIMO</text:p>
      <text:p text:style-name="P14"/>
      <text:p text:style-name="P15">2015 m. <text:s/>sausio 8 d. Nr. D1-9</text:p>
      <text:p text:style-name="P16">Vilnius</text:p>
      <text:p text:style-name="P17"/>
      <text:p text:style-name="P18"/>
      <text:p text:style-name="P19"><text:span text:style-name="T20">P a k e i č i u Lietuvos Respublikos aplinkos ministro 2009 m. rugpjūčio 26 d. įsakymo Nr. D1-491 „Dėl Nevalstybinių organizacijų, kitų juridinių ir fizinių asmenų pasiūlymų dėl saugomų teritorijų steigimo, jų ribų ir apsaugos režimo pakeitimo teikimo ir nagrinėjimo tvarkos aprašo patvirtinimo“ 2 punktą ir jį išdėstau taip:</text:span></text:p>
      <text:p text:style-name="P21"><text:span text:style-name="T22">„</text:span><text:span text:style-name="T23">2</text:span><text:span text:style-name="T24">. S u d a r a u komisiją nevalstybinių organizacijų, kitų juridinių ir fizinių asmenų teikiamiems pasiūlymams dėl saugomų teritorijų steigimo, jų ribų ir apsaugos režimo pakeitimo nagrinėti (toliau – Komisija):</text:span></text:p>
      <text:p text:style-name="P25">Linas Jonauskas – aplinkos viceministras, Komisijos pirmininkas.</text:p>
      <text:p text:style-name="P26">Nariai:</text:p>
      <text:p text:style-name="P27">hab. dr. Linas Balčiauskas – Gamtos tyrimų centro Žinduolių ekologijos laboratorijos vadovas, vyriausiasis mokslo darbuotojas (kai jo nėra, – dr. Linas Ložys, Gamtos tyrimų centro Jūros ekologijos laboratorijos vadovas, vyresnysis mokslo darbuotojas);</text:p>
      <text:p text:style-name="P28">Rūta Baškytė – Valstybinės saugomų teritorijų tarnybos prie Aplinkos ministerijos vyriausioji patarėja;</text:p>
      <text:p text:style-name="P29">Vidmantas Bezaras – Aplinkos ministerijos Saugomų teritorijų ir kraštovaizdžio departamento direktorius;</text:p>
      <text:p text:style-name="P30">Laimutis Budrys – Aplinkos ministerijos Gamtos apsaugos skyriaus vyriausiasis specialistas;</text:p>
      <text:p text:style-name="P31">Vilmantas Graičiūnas – Aplinkos ministerijos Gamtos apsaugos skyriaus vedėjas;</text:p>
      <text:p text:style-name="P32">Gintautas Gruodis – Aplinkos ministerijos Saugomų teritorijų ir kraštovaizdžio departamento Kraštovaizdžio skyriaus vedėjas;</text:p>
      <text:p text:style-name="P33">Algirdas Klimavičius – Aplinkos ministerijos Saugomų teritorijų ir kraštovaizdžio departamento Saugomų teritorijų strategijos skyriaus vedėjas;</text:p>
      <text:soft-page-break/>
      <text:p text:style-name="P34">Žymantas Morkvėnas – Lietuvos aplinkosauginių nevyriausybinių organizacijų koalicijos atstovas (kai jo nėra, – Kęstutis Navickas, Lietuvos aplinkosauginių nevyriausybinių organizacijų koalicijos pirmininkas);</text:p>
      <text:p text:style-name="P35">dr. Valerijus Rašomavičius – Gamtos tyrimų centro Floros ir geobotanikos laboratorijos vadovas, vyresnysis mokslo darbuotojas (kai jo nėra, – dr. Mindaugas Dagys, Gamtos tyrimų centro Paukščių ekologijos laboratorijos jaunesnysis mokslo darbuotojas);</text:p>
      <text:p text:style-name="P36">Vitalija Valantiejienė – Valstybinės saugomų teritorijų tarnybos prie <text:s/>Aplinkos ministerijos Planavimo ir kadastro <text:s/>skyriaus vedėja;</text:p>
      <text:p text:style-name="P37">dr. Gintautas Žilinskas – Gamtos tyrimų centro Geoaplinkos tyrimų laboratorijos vyresnysis mokslo darbuotojas (kai jo nėra, – dr. Gražina Skridlaitė, Gamtos tyrimo centro Giluminės geologijos laboratorijos vadovė);</text:p>
      <text:p text:style-name="P38"><text:span text:style-name="T39">Nerijus Žitkevičius – Valstybinės saugomų teritorijų tarnybos prie Aplinkos ministerijos Apsaugos ir tvarkymo skyriaus vedėjas.“</text:span></text:p>
      <text:p text:style-name="P40"/>
      <text:p text:style-name="P41"/>
      <text:p text:style-name="P42"/>
      <text:p text:style-name="P43"/>
      <text:p text:style-name="P44"><text:span text:style-name="T45">Aplinkos</text:span><text:s/><text:span text:style-name="T46">ministras</text:span><text:s/><text:tab/><text:tab/><text:tab/><text:tab/><text:tab/><text:tab/><text:tab/><text:tab/><text:tab/><text:span text:style-name="T47">Kęstutis</text:span><text:s/><text:span text:style-name="T48">Trečiok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0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Kicaite</meta:initial-creator>
    <dc:creator>Adlib User</dc:creator>
    <meta:creation-date>2015-01-08T12:13:00Z</meta:creation-date>
    <dc:date>2015-01-08T12:13:00Z</dc:date>
    <meta:print-date>2014-12-12T12:02:00Z</meta:print-date>
    <meta:template xlink:href="Normal" xlink:type="simple"/>
    <meta:editing-cycles>2</meta:editing-cycles>
    <meta:editing-duration>PT0S</meta:editing-duration>
    <meta:document-statistic meta:page-count="2" meta:paragraph-count="69" meta:word-count="347" meta:character-count="2832" meta:row-count="150" meta:non-whitespace-character-count="2554"/>
  </office:meta>
</office:document-meta>
</file>